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20 M. BALANDŽIO 7 D. ĮSAKYMO NR. D1-202 „DĖL LIETUVOS APLINKOS APSAUGOS INVESTICIJŲ FONDO PROGRAMOS LĖŠŲ NAUDOJIMO 2020–2022 M. FINANSAVIMO KRYPČIŲ PATVIRTINIMO“ PAKEITIMO</text:p>
      <text:p text:style-name="P12"/>
      <text:p text:style-name="P13">2020 m. birželio 23 d. Nr.<text:s/>D1-373</text:p>
      <text:p text:style-name="P14">Vilnius<text:line-break/></text:p>
      <text:p text:style-name="P15"/>
      <text:p text:style-name="P16"><text:span text:style-name="T17">Pakeičiu</text:span><text:span text:style-name="T18"><text:s text:c="2"/>Lietuvos aplinkos apsaugos investicijų fondo programos 2020–2022 m. lėšų naudojimo finansavimo kryptis, patvirtintas Lietuvos Respublikos aplinkos ministro 2020 m. balandžio 7 d. įsakymu Nr. D1-202 „Dėl Lietuvos aplinkos apsaugos investicijų fondo programos lėšų naudojimo 2020–2022 m. finansavimo krypčių patvirtinimo“, ir jas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3T19:44:00Z</meta:creation-date>
    <dc:date>2020-06-23T19:4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90" meta:character-count="730" meta:row-count="20" meta:non-whitespace-character-count="646"/>
  </office:meta>
</office:document-meta>
</file>