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IR LAURYNO KASČIŪNO DALYVAVIMO EUROPOS SAUGUMO IR BENDRADARBIAVIMO ORGANIZACIJOS PARLAMENTINĖS ASAMBLĖJOS RUDENS SESIJO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4</text:span><text:span text:style-name="T28"><text:s/>d. Nr. SV-S-</text:span><text:span text:style-name="T29">7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cionalinio saugumo ir gynybos komiteto pirmininką Lauryną Kasčiūną<text:s/></text:span><text:span text:style-name="T42">2022 m. lapkričio 23–25 d.<text:s/></text:span><text:span text:style-name="T43">ir</text:span><text:span text:style-name="T44"><text:s/>Seimo</text:span><text:s/>delegacijos Europos saugumo ir bendradarbiavimo organizacijos Parlamentinėje Asamblėjoje pirmininkę Viliją Aleknaitę<text:s/><text:soft-page-break/>Abramikienę<text:span text:style-name="T45"><text:s/>2022 m. lapkričio 23–26 d. dalyvauti<text:s/></text:span>Europos saugumo ir bendradarbiavimo organizacijos Parlamentinės Asamblėjos rudens sesijoje Varšuvoje<text:span text:style-name="T46"><text:s/></text:span><text:span text:style-name="T47">(Lenkijos Respublika).<text:s/></text:span></text:p>
        <text:p text:style-name="P48"><text:span text:style-name="T49">2</text:span><text:span text:style-name="T50">. Pavesti Lietuvos Respublikos Seimo kanceliarijai apmokėti komandiruotės išlaidas iš Seimo delegacijai Europos<text:s/></text:span>saugumo ir bendradarbiavimo organizacijos Parlamentinėje<text:span text:style-name="T51"><text:s/>Asamblėjoje skirtų lėšų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7T12:46:00Z</meta:creation-date>
    <dc:date>2022-11-07T12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0" meta:character-count="996" meta:row-count="25" meta:non-whitespace-character-count="882"/>
  </office:meta>
</office:document-meta>
</file>