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font-size="16pt" style:font-size-asian="16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keep-together="always" fo:text-align="justify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keep-with-next="always" fo:keep-together="always" fo:text-align="justify" fo:text-indent="0.4923in"/>
    </style:style>
    <style:style style:name="T21" style:parent-style-name="DefaultParagraphFont" style:family="text">
      <style:text-properties style:font-weight-complex="bold" fo:letter-spacing="0.0277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style="italic" style:font-style-asian="italic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5" text:outline-level="2"/>
      <text:h text:style-name="P6" text:outline-level="2">RADVILIŠKIO RAJONO SAVIVALDYBĖS ADMINISTRACIJOS DIREKTORIUS</text:h>
      <text:p text:style-name="P7"/>
      <text:p text:style-name="P8">ĮSAKYMAS</text:p>
      <text:p text:style-name="P9"><text:span text:style-name="T10">DĖL</text:span><text:span text:style-name="T11"><text:s/>RADVILIŠKIO RAJONO SAVIVALDYBĖS ADMINISTRACIJOS DIREKTORIAUS 2021 M. BALANDŽIO 2 D. ĮSAKYMO NR. A-304 (8.2) „DĖL</text:span><text:span text:style-name="T12"><text:s/>ŠVIETIMO ĮSTAIGŲ IKIMOKYKLINIO UGDYMO GRUPIŲ DARBO ORGANIZAVIMO VASAROS LAIKOTARPIU TVARKOS APRAŠO PATVIRTINIMO“ PAKEITIMO</text:span></text:p>
      <text:p text:style-name="P13"/>
      <text:p text:style-name="P14"><text:span text:style-name="T15">2021 m. gegužės 25 d. Nr.<text:s/></text:span>A-519 (8.2)</text:p>
      <text:p text:style-name="P16">Radviliškis</text:p>
      <text:p text:style-name="P17"/>
      <text:p text:style-name="P18"><text:span text:style-name="T19">Vadovaudamasi Lietuvos Respublikos vietos savivaldos įstatymo 18 straipsnio 1 dalimi,<text:s/></text:span></text:p>
      <text:p text:style-name="P20"><text:span text:style-name="T21">pakeiči</text:span><text:span text:style-name="T22">u</text:span><text:span text:style-name="T23"><text:s/></text:span><text:span text:style-name="T24">Radviliškio rajono savivaldybės administracijos direktoriaus 2021 m. balandžio 2 d. įsakymu Nr. A-304 (8.2) „Dėl Švietimo įstaigų ikimokyklinio ugdymo grupių darbo organizavimo vasaros laikotarpiu tvarkos aprašo patvirtinimo“</text:span><text:span text:style-name="T25"><text:s/></text:span><text:span text:style-name="T26">patvirtintą</text:span><text:span text:style-name="T27"><text:s/></text:span><text:span text:style-name="T28">Švietimo įstaigų ikimokyklinio ugdymo grupių darbo organizavimo vasaros laikotarpiu tvarkos aprašą:</text:span></text:p>
      <text:p text:style-name="P29"><text:span text:style-name="T30">1</text:span><text:span text:style-name="T31">.<text:s/></text:span><text:span text:style-name="T32">Pakeičiu 21 punktą ir išdėstau jį taip:</text:span></text:p>
      <text:p text:style-name="P33"><text:span text:style-name="T34">„</text:span><text:span text:style-name="T35">21</text:span><text:span text:style-name="T36">. Vasaros laikotarpiu nedirbančios švietimo įstaigos direktorius, gavęs tėvų (globėjų, įtėvių) prašymus dėl vaikų laikino išbraukimo iš švietimo įstaigos IU grupės vaikų sąrašo ir iš kitos švietimo įstaigos į ją birželio, liepos ar rugpjūčio mėnesį laikinai priimtų vaikų sąrašą, duomenis sutikrina ir, duomenims sutapus, vaikus laikinai išbraukia iš vasaros laikotarpiu laikinai<text:s/></text:span><text:soft-page-break/><text:span text:style-name="T37">nedirbančios švietimo įstaigos IU grupės vaikų sąrašo, o duomenims nesutapus, kreipiasi į tėvus (globėjus, įtėvius) dėl situacijos patikslinimo.“</text:span></text:p>
      <text:p text:style-name="P38"><text:span text:style-name="T39">2</text:span><text:span text:style-name="T40">. Pakeičiu 22 punktą ir išdėstau jį taip:</text:span></text:p>
      <text:p text:style-name="P41"><text:span text:style-name="T42">„</text:span><text:span text:style-name="T43">22</text:span><text:span text:style-name="T44">. Atlyginimas už vaiko išlaikymą IU grupėje mokamas vadovaujantis Radviliškio rajono savivaldybės tarybos<text:s/></text:span><text:span text:style-name="T45">sprendimu patvirtintu Atlyginimo už vaikų, ugdomų pagal ikimokyklinio ir priešmokyklinio ugdymo programas, išlaikymą Radviliškio rajono savivaldybės švietimo įstaigose mokėjimo nustatymo tvarkos aprašu.“</text:span></text:p>
      <text:p text:style-name="P46"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Administracijos direktorė<text:tab/>Jolanta Margaitienė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2-04-26T21:31:00Z</meta:creation-date>
    <dc:date>2022-04-26T21:31:00Z</dc:date>
    <meta:print-date>2021-04-01T09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48" meta:row-count="13" meta:non-whitespace-character-count="1660"/>
  </office:meta>
</office:document-meta>
</file>