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ar" style:country-asian="SA" fo:hyphenate="false"/>
    </style:style>
    <style:style style:name="P6" style:parent-style-name="Normal" style:family="paragraph">
      <style:text-properties fo:font-size="14pt" style:font-size-asian="14pt" style:font-size-complex="14pt" style:language-asian="ar" style:country-asian="SA" fo:hyphenate="false"/>
    </style:style>
    <style:style style:name="P7" style:parent-style-name="Normal" style:family="paragraph">
      <style:text-properties fo:font-size="14pt" style:font-size-asian="14pt" style:font-size-complex="14pt" style:language-asian="ar" style:country-asian="SA" fo:hyphenate="false"/>
    </style:style>
    <style:style style:name="P8"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ar" style:country-asian="SA" fo:hyphenate="false"/>
    </style:style>
    <style:style style:name="P9"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0" style:parent-style-name="Normal" style:family="paragraph">
      <style:text-properties fo:font-size="14pt" style:font-size-asian="14pt" style:font-size-complex="14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style:font-weight-complex="bold" style:font-size-complex="12pt" style:language-asian="ar" style:country-asian="SA"/>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style:font-size-complex="12pt" style:language-asian="ar" style:country-asian="SA"/>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indent="0.5909in"/>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hyphenate="false"/>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master-page-name="MPF1" style:family="paragraph">
      <style:paragraph-properties fo:break-before="page" fo:text-indent="3.9375in" style:page-number="1">
        <style:tab-stops>
          <style:tab-stop style:type="left" style:position="3.9375in"/>
        </style:tab-stops>
      </style:paragraph-properties>
    </style:style>
    <style:style style:name="P46" style:parent-style-name="Normal" style:family="paragraph">
      <style:paragraph-properties fo:text-indent="3.9375in">
        <style:tab-stops>
          <style:tab-stop style:type="left" style:position="3.9375in"/>
        </style:tab-stops>
      </style:paragraph-properties>
    </style:style>
    <style:style style:name="P47" style:parent-style-name="Normal" style:family="paragraph">
      <style:paragraph-properties fo:text-indent="3.9375in">
        <style:tab-stops>
          <style:tab-stop style:type="left" style:position="3.9375in"/>
        </style:tab-stops>
      </style:paragraph-properties>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fo:text-align="center">
        <style:tab-stops>
          <style:tab-stop style:type="left" style:position="4.3312in"/>
        </style:tab-stops>
      </style:paragraph-properties>
    </style:style>
    <style:style style:name="P50" style:parent-style-name="Normal" style:family="paragraph">
      <style:paragraph-properties fo:text-align="center">
        <style:tab-stops>
          <style:tab-stop style:type="left" style:position="4.3312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left" style:position="4.3312in"/>
        </style:tab-stops>
      </style:paragraph-properties>
    </style:style>
    <style:style style:name="P53" style:parent-style-name="Normal" style:family="paragraph">
      <style:paragraph-properties fo:text-align="center">
        <style:tab-stops>
          <style:tab-stop style:type="left" style:position="0.1972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1972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text-align="justify">
        <style:tab-stops>
          <style:tab-stop style:type="left" style:position="0.5909in"/>
        </style:tab-stops>
      </style:paragraph-properties>
    </style:style>
    <style:style style:name="P124" style:parent-style-name="Normal" style:family="paragraph">
      <style:paragraph-properties fo:text-align="center">
        <style:tab-stops>
          <style:tab-stop style:type="left" style:position="0.5909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ab-stops>
          <style:tab-stop style:type="left" style:position="0.5909in"/>
        </style:tab-stops>
      </style:paragraph-properties>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ab-stops>
          <style:tab-stop style:type="left" style:position="0.5909in"/>
        </style:tab-stops>
      </style:paragraph-properties>
      <style:text-properties fo:font-weight="bold" style:font-weight-asian="bold" fo:color="#000000"/>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TimesNewRomanPSMT" style:font-name-complex="TimesNewRomanPSMT" fo:color="#000000"/>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style>
    <style:style style:name="T171" style:parent-style-name="DefaultParagraphFont" style:family="text">
      <style:text-properties fo:font-style="italic" style:font-style-asian="italic"/>
    </style:style>
    <style:style style:name="T172" style:parent-style-name="DefaultParagraphFont" style:family="text">
      <style:text-properties style:text-position="super 62.5%"/>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style:text-position="super 62.5%"/>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language-asian="lt" style:country-asian="LT"/>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language-asian="lt" style:country-asian="LT"/>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name="TimesLT" fo:font-size="10pt" style:font-size-asian="10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FF0000"/>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348"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justify" fo:text-indent="0.634in">
        <style:tab-stops>
          <style:tab-stop style:type="left" style:position="0.5909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909in">
        <style:tab-stops>
          <style:tab-stop style:type="left" style:position="0.689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909in">
        <style:tab-stops>
          <style:tab-stop style:type="left" style:position="0.689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909in">
        <style:tab-stops>
          <style:tab-stop style:type="left" style:position="0.6895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text-align="justify" fo:text-indent="0.5909in"/>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FF0000"/>
    </style:style>
    <style:style style:name="T400" style:parent-style-name="DefaultParagraphFont" style:family="text">
      <style:text-properties fo:color="#000000"/>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style>
    <style:style style:name="T403" style:parent-style-name="DefaultParagraphFont" style:family="text">
      <style:text-properties fo:color="#000000"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style:tab-stops>
          <style:tab-stop style:type="left" style:position="0.5909in"/>
        </style:tab-stops>
      </style:paragraph-properties>
    </style:style>
    <style:style style:name="P406" style:parent-style-name="Normal" style:family="paragraph">
      <style:paragraph-properties fo:text-align="center">
        <style:tab-stops>
          <style:tab-stop style:type="left" style:position="0.5909in"/>
        </style:tab-stops>
      </style:paragraph-properties>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keep-with-next="always" fo:text-align="center" fo:margin-right="-0.3152in">
        <style:tab-stops>
          <style:tab-stop style:type="left" style:position="0.5909in"/>
        </style:tab-stops>
      </style:paragraph-properties>
    </style:style>
    <style:style style:name="T410" style:parent-style-name="DefaultParagraphFont" style:family="text">
      <style:text-properties fo:font-weight="bold" style:font-weight-asian="bold" style:font-weight-complex="bold" style:font-style-complex="italic" fo:color="#000000"/>
    </style:style>
    <style:style style:name="P411" style:parent-style-name="Normal" style:family="paragraph">
      <style:paragraph-properties fo:text-align="center">
        <style:tab-stops>
          <style:tab-stop style:type="left" style:position="0.5909in"/>
        </style:tab-stops>
      </style:paragraph-properties>
      <style:text-properties fo:font-weight="bold" style:font-weight-asian="bold" fo:color="#FF0000" style:language-asian="lt" style:country-asian="LT"/>
    </style:style>
    <style:style style:name="P412" style:parent-style-name="Normal" style:family="paragraph">
      <style:paragraph-properties fo:text-align="justify" fo:text-indent="0.5909in">
        <style:tab-stops>
          <style:tab-stop style:type="left" style:position="0.689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tab-stops>
          <style:tab-stop style:type="left" style:position="0.68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tab-stops>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tab-stops>
          <style:tab-stop style:type="left" style:position="0.689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tab-stops>
          <style:tab-stop style:type="left" style:position="0.689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689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689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tab-stops>
          <style:tab-stop style:type="left" style:position="0.689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6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0.689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689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689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tab-stops>
          <style:tab-stop style:type="left" style:position="0.689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0.689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tab-stops>
          <style:tab-stop style:type="left" style:position="0.689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Arial" fo:color="#000000" style:font-size-complex="12pt" style:language-asian="lt" style:country-asian="LT"/>
    </style:style>
    <style:style style:name="P467" style:parent-style-name="Normal" style:family="paragraph">
      <style:paragraph-properties fo:text-align="justify" fo:text-indent="0.5909in">
        <style:tab-stops>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tab-stops>
          <style:tab-stop style:type="left" style:position="0.6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C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tab-stops>
          <style:tab-stop style:type="left" style:position="0.6895in"/>
        </style:tab-stops>
      </style:paragraph-properties>
    </style:style>
    <style:style style:name="P479" style:parent-style-name="Normal" style:family="paragraph">
      <style:paragraph-properties fo:text-align="center" fo:margin-left="0.3937in">
        <style:tab-stops>
          <style:tab-stop style:type="left" style:position="0.2958in"/>
        </style:tab-stops>
      </style:paragraph-properties>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center">
        <style:tab-stops>
          <style:tab-stop style:type="left" style:position="0.6895in"/>
        </style:tab-stops>
      </style:paragraph-properties>
    </style:style>
    <style:style style:name="T483" style:parent-style-name="DefaultParagraphFont" style:family="text">
      <style:text-properties fo:font-weight="bold" style:font-weight-asian="bold" fo:color="#000000" style:font-size-complex="12pt" fo:language="en" fo:country="GB"/>
    </style:style>
    <style:style style:name="T484" style:parent-style-name="DefaultParagraphFont" style:family="text">
      <style:text-properties fo:font-weight="bold" style:font-weight-asian="bold" fo:color="#000000" style:font-size-complex="12pt" fo:language="en" fo:country="GB" style:language-asian="lt" style:country-asian="LT"/>
    </style:style>
    <style:style style:name="P485" style:parent-style-name="Normal" style:family="paragraph">
      <style:paragraph-properties fo:text-align="center" fo:margin-left="0.3937in">
        <style:tab-stops>
          <style:tab-stop style:type="left" style:position="0.2958in"/>
        </style:tab-stops>
      </style:paragraph-properties>
      <style:text-properties fo:color="#000000" style:font-size-complex="12pt" fo:language="en" fo:country="GB" style:language-asian="lt" style:country-asian="LT"/>
    </style:style>
    <style:style style:name="P486" style:parent-style-name="Normal" style:family="paragraph">
      <style:paragraph-properties fo:text-align="justify" fo:text-indent="0.5909in">
        <style:tab-stops>
          <style:tab-stop style:type="left" style:position="0.689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909in">
        <style:tab-stops>
          <style:tab-stop style:type="left" style:position="0.689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909in">
        <style:tab-stops>
          <style:tab-stop style:type="left" style:position="0.689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909in">
        <style:tab-stops>
          <style:tab-stop style:type="left" style:position="0.689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909in">
        <style:tab-stops>
          <style:tab-stop style:type="left" style:position="0.689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909in">
        <style:tab-stops>
          <style:tab-stop style:type="left" style:position="0.689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909in">
        <style:tab-stops>
          <style:tab-stop style:type="left" style:position="0.689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909in">
        <style:tab-stops>
          <style:tab-stop style:type="left" style:position="0.689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909in">
        <style:tab-stops>
          <style:tab-stop style:type="left" style:position="0.689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909in">
        <style:tab-stops>
          <style:tab-stop style:type="left" style:position="0.689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909in">
        <style:tab-stops>
          <style:tab-stop style:type="left" style:position="0.689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909in">
        <style:tab-stops>
          <style:tab-stop style:type="left" style:position="0.689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909in">
        <style:tab-stops>
          <style:tab-stop style:type="left" style:position="0.689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909in">
        <style:tab-stops>
          <style:tab-stop style:type="left" style:position="0.689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909in">
        <style:tab-stops>
          <style:tab-stop style:type="left" style:position="0.689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tab-stops>
          <style:tab-stop style:type="left" style:position="0.6895in"/>
        </style:tab-stops>
      </style:paragraph-properties>
    </style:style>
    <style:style style:name="P532" style:parent-style-name="Normal" style:family="paragraph">
      <style:paragraph-properties fo:text-align="center">
        <style:tab-stops>
          <style:tab-stop style:type="left" style:position="0.6895in"/>
        </style:tab-stops>
      </style:paragraph-properties>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tab-stops>
          <style:tab-stop style:type="left" style:position="0.6895in"/>
        </style:tab-stops>
      </style:paragraph-properties>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tab-stops>
          <style:tab-stop style:type="left" style:position="0.6895in"/>
        </style:tab-stops>
      </style:paragraph-properties>
      <style:text-properties fo:color="#000000"/>
    </style:style>
    <style:style style:name="P538" style:parent-style-name="Normal" style:family="paragraph">
      <style:paragraph-properties fo:text-align="justify" fo:text-indent="0.5909in">
        <style:tab-stops>
          <style:tab-stop style:type="left" style:position="0.689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909in">
        <style:tab-stops>
          <style:tab-stop style:type="left" style:position="0.689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909in">
        <style:tab-stops>
          <style:tab-stop style:type="left" style:position="0.689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tab-stops>
          <style:tab-stop style:type="left" style:position="0.6895in"/>
        </style:tab-stops>
      </style:paragraph-properties>
      <style:text-properties fo:color="#000000"/>
    </style:style>
    <style:style style:name="P548" style:parent-style-name="Normal" style:family="paragraph">
      <style:paragraph-properties fo:text-align="center">
        <style:tab-stops>
          <style:tab-stop style:type="left" style:position="0.6895in"/>
        </style:tab-stops>
      </style:paragraph-properties>
    </style:style>
    <style:style style:name="P549" style:parent-style-name="Normal" style:family="paragraph">
      <style:paragraph-properties fo:text-align="center"/>
    </style:style>
    <style:style style:name="P550" style:parent-style-name="Normal" style:family="paragraph">
      <style:paragraph-properties fo:text-align="center">
        <style:tab-stops>
          <style:tab-stop style:type="left" style:position="0.6895in"/>
        </style:tab-stops>
      </style:paragraph-properties>
    </style:style>
    <style:style style:name="P551" style:parent-style-name="Normal" style:master-page-name="MPF2" style:family="paragraph">
      <style:paragraph-properties fo:break-before="page" fo:text-align="center" style:page-number="1"/>
    </style:style>
    <style:style style:name="T554" style:parent-style-name="DefaultParagraphFont" style:family="text">
      <style:text-properties fo:font-weight="bold" style:font-weight-asian="bold" fo:color="#000000"/>
    </style:style>
    <style:style style:name="P555" style:parent-style-name="Normal" style:family="paragraph">
      <style:text-properties fo:color="#000000"/>
    </style:style>
    <style:style style:name="TableColumn557" style:family="table-column">
      <style:table-column-properties style:column-width="0.5701in"/>
    </style:style>
    <style:style style:name="TableColumn558" style:family="table-column">
      <style:table-column-properties style:column-width="1.6937in"/>
    </style:style>
    <style:style style:name="TableColumn559" style:family="table-column">
      <style:table-column-properties style:column-width="0.0986in"/>
    </style:style>
    <style:style style:name="TableColumn560" style:family="table-column">
      <style:table-column-properties style:column-width="2.2631in"/>
    </style:style>
    <style:style style:name="TableColumn561" style:family="table-column">
      <style:table-column-properties style:column-width="1.7972in"/>
    </style:style>
    <style:style style:name="TableColumn562" style:family="table-column">
      <style:table-column-properties style:column-width="0.0402in"/>
    </style:style>
    <style:style style:name="TableColumn563" style:family="table-column">
      <style:table-column-properties style:column-width="1.3236in"/>
    </style:style>
    <style:style style:name="TableColumn564" style:family="table-column">
      <style:table-column-properties style:column-width="2.1319in"/>
    </style:style>
    <style:style style:name="Table556" style:family="table">
      <style:table-properties style:width="9.9187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fo:text-indent="0.4923in">
        <style:tab-stops>
          <style:tab-stop style:type="left" style:position="0.5in"/>
        </style:tab-stops>
      </style:paragraph-properties>
    </style:style>
    <style:style style:name="T568" style:parent-style-name="DefaultParagraphFont" style:family="text">
      <style:text-properties style:font-name-asian="Calibri" fo:font-weight="bold" style:font-weight-asian="bold" style:font-weight-complex="bold" fo:color="#000000" style:font-size-complex="12pt"/>
    </style:style>
    <style:style style:name="T569" style:parent-style-name="DefaultParagraphFont" style:family="text">
      <style:text-properties style:font-name-asian="Calibri" fo:font-weight="bold" style:font-weight-asian="bold" fo:color="#000000"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style>
    <style:style style:name="T573" style:parent-style-name="DefaultParagraphFont" style:family="text">
      <style:text-properties fo:font-style="italic" style:font-style-asian="italic" fo:color="#000000"/>
    </style:style>
    <style:style style:name="P574" style:parent-style-name="Normal" style:family="paragraph">
      <style:paragraph-properties fo:line-height="115%" fo:margin-right="-0.3152in">
        <style:tab-stops>
          <style:tab-stop style:type="left" style:position="0.1972in"/>
          <style:tab-stop style:type="left" style:position="0.3937in"/>
          <style:tab-stop style:type="left" style:position="0.7875in"/>
        </style:tab-stops>
      </style:paragraph-properties>
      <style:text-properties fo:font-style="italic" style:font-style-asian="italic" fo:color="#000000"/>
    </style:style>
    <style:style style:name="P575" style:parent-style-name="Normal" style:family="paragraph">
      <style:paragraph-properties fo:line-height="115%" fo:margin-right="-0.3152in">
        <style:tab-stops>
          <style:tab-stop style:type="left" style:position="0.1972in"/>
          <style:tab-stop style:type="left" style:position="0.3937in"/>
          <style:tab-stop style:type="left" style:position="0.7875in"/>
        </style:tab-stops>
      </style:paragraph-properties>
      <style:text-properties fo:font-style="italic" style:font-style-asian="italic" fo:color="#000000"/>
    </style:style>
    <style:style style:name="P576" style:parent-style-name="Normal" style:family="paragraph">
      <style:paragraph-properties fo:line-height="115%">
        <style:tab-stops>
          <style:tab-stop style:type="left" style:position="0.1972in"/>
        </style:tab-stops>
      </style:paragraph-properties>
    </style:style>
    <style:style style:name="T577" style:parent-style-name="DefaultParagraphFont" style:family="text">
      <style:text-properties fo:font-style="italic" style:font-style-asian="italic" fo:color="#000000"/>
    </style:style>
    <style:style style:name="TableRow578" style:family="table-row">
      <style:table-row-properties style:min-row-height="0.4437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line-height="115%"/>
    </style:style>
    <style:style style:name="T581" style:parent-style-name="DefaultParagraphFont" style:family="text">
      <style:text-properties fo:font-weight="bold" style:font-weight-asian="bold" fo:color="#000000"/>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line-height="115%"/>
    </style:style>
    <style:style style:name="T584" style:parent-style-name="DefaultParagraphFont" style:family="text">
      <style:text-properties fo:font-weight="bold" style:font-weight-asian="bold" fo:color="#000000"/>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fo:font-weight="bold" style:font-weight-asian="bold" fo:color="#000000"/>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font-weight="bold" style:font-weight-asian="bold" fo:color="#000000"/>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line-height="115%"/>
    </style:style>
    <style:style style:name="T593" style:parent-style-name="DefaultParagraphFont" style:family="text">
      <style:text-properties fo:font-weight="bold" style:font-weight-asian="bold" fo:color="#000000"/>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line-height="115%"/>
    </style:style>
    <style:style style:name="T596" style:parent-style-name="DefaultParagraphFont" style:family="text">
      <style:text-properties fo:font-weight="bold" style:font-weight-asian="bold" fo:color="#000000"/>
    </style:style>
    <style:style style:name="TableRow597" style:family="table-row">
      <style:table-row-properties style:min-row-height="0.177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font-style="italic" style:font-style-asian="italic" fo:color="#000000"/>
    </style:style>
    <style:style style:name="TableRow601" style:family="table-row">
      <style:table-row-properties style:min-row-height="0.1902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fo:text-indent="0.043in"/>
    </style:style>
    <style:style style:name="T604" style:parent-style-name="DefaultParagraphFont" style:family="text">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style>
    <style:style style:name="T607" style:parent-style-name="DefaultParagraphFont" style:family="text">
      <style:text-properties style:font-weight-complex="bold" fo:color="#000000"/>
    </style:style>
    <style:style style:name="P608" style:parent-style-name="Normal" style:family="paragraph">
      <style:paragraph-properties fo:line-height="115%"/>
    </style:style>
    <style:style style:name="T609" style:parent-style-name="DefaultParagraphFont" style:family="text">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style>
    <style:style style:name="T621" style:parent-style-name="DefaultParagraphFont" style:family="text">
      <style:text-properties fo:color="#000000"/>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style>
    <style:style style:name="T625" style:parent-style-name="DefaultParagraphFont" style:family="text">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line-height="115%"/>
      <style:text-properties fo:color="#000000"/>
    </style:style>
    <style:style style:name="P635" style:parent-style-name="Normal" style:family="paragraph">
      <style:paragraph-properties fo:line-height="115%"/>
      <style:text-properties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style>
    <style:style style:name="T638" style:parent-style-name="DefaultParagraphFont" style:family="text">
      <style:text-properties fo:color="#000000"/>
    </style:style>
    <style:style style:name="P639" style:parent-style-name="Normal" style:family="paragraph">
      <style:paragraph-properties fo:line-height="115%"/>
      <style:text-properties fo:color="#000000"/>
    </style:style>
    <style:style style:name="P640" style:parent-style-name="Normal" style:family="paragraph">
      <style:paragraph-properties fo:line-height="115%"/>
    </style:style>
    <style:style style:name="T641" style:parent-style-name="DefaultParagraphFont" style:family="text">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style>
    <style:style style:name="T644" style:parent-style-name="DefaultParagraphFont" style:family="text">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style>
    <style:style style:name="T647" style:parent-style-name="DefaultParagraphFont" style:family="text">
      <style:text-properties fo:color="#000000"/>
    </style:style>
    <style:style style:name="P648" style:parent-style-name="Normal" style:family="paragraph">
      <style:paragraph-properties fo:line-height="115%"/>
      <style:text-properties fo:color="#000000"/>
    </style:style>
    <style:style style:name="P649" style:parent-style-name="Normal" style:family="paragraph">
      <style:paragraph-properties fo:line-height="115%"/>
    </style:style>
    <style:style style:name="T650" style:parent-style-name="DefaultParagraphFont" style:family="text">
      <style:text-properties fo:color="#000000"/>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style>
    <style:style style:name="T654" style:parent-style-name="DefaultParagraphFont" style:family="text">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style>
    <style:style style:name="P663" style:parent-style-name="Normal" style:family="paragraph">
      <style:paragraph-properties fo:line-height="115%"/>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style>
    <style:style style:name="T666" style:parent-style-name="DefaultParagraphFont" style:family="text">
      <style:text-properties style:font-weight-complex="bold"/>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fo:margin-left="0.1972in" fo:text-indent="-0.1972in">
        <style:tab-stops/>
      </style:paragraph-properties>
    </style:style>
    <style:style style:name="T670" style:parent-style-name="DefaultParagraphFont" style:family="text">
      <style:text-properties fo:font-style="italic" style:font-style-asian="italic" fo:color="#000000" style:font-size-complex="12pt"/>
    </style:style>
    <style:style style:name="T671" style:parent-style-name="DefaultParagraphFont" style:family="text">
      <style:text-properties fo:font-style="italic" style:font-style-asian="italic" fo:color="#000000" style:font-size-complex="12pt"/>
    </style:style>
    <style:style style:name="T672" style:parent-style-name="DefaultParagraphFont" style:family="text">
      <style:text-properties fo:font-style="italic" style:font-style-asian="italic" fo:color="#000000"/>
    </style:style>
    <style:style style:name="TableRow673" style:family="table-row">
      <style:table-row-properties style:min-row-height="2.0631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style>
    <style:style style:name="T676" style:parent-style-name="DefaultParagraphFont" style:family="text">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style>
    <style:style style:name="T679" style:parent-style-name="DefaultParagraphFont" style:family="text">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fo:color="#000000" style:font-size-complex="12pt"/>
    </style:style>
    <style:style style:name="P682" style:parent-style-name="Normal" style:family="paragraph">
      <style:paragraph-properties fo:line-height="115%"/>
      <style:text-properties fo:color="#000000"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line-height="115%"/>
    </style:style>
    <style:style style:name="T685" style:parent-style-name="DefaultParagraphFont" style:family="text">
      <style:text-properties style:font-name-asian="SimSun" style:font-weight-complex="bold" fo:color="#000000" style:language-asian="zh" style:country-asian="C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style>
    <style:style style:name="T688" style:parent-style-name="DefaultParagraphFont" style:family="text">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style>
    <style:style style:name="T691" style:parent-style-name="DefaultParagraphFont" style:family="text">
      <style:text-properties fo:color="#000000"/>
    </style:style>
    <style:style style:name="P692" style:parent-style-name="Normal" style:family="paragraph">
      <style:paragraph-properties fo:line-height="115%"/>
      <style:text-properties fo:color="#000000"/>
    </style:style>
    <style:style style:name="P693" style:parent-style-name="Normal" style:family="paragraph">
      <style:paragraph-properties fo:line-height="115%"/>
      <style:text-properties fo:color="#000000"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style>
    <style:style style:name="T697" style:parent-style-name="DefaultParagraphFont" style:family="text">
      <style:text-properties fo:font-style="italic" style:font-style-asian="italic" fo:color="#000000"/>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style>
    <style:style style:name="T701" style:parent-style-name="DefaultParagraphFont" style:family="text">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style>
    <style:style style:name="T707" style:parent-style-name="DefaultParagraphFont" style:family="text">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fo:color="#000000"/>
    </style:style>
    <style:style style:name="P711" style:parent-style-name="Normal" style:family="paragraph">
      <style:paragraph-properties style:punctuation-wrap="simple" fo:line-height="115%"/>
    </style:style>
    <style:style style:name="T712" style:parent-style-name="DefaultParagraphFont" style:family="text">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style>
    <style:style style:name="T715" style:parent-style-name="DefaultParagraphFont" style:family="text">
      <style:text-properties style:font-weight-complex="bold"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style>
    <style:style style:name="T718" style:parent-style-name="DefaultParagraphFont" style:family="text">
      <style:text-properties fo:color="#000000"/>
    </style:style>
    <style:style style:name="TableRow719" style:family="table-row">
      <style:table-row-properties style:min-row-height="0.3298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name-asian="Arial"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ableRow725" style:family="table-row">
      <style:table-row-properties style:min-row-height="0.3298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style>
    <style:style style:name="T728" style:parent-style-name="DefaultParagraphFont" style:family="text">
      <style:text-properties fo:font-style="italic" style:font-style-asian="italic"/>
    </style:style>
    <style:style style:name="P729" style:parent-style-name="Normal" style:family="paragraph">
      <style:paragraph-properties fo:line-height="115%">
        <style:tab-stops>
          <style:tab-stop style:type="left" style:position="0.5in"/>
        </style:tab-stops>
      </style:paragraph-properties>
      <style:text-properties fo:font-style="italic" style:font-style-asian="italic"/>
    </style:style>
    <style:style style:name="P730" style:parent-style-name="Normal" style:family="paragraph">
      <style:paragraph-properties fo:line-height="115%">
        <style:tab-stops>
          <style:tab-stop style:type="left" style:position="0.5in"/>
        </style:tab-stops>
      </style:paragraph-properties>
    </style:style>
    <style:style style:name="T731" style:parent-style-name="DefaultParagraphFont" style:family="text">
      <style:text-properties fo:font-style="italic" style:font-style-asian="italic"/>
    </style:style>
    <style:style style:name="TableRow732" style:family="table-row">
      <style:table-row-properties style:min-row-height="0.1687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style>
    <style:style style:name="T735" style:parent-style-name="DefaultParagraphFont" style:family="text">
      <style:text-properties style:font-name-asian="Arial" style:font-weight-complex="bold" fo:font-style="italic" style:font-style-asian="italic" fo:color="#000000"/>
    </style:style>
    <style:style style:name="TableRow736" style:family="table-row">
      <style:table-row-properties style:min-row-height="0.8027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style>
    <style:style style:name="T739" style:parent-style-name="DefaultParagraphFont" style:family="text">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style>
    <style:style style:name="T742" style:parent-style-name="DefaultParagraphFont" style:family="text">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style>
    <style:style style:name="T745" style:parent-style-name="DefaultParagraphFont" style:family="text">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style:font-weight-complex="bold" fo:color="#000000"/>
    </style:style>
    <style:style style:name="T749" style:parent-style-name="DefaultParagraphFont" style:family="text">
      <style:text-properties fo:color="#000000"/>
    </style:style>
    <style:style style:name="P750" style:parent-style-name="Normal" style:family="paragraph">
      <style:paragraph-properties fo:line-height="115%"/>
      <style:text-properties style:font-weight-complex="bold" fo:color="#000000"/>
    </style:style>
    <style:style style:name="P751" style:parent-style-name="Normal" style:family="paragraph">
      <style:paragraph-properties fo:line-height="115%"/>
      <style:text-properties style:font-weight-complex="bold" fo:color="#000000"/>
    </style:style>
    <style:style style:name="P752" style:parent-style-name="Normal" style:family="paragraph">
      <style:paragraph-properties fo:line-height="115%"/>
      <style:text-properties style:font-weight-complex="bold" fo:color="#000000"/>
    </style:style>
    <style:style style:name="P753" style:parent-style-name="Normal" style:family="paragraph">
      <style:paragraph-properties fo:line-height="115%"/>
      <style:text-properties style:font-weight-complex="bold" fo:color="#000000"/>
    </style:style>
    <style:style style:name="P754" style:parent-style-name="Normal" style:family="paragraph">
      <style:paragraph-properties fo:line-height="115%"/>
      <style:text-properties style:font-weight-complex="bold" fo:color="#000000"/>
    </style:style>
    <style:style style:name="P755" style:parent-style-name="Normal" style:family="paragraph">
      <style:paragraph-properties fo:line-height="115%"/>
      <style:text-properties style:font-weight-complex="bold"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style>
    <style:style style:name="T758" style:parent-style-name="DefaultParagraphFont" style:family="text">
      <style:text-properties style:font-weight-complex="bold"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style>
    <style:style style:name="T761" style:parent-style-name="DefaultParagraphFont" style:family="text">
      <style:text-properties fo:color="#000000"/>
    </style:style>
    <style:style style:name="P762" style:parent-style-name="Normal" style:family="paragraph">
      <style:paragraph-properties fo:line-height="115%"/>
      <style:text-properties fo:color="#000000"/>
    </style:style>
    <style:style style:name="P763" style:parent-style-name="Normal" style:family="paragraph">
      <style:paragraph-properties fo:line-height="115%"/>
    </style:style>
    <style:style style:name="T764" style:parent-style-name="DefaultParagraphFont" style:family="text">
      <style:text-properties fo:color="#000000"/>
    </style:style>
    <style:style style:name="TableRow765" style:family="table-row">
      <style:table-row-properties style:min-row-height="0.8027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style>
    <style:style style:name="T771" style:parent-style-name="DefaultParagraphFont" style:family="text">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style>
    <style:style style:name="T778" style:parent-style-name="DefaultParagraphFont" style:family="text">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style>
    <style:style style:name="T781" style:parent-style-name="DefaultParagraphFont" style:family="text">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style>
    <style:style style:name="T784" style:parent-style-name="DefaultParagraphFont" style:family="text">
      <style:text-properties fo:color="#000000"/>
    </style:style>
    <style:style style:name="TableRow785" style:family="table-row">
      <style:table-row-properties style:min-row-height="0.8027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style>
    <style:style style:name="T788" style:parent-style-name="DefaultParagraphFont" style:family="text">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fo:line-height="115%"/>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line-height="115%"/>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line-height="115%"/>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ab-stops>
          <style:tab-stop style:type="left" style:position="0.9in"/>
        </style:tab-stops>
      </style:paragraph-properties>
      <style:text-properties style:font-name-asian="Calibri" style:font-size-complex="12pt"/>
    </style:style>
    <style:style style:name="TableRow802" style:family="table-row">
      <style:table-row-properties style:min-row-height="0.1979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style>
    <style:style style:name="T805" style:parent-style-name="DefaultParagraphFont" style:family="text">
      <style:text-properties style:font-name-asian="Arial" style:font-weight-complex="bold" fo:font-style="italic" style:font-style-asian="italic" fo:color="#000000"/>
    </style:style>
    <style:style style:name="T806" style:parent-style-name="DefaultParagraphFont" style:family="text">
      <style:text-properties fo:font-style="italic" style:font-style-asian="italic" fo:color="#000000"/>
    </style:style>
    <style:style style:name="TableRow807" style:family="table-row">
      <style:table-row-properties style:min-row-height="0.1902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style>
    <style:style style:name="T810" style:parent-style-name="DefaultParagraphFont" style:family="text">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style>
    <style:style style:name="T813" style:parent-style-name="DefaultParagraphFont" style:family="text">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style>
    <style:style style:name="T816" style:parent-style-name="DefaultParagraphFont" style:family="text">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style>
    <style:style style:name="T822" style:parent-style-name="DefaultParagraphFont" style:family="text">
      <style:text-properties style:font-weight-complex="bold"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style>
    <style:style style:name="T825" style:parent-style-name="DefaultParagraphFont" style:family="text">
      <style:text-properties fo:color="#000000"/>
    </style:style>
    <style:style style:name="TableRow826" style:family="table-row">
      <style:table-row-properties style:min-row-height="0.1902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style>
    <style:style style:name="T832" style:parent-style-name="DefaultParagraphFont" style:family="text">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style>
    <style:style style:name="T835" style:parent-style-name="DefaultParagraphFont" style:family="text">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style>
    <style:style style:name="T841" style:parent-style-name="DefaultParagraphFont" style:family="text">
      <style:text-properties style:font-weight-complex="bold"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ableRow846" style:family="table-row">
      <style:table-row-properties style:min-row-height="0.1902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style>
    <style:style style:name="T852" style:parent-style-name="DefaultParagraphFont" style:family="text">
      <style:text-properties fo:color="#000000"/>
    </style:style>
    <style:style style:name="P853" style:parent-style-name="Normal" style:family="paragraph">
      <style:paragraph-properties fo:line-height="115%"/>
      <style:text-propertie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style>
    <style:style style:name="T856" style:parent-style-name="DefaultParagraphFont" style:family="text">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fo:color="#000000"/>
    </style:style>
    <style:style style:name="T860" style:parent-style-name="DefaultParagraphFont" style:family="text">
      <style:text-properties style:font-name-asian="SimSun" style:font-weight-complex="bold" fo:color="#000000" style:language-asian="zh" style:country-asian="C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style>
    <style:style style:name="T863" style:parent-style-name="DefaultParagraphFont" style:family="text">
      <style:text-properties style:font-weight-complex="bold"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fo:color="#000000"/>
    </style:style>
    <style:style style:name="TableRow867" style:family="table-row">
      <style:table-row-properties style:min-row-height="0.2187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style>
    <style:style style:name="T870" style:parent-style-name="DefaultParagraphFont" style:family="text">
      <style:text-properties fo:font-style="italic" style:font-style-asian="italic" fo:color="#000000"/>
    </style:style>
    <style:style style:name="T871" style:parent-style-name="DefaultParagraphFont" style:family="text">
      <style:text-properties style:font-weight-complex="bold" fo:font-style="italic" style:font-style-asian="italic" fo:color="#000000"/>
    </style:style>
    <style:style style:name="T872" style:parent-style-name="DefaultParagraphFont" style:family="text">
      <style:text-properties style:font-name-asian="Arial" style:font-weight-complex="bold" fo:font-style="italic" style:font-style-asian="italic" fo:color="#000000"/>
    </style:style>
    <style:style style:name="TableRow873" style:family="table-row">
      <style:table-row-properties style:min-row-height="0.3847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style>
    <style:style style:name="T876" style:parent-style-name="DefaultParagraphFont" style:family="text">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style>
    <style:style style:name="T879" style:parent-style-name="DefaultParagraphFont" style:family="text">
      <style:text-properties fo:color="#000000" fo:background-color="#FFFFFF"/>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style>
    <style:style style:name="T882" style:parent-style-name="DefaultParagraphFont" style:family="text">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style>
    <style:style style:name="T885" style:parent-style-name="DefaultParagraphFont" style:family="text">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style>
    <style:style style:name="T888" style:parent-style-name="DefaultParagraphFont" style:family="text">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style>
    <style:style style:name="T891" style:parent-style-name="DefaultParagraphFont" style:family="text">
      <style:text-properties fo:color="#000000"/>
    </style:style>
    <style:style style:name="T892" style:parent-style-name="DefaultParagraphFont" style:family="text">
      <style:text-properties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style:font-weight-complex="bold" fo:color="#000000"/>
    </style:style>
    <style:style style:name="TableRow895" style:family="table-row">
      <style:table-row-properties style:min-row-height="0.3847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15%"/>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15%"/>
    </style:style>
    <style:style style:name="T903" style:parent-style-name="DefaultParagraphFont" style:family="text">
      <style:text-properties style:font-weight-complex="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style>
    <style:style style:name="T906" style:parent-style-name="DefaultParagraphFont" style:family="text">
      <style:text-properties style:font-weight-complex="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style:style>
    <style:style style:name="T909" style:parent-style-name="DefaultParagraphFont" style:family="text">
      <style:text-properties style:font-weight-complex="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15%"/>
    </style:style>
    <style:style style:name="TableRow912" style:family="table-row">
      <style:table-row-properties style:min-row-height="0.3847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15%"/>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15%"/>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style:font-weight-complex="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15%"/>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15%"/>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15%"/>
    </style:style>
    <style:style style:name="T928" style:parent-style-name="DefaultParagraphFont" style:family="text">
      <style:text-properties fo:font-weight="bold" style:font-weight-asian="bold" fo:color="#000000"/>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style>
    <style:style style:name="T932" style:parent-style-name="DefaultParagraphFont" style:family="text">
      <style:text-properties fo:font-style="italic" style:font-style-asian="italic" fo:color="#000000"/>
    </style:style>
    <style:style style:name="P933" style:parent-style-name="Normal" style:family="paragraph">
      <style:paragraph-properties fo:line-height="115%" fo:margin-left="0.5in" fo:text-indent="-0.5in">
        <style:tab-stops/>
      </style:paragraph-properties>
      <style:text-properties fo:font-style="italic" style:font-style-asian="italic" fo:color="#000000"/>
    </style:style>
    <style:style style:name="P934" style:parent-style-name="Normal" style:family="paragraph">
      <style:paragraph-properties fo:line-height="115%" fo:margin-left="0.5in" fo:text-indent="-0.5in">
        <style:tab-stops/>
      </style:paragraph-properties>
      <style:text-properties fo:font-style="italic" style:font-style-asian="italic" fo:color="#000000"/>
    </style:style>
    <style:style style:name="P935" style:parent-style-name="Normal" style:family="paragraph">
      <style:paragraph-properties fo:line-height="115%" fo:margin-left="0.5in" fo:text-indent="-0.5in">
        <style:tab-stops/>
      </style:paragraph-properties>
      <style:text-properties fo:font-style="italic" style:font-style-asian="italic" fo:color="#000000"/>
    </style:style>
    <style:style style:name="P936" style:parent-style-name="Normal" style:family="paragraph">
      <style:paragraph-properties fo:line-height="115%" fo:margin-left="0.5in" fo:text-indent="-0.5in">
        <style:tab-stops/>
      </style:paragraph-properties>
    </style:style>
    <style:style style:name="T937" style:parent-style-name="DefaultParagraphFont" style:family="text">
      <style:text-properties fo:font-style="italic" style:font-style-asian="italic" fo:color="#000000"/>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style>
    <style:style style:name="T941" style:parent-style-name="DefaultParagraphFont" style:family="text">
      <style:text-properties fo:font-style="italic" style:font-style-asian="italic" fo:color="#000000"/>
    </style:style>
    <style:style style:name="T942" style:parent-style-name="DefaultParagraphFont" style:family="text">
      <style:text-properties fo:font-weight="bold" style:font-weight-asian="bold" fo:font-style="italic" style:font-style-asian="italic" fo:color="#000000"/>
    </style:style>
    <style:style style:name="T943" style:parent-style-name="DefaultParagraphFont" style:family="text">
      <style:text-properties style:font-name-asian="Arial" fo:font-style="italic" style:font-style-asian="italic" fo:color="#000000"/>
    </style:style>
    <style:style style:name="T944" style:parent-style-name="DefaultParagraphFont" style:family="text">
      <style:text-properties fo:font-style="italic" style:font-style-asian="italic" fo:color="#000000"/>
    </style:style>
    <style:style style:name="TableRow945" style:family="table-row">
      <style:table-row-properties style:min-row-height="1.3687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style>
    <style:style style:name="T948" style:parent-style-name="DefaultParagraphFont" style:family="text">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style>
    <style:style style:name="T951" style:parent-style-name="DefaultParagraphFont" style:family="text">
      <style:text-properties style:font-weight-complex="bold" style:font-style-complex="italic"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line-height="115%"/>
    </style:style>
    <style:style style:name="T957" style:parent-style-name="DefaultParagraphFont" style:family="text">
      <style:text-properties style:font-weight-complex="bold" fo:color="#000000"/>
    </style:style>
    <style:style style:name="T958" style:parent-style-name="DefaultParagraphFont" style:family="text">
      <style:text-properties style:font-name-asian="SimSun" style:font-weight-complex="bold" fo:color="#000000" style:language-asian="zh" style:country-asian="CN"/>
    </style:style>
    <style:style style:name="P959" style:parent-style-name="Normal" style:family="paragraph">
      <style:paragraph-properties fo:line-height="115%"/>
    </style:style>
    <style:style style:name="T960" style:parent-style-name="DefaultParagraphFont" style:family="text">
      <style:text-properties style:font-weight-complex="bold"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style>
    <style:style style:name="T963" style:parent-style-name="DefaultParagraphFont" style:family="text">
      <style:text-properties style:font-weight-complex="bold"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style-complex="italic" fo:color="#000000" fo:letter-spacing="-0.0027in" style:font-size-complex="12pt"/>
    </style:style>
    <style:style style:name="TableRow966" style:family="table-row">
      <style:table-row-properties style:min-row-height="1.043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style>
    <style:style style:name="T969" style:parent-style-name="DefaultParagraphFont" style:family="text">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style>
    <style:style style:name="T972" style:parent-style-name="DefaultParagraphFont" style:family="text">
      <style:text-properties style:font-weight-complex="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15%"/>
    </style:style>
    <style:style style:name="T975" style:parent-style-name="DefaultParagraphFont" style:family="text">
      <style:text-properties style:font-weight-complex="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style>
    <style:style style:name="T978" style:parent-style-name="DefaultParagraphFont" style:family="text">
      <style:text-properties style:font-weight-complex="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style>
    <style:style style:name="T981" style:parent-style-name="DefaultParagraphFont" style:family="text">
      <style:text-properties style:font-weight-complex="bold"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style>
    <style:style style:name="T984" style:parent-style-name="DefaultParagraphFont" style:family="text">
      <style:text-properties fo:color="#000000"/>
    </style:style>
    <style:style style:name="T985" style:parent-style-name="DefaultParagraphFont" style:family="text">
      <style:text-properties style:font-weight-complex="bold" fo:color="#000000"/>
    </style:style>
    <style:style style:name="TableRow986" style:family="table-row">
      <style:table-row-properties style:min-row-height="1.043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style>
    <style:style style:name="T989" style:parent-style-name="DefaultParagraphFont" style:family="text">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15%"/>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style>
    <style:style style:name="T996" style:parent-style-name="DefaultParagraphFont" style:family="text">
      <style:text-properties style:font-weight-complex="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style>
    <style:style style:name="T999" style:parent-style-name="DefaultParagraphFont" style:family="text">
      <style:text-properties style:font-weight-complex="bold"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fo:color="#000000"/>
    </style:style>
    <style:style style:name="T1003" style:parent-style-name="DefaultParagraphFont" style:family="text">
      <style:text-properties style:font-weight-complex="bold" fo:color="#000000"/>
    </style:style>
    <style:style style:name="TableRow1004" style:family="table-row">
      <style:table-row-properties style:min-row-height="0.2388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font-style="italic" style:font-style-asian="italic" fo:color="#000000"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style>
    <style:style style:name="T1011" style:parent-style-name="DefaultParagraphFont" style:family="text">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style>
    <style:style style:name="T1017" style:parent-style-name="DefaultParagraphFont" style:family="text">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style>
    <style:style style:name="T1020" style:parent-style-name="DefaultParagraphFont" style:family="text">
      <style:text-properties fo:color="#000000"/>
    </style:style>
    <style:style style:name="T1021" style:parent-style-name="DefaultParagraphFont" style:family="text">
      <style:text-properties style:font-name-asian="SimSun" style:font-weight-complex="bold" fo:color="#000000" style:language-asian="zh" style:country-asian="CN"/>
    </style:style>
    <style:style style:name="T1022" style:parent-style-name="DefaultParagraphFont" style:family="text">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style>
    <style:style style:name="T1025" style:parent-style-name="DefaultParagraphFont" style:family="text">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style>
    <style:style style:name="T1028" style:parent-style-name="DefaultParagraphFont" style:family="text">
      <style:text-properties fo:color="#000000"/>
    </style:style>
    <style:style style:name="P1029" style:parent-style-name="Normal" style:family="paragraph">
      <style:paragraph-properties fo:line-height="115%"/>
    </style:style>
    <style:style style:name="T1030" style:parent-style-name="DefaultParagraphFont" style:family="text">
      <style:text-properties fo:color="#000000"/>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style>
    <style:style style:name="T1037" style:parent-style-name="DefaultParagraphFont" style:family="text">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style>
    <style:style style:name="T1040" style:parent-style-name="DefaultParagraphFont" style:family="text">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fo:color="#000000"/>
    </style:style>
    <style:style style:name="T1044" style:parent-style-name="DefaultParagraphFont" style:family="text">
      <style:text-properties style:font-weight-complex="bold" fo:color="#000000"/>
    </style:style>
    <style:style style:name="T1045" style:parent-style-name="DefaultParagraphFont" style:family="text">
      <style:text-properties style:font-name-asian="SimSun" style:font-weight-complex="bold" fo:color="#000000" style:language-asian="zh" style:country-asian="C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1048" style:parent-style-name="DefaultParagraphFont" style:family="text">
      <style:text-properties style:font-weight-complex="bold"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style>
    <style:style style:name="T1051" style:parent-style-name="DefaultParagraphFont" style:family="text">
      <style:text-properties fo:color="#000000"/>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15%"/>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style>
    <style:style style:name="T1062" style:parent-style-name="DefaultParagraphFont" style:family="text">
      <style:text-properties fo:color="#000000"/>
    </style:style>
    <style:style style:name="T1063" style:parent-style-name="DefaultParagraphFont" style:family="text">
      <style:text-properties style:font-weight-complex="bold" fo:color="#000000"/>
    </style:style>
    <style:style style:name="T1064" style:parent-style-name="DefaultParagraphFont" style:family="text">
      <style:text-properties style:font-name-asian="SimSun" style:font-weight-complex="bold" fo:color="#000000" style:language-asian="zh" style:country-asian="CN"/>
    </style:style>
    <style:style style:name="P1065" style:parent-style-name="Normal" style:family="paragraph">
      <style:paragraph-properties fo:line-height="115%"/>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style>
    <style:style style:name="T1076" style:parent-style-name="DefaultParagraphFont" style:family="text">
      <style:text-properties style:font-name-asian="Calibri" style:font-weight-complex="bold"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line-height="115%"/>
    </style:style>
    <style:style style:name="T1079" style:parent-style-name="DefaultParagraphFont" style:family="text">
      <style:text-properties style:font-weight-complex="bold"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style>
    <style:style style:name="T1082" style:parent-style-name="DefaultParagraphFont" style:family="text">
      <style:text-properties style:font-name-asian="Calibri" fo:color="#000000"/>
    </style:style>
    <style:style style:name="T1083" style:parent-style-name="DefaultParagraphFont" style:family="text">
      <style:text-properties style:font-name-asian="SimSun" style:font-weight-complex="bold" fo:color="#000000" style:language-asian="zh" style:country-asian="C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style>
    <style:style style:name="T1086" style:parent-style-name="DefaultParagraphFont" style:family="text">
      <style:text-properties style:font-name-asian="Calibri"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style>
    <style:style style:name="T1089" style:parent-style-name="DefaultParagraphFont" style:family="text">
      <style:text-properties style:font-weight-complex="bold" fo:color="#000000"/>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fo:font-style="italic" style:font-style-asian="italic" fo:color="#000000"/>
    </style:style>
    <style:style style:name="TableRow1094" style:family="table-row">
      <style:table-row-properties style:min-row-height="1.2201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style>
    <style:style style:name="T1097" style:parent-style-name="DefaultParagraphFont" style:family="text">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style>
    <style:style style:name="T1100" style:parent-style-name="DefaultParagraphFont" style:family="text">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weight-complex="bold"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style>
    <style:style style:name="T1106" style:parent-style-name="DefaultParagraphFont" style:family="text">
      <style:text-properties fo:color="#000000"/>
    </style:style>
    <style:style style:name="P1107" style:parent-style-name="Normal" style:family="paragraph">
      <style:paragraph-properties fo:line-height="115%"/>
      <style:text-properties fo:color="#000000"/>
    </style:style>
    <style:style style:name="P1108" style:parent-style-name="Normal" style:family="paragraph">
      <style:paragraph-properties fo:line-height="115%"/>
    </style:style>
    <style:style style:name="T1109" style:parent-style-name="DefaultParagraphFont" style:family="text">
      <style:text-properties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style:font-name-asian="SimSun" style:font-weight-complex="bold" fo:color="#000000" style:language-asian="zh" style:country-asian="C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style>
    <style:style style:name="T1114" style:parent-style-name="DefaultParagraphFont" style:family="text">
      <style:text-properties style:font-weight-complex="bold"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style:font-weight-complex="bold" fo:color="#000000"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15%"/>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style>
    <style:style style:name="T1126" style:parent-style-name="DefaultParagraphFont" style:family="text">
      <style:text-properties fo:font-style="italic" style:font-style-asian="italic" fo:color="#000000"/>
    </style:style>
    <style:style style:name="P1127" style:parent-style-name="Normal" style:family="paragraph">
      <style:paragraph-properties fo:line-height="115%" fo:margin-left="0.5in" fo:text-indent="-0.5in">
        <style:tab-stops/>
      </style:paragraph-properties>
    </style:style>
    <style:style style:name="T1128" style:parent-style-name="DefaultParagraphFont" style:family="text">
      <style:text-properties fo:font-style="italic" style:font-style-asian="italic" fo:color="#000000"/>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style>
    <style:style style:name="T1132" style:parent-style-name="DefaultParagraphFont" style:family="text">
      <style:text-properties fo:font-style="italic" style:font-style-asian="italic" fo:color="#000000"/>
    </style:style>
    <style:style style:name="T1133" style:parent-style-name="DefaultParagraphFont" style:family="text">
      <style:text-properties fo:font-weight="bold" style:font-weight-asian="bold" fo:font-style="italic" style:font-style-asian="italic" fo:color="#000000"/>
    </style:style>
    <style:style style:name="T1134" style:parent-style-name="DefaultParagraphFont" style:family="text">
      <style:text-properties style:font-name-asian="Arial" fo:font-style="italic" style:font-style-asian="italic" fo:color="#000000"/>
    </style:style>
    <style:style style:name="TableRow1135" style:family="table-row">
      <style:table-row-properties style:min-row-height="1.2201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style>
    <style:style style:name="T1138" style:parent-style-name="DefaultParagraphFont" style:family="text">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15%"/>
    </style:style>
    <style:style style:name="T1144" style:parent-style-name="DefaultParagraphFont" style:family="text">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15%"/>
    </style:style>
    <style:style style:name="T1147" style:parent-style-name="DefaultParagraphFont" style:family="text">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15%"/>
    </style:style>
    <style:style style:name="P1150" style:parent-style-name="Normal" style:family="paragraph">
      <style:paragraph-properties fo:text-align="justify" fo:line-height="115%"/>
    </style:style>
    <style:style style:name="P1151" style:parent-style-name="Normal" style:family="paragraph">
      <style:paragraph-properties fo:text-align="justify" fo:line-height="115%"/>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style>
    <style:style style:name="T1154" style:parent-style-name="DefaultParagraphFont" style:family="text">
      <style:text-properties style:font-size-complex="12pt"/>
    </style:style>
    <style:style style:name="TableRow1155" style:family="table-row">
      <style:table-row-properties style:min-row-height="1.2201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style>
    <style:style style:name="T1158" style:parent-style-name="DefaultParagraphFont" style:family="text">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15%"/>
    </style:style>
    <style:style style:name="T1161" style:parent-style-name="DefaultParagraphFont" style:family="text">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style:style>
    <style:style style:name="T1164" style:parent-style-name="DefaultParagraphFont" style:family="text">
      <style:text-properties fo:color="#000000"/>
    </style:style>
    <style:style style:name="T1165" style:parent-style-name="DefaultParagraphFont" style:family="text">
      <style:text-properties style:font-name-asian="Calibri"/>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15%"/>
    </style:style>
    <style:style style:name="T1168" style:parent-style-name="DefaultParagraphFont" style:family="text">
      <style:text-properties style:font-name-asian="Calibri"/>
    </style:style>
    <style:style style:name="T1169" style:parent-style-name="DefaultParagraphFont" style:family="text">
      <style:text-properties fo:color="#000000"/>
    </style:style>
    <style:style style:name="T1170" style:parent-style-name="DefaultParagraphFont" style:family="text">
      <style:text-properties style:font-weight-complex="bold" fo:color="#000000"/>
    </style:style>
    <style:style style:name="T1171" style:parent-style-name="DefaultParagraphFont" style:family="text">
      <style:text-properties style:font-name-asian="SimSun" style:font-weight-complex="bold" fo:color="#000000" style:language-asian="zh" style:country-asian="CN"/>
    </style:style>
    <style:style style:name="T1172" style:parent-style-name="DefaultParagraphFont" style:family="text">
      <style:text-properties style:font-name-asian="Calibri"/>
    </style:style>
    <style:style style:name="T1173" style:parent-style-name="DefaultParagraphFont" style:family="text">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style>
    <style:style style:name="P1178" style:parent-style-name="Normal" style:family="paragraph">
      <style:text-properties fo:color="#538135"/>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center"/>
    </style:style>
    <style:style style:name="P1181" style:parent-style-name="Normal" style:family="paragraph">
      <style:paragraph-properties fo:text-align="center"/>
      <style:text-properties fo:color="#000000"/>
    </style:style>
    <style:style style:name="P1182" style:parent-style-name="Normal" style:family="paragraph">
      <style:text-properties style:font-weight-complex="bold" style:font-size-complex="12pt" style:language-asian="ar" style:country-asian="SA" fo:hyphenate="false"/>
    </style:style>
    <style:style style:name="P118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4"/>
      <text:p text:style-name="P5">Mažeikių rajono SAVIVALDYBĖS taryba</text:p>
      <text:p text:style-name="P6"/>
      <text:p text:style-name="P7"/>
      <text:p text:style-name="P8">SPRENDIMAS</text:p>
      <text:p text:style-name="P9">DĖL MAŽEIKIŲ RAJONO SAVIVALDYBĖS 2019–2021 METŲ KORUPCIJOS PREVENCIJOS PROGRAMOS IR JOS PRIEMONIŲ PLANO PATVIRTINIMO</text:p>
      <text:p text:style-name="P10"/>
      <text:p text:style-name="P11">2019 m. kovo 29 d. Nr. T1-71</text:p>
      <text:p text:style-name="P12">Mažeikiai</text:p>
      <text:p text:style-name="Normal"/>
      <text:p text:style-name="P13"/>
      <text:p text:style-name="P14"><text:span text:style-name="T15">Vadovaudamasi Lietuvos Respublikos vietos savivaldos įstatymo 16 straipsnio<text:s/></text:span><text:span text:style-name="T16">2 dalies 40 punktu,<text:s/></text:span><text:span text:style-name="T17">4 dalimi,<text:s/></text:span><text:span text:style-name="T18">Lietuvos Respublikos korupcijos prevencijos įstatymo 7 straipsniu ir 16 straipsnio 2 dalies 3<text:s/></text:span><text:span text:style-name="T19">punktu, Lietuvos Respublikos nacionaline kovos su korupcija 2015–2025 metų programa, patvirtinta Lietuvos Respublikos Seimo 2015 m. kovo 10 d. nutarimu Nr. XII-1537 „Dėl Lietuvos Respublikos nacionalinės kovos su korupcija 2015–2025 metų programos patvirtinimo“, bei atsižvelgdama į Savivaldybės korupcijos prevencijos programos rengimo rekomendacijas, patvirtintas Lietuvos Respublikos specialiųjų tyrimų tarnybos direktoriaus 2014 m. birželio 5 d. įsakymo Nr. 2-185 „Dėl Savivaldybės korupcijos prevencijos programos rengimo rekomendacijų patvirtinimo“ 1 punktu,<text:s/></text:span><text:span text:style-name="T20">Mažeikių raj</text:span><text:span text:style-name="T21">ono savivaldybės taryba <text:s/>n u s p r e n d ž i a:</text:span></text:p>
      <text:p text:style-name="P22"><text:span text:style-name="T23">1</text:span><text:span text:style-name="T24">. Patvirtinti Mažeikių rajono savivaldybės korupcijos prevencijos 2019–2021 metų programą ir jos įgyvendinimo priemonių planą.</text:span></text:p>
      <text:p text:style-name="P25"><text:span text:style-name="T26">2</text:span><text:span text:style-name="T27">. Įpareigoti Mažeikių rajono savivaldybės administracijos direktorių, skyrių vedėjus, Savivaldybės biudžetinių ir viešųjų įstaigų, Savivaldybės kontroliuojamų įmonių vadovus pagal kompetenciją įgyvendinti priemones, numatytas Mažeikių rajono savivaldybės korupcijos prevencijos 2019–2021 metų programos įgyvendinimo priemonių plane.</text:span></text:p>
      <text:p text:style-name="P28"><text:span text:style-name="T29">Šis sprendi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sprendimo paskelbimo ar įteikimo suinteresuotai šaliai dienos.</text:span></text:p>
      <text:p text:style-name="Normal"/>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ntanas Tenys</text:span></text:p>
      <text:soft-page-break/>
      <text:p text:style-name="P44">PATVIRTINTA</text:p>
      <text:p text:style-name="P46">Mažeikių rajono savivaldybės tarybos</text:p>
      <text:p text:style-name="P47">2019 m. kovo 29 d. sprendimu Nr. T1-71</text:p>
      <text:p text:style-name="P48"/>
      <text:p text:style-name="P49"/>
      <text:p text:style-name="P50"><text:span text:style-name="T51">MAŽEIKIŲ RAJONO SAVIVALDYBĖS 2019–2021 METŲ KORUPCIJOS PREVENCIJOS PROGRAMA<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Mažeikių rajono savivaldybės 2019–2021 metų korupcijos prevencijos programa (toliau – Programa) parengta vadovaujantis Lietuvos Respublikos korupcijos prevencijos įstatymu, Lietuvos Respublikos nacionaline kovos su korupcija 2015–2025 metų programa, patvirtinta Lietuvos Respublikos Seimo 2015 m. kovo 10 d. nutarimu Nr. XII-1537 „Dėl Lietuvos Respublikos nacionalinės kovos su korupcija 2015–2025 metų programos patvirtinimo“, Lietuvos Respublikos nacionalinės kovos su korupcija 2015–2025 metų programos įgyvendinimo 2015–2019 metų tarpinstituciniu veiklos planu, patvirtintu Lietuvos Respublikos Vyriausybės 2015 m. birželio 17 d. nutarimu Nr. 648 „Dėl Lietuvos Respublikos nacionalinės kovos su korupcija 2015–2025 metų programos įgyvendinimo 2015–2019 metų tarpinstitucinio veiklos plano patvirtinimo“, Lietuvos Respublikos specialiųjų tyrimų tarnybos direktoriaus 2014 m. birželio 5 d. įsakymu Nr. 2-185 „Dėl Savivaldybės korupcijos prevencijos programos rengimo rekomendacijų patvirtinimo“ ir kitais teisės aktais, reglamentuojančiais korupcijos prevencijos veiklą. Taip pat atsižvelgta į Lietuvos Respublikos vietos savivaldos ir Lietuvos Respublikos viešojo administravimo įstatymų nuostatas.</text:span></text:p>
      <text:p text:style-name="P63"><text:span text:style-name="T64">2</text:span><text:span text:style-name="T65">.<text:s/></text:span><text:span text:style-name="T66"><text:s/>Programa skirta korupcijos prevencijai užtikrinti Mažeikių rajono savivaldybės (toliau – Savivaldybė) institucijose (Savivaldybės taryboje, Savivaldybės administracijoje), Savivaldybės kontroliuojamose įmonėse, biudžetinėse ir viešosiose įstaigose, kurių viena iš steigėjų (savininkė arba dalininkė) yra Savivaldybė (toliau kartu – Savivaldybės institucijos, įmonės ar įstaigos).<text:s/></text:span></text:p>
      <text:p text:style-name="P67"><text:span text:style-name="T68">3</text:span><text:span text:style-name="T69">.<text:s/></text:span><text:span text:style-name="T70">Programa siekiama šalinti prielaidas korupcijai atsirasti ir plisti, paskatinti visuomenę aktyviai reikšti nepakantumą korupcijai, teikti paramą numatytoms korupcijos prevencijos priemonėms įgyvendinti, vykdyti glaudų Savivaldybės bendradarbiavimą su vyriausybinėmis ir nevyriausybinėmis organizacijomis, kitais asmenimis, ginant prigimtines ir kitas bendras žmogaus teises ir laisves.</text:span></text:p>
      <text:p text:style-name="P71"><text:span text:style-name="T72">4</text:span><text:span text:style-name="T73">.<text:s/></text:span><text:span text:style-name="T74">Programos strateginės kryptys yra:</text:span></text:p>
      <text:p text:style-name="P75"><text:span text:style-name="T76">4.1</text:span><text:span text:style-name="T77">.<text:s/></text:span><text:span text:style-name="T78">korupcijos prevencija;</text:span></text:p>
      <text:p text:style-name="P79"><text:span text:style-name="T80">4.2</text:span><text:span text:style-name="T81">.<text:s/></text:span><text:span text:style-name="T82">antikorupcinis švietimas.</text:span></text:p>
      <text:p text:style-name="P83"><text:span text:style-name="T84">5</text:span><text:span text:style-name="T85">.<text:s/></text:span><text:span text:style-name="T86">Korupcijos prevencija įgyvendinama vadovaujantis šiais principais:<text:s/></text:span></text:p>
      <text:p text:style-name="P87"><text:span text:style-name="T88">5.1</text:span><text:span text:style-name="T89">. teisėtumo – korupcijos prevencijos priemonės įgyvendinamos laikantis Lietuvos Respublikos Konstitucijos, įstatymų ir kitų teisės aktų reikalavimų ir užtikrinant pagrindinių asmens teisių ir laisvių apsaugą;<text:s/></text:span></text:p>
      <text:p text:style-name="P90"><text:span text:style-name="T91">5.2</text:span><text:span text:style-name="T92">. visuotinio privalomumo – korupcijos prevencijos subjektais gali būti visi asmenys;<text:s/></text:span></text:p>
      <text:p text:style-name="P93"><text:span text:style-name="T94">5.3</text:span><text:span text:style-name="T95">. sąveikos – korupcijos prevencijos priemonių veiksmingumas užtikrinamas derinant visų korupcijos prevencijos subjektų veiksmus, keičiantis subjektams reikalinga informacija ir teikiant vienas kitam kitokią pagalbą;<text:s/></text:span></text:p>
      <text:p text:style-name="P96"><text:span text:style-name="T97">5.4</text:span><text:span text:style-name="T98">. pastovumo – korupcijos prevencijos priemonių veiksmingumo užtikrinimas nuolat tikrinant ir peržiūrint korupcijos prevencijos priemonių įgyvendinimo rezultatus bei teikiant pasiūlymus dėl priemonių veiksmingumo didinimo institucijai, kuri pagal savo kompetenciją įgaliota įgyvendinti tokius pasiūlymus</text:span></text:p>
      <text:p text:style-name="P99"><text:span text:style-name="T100">6</text:span><text:span text:style-name="T101">.<text:s/></text:span><text:span text:style-name="T102">Programa įgyvendinama vadovaujantis Programos įgyvendinimo priemonių planu, kuriame numatytos prevencinės priemonės, skirtos išvengti socialinių, ekonominių grėsmių, ginti visuotinai pripažįstamas žmogaus teises, laisves bei viešąjį interesą.</text:span></text:p>
      <text:p text:style-name="P103"><text:span text:style-name="T104">7</text:span><text:span text:style-name="T105">.<text:s/></text:span><text:span text:style-name="T106">Programos paskirtis – užtikrinti Savivaldybės institucijų veiklos skaidrumą, atvirumą, teisinių ir antikorupcinių principų laikymąsi, ilgalaikėmis priemonėmis ir procedūromis užkirsti kelią korupcijos atsiradimui ir plėtrai Savivaldybės institucijose, įmonėse ir įstaigose.</text:span></text:p>
      <text:p text:style-name="P107"><text:span text:style-name="T108">8</text:span><text:span text:style-name="T109">.<text:s/></text:span><text:span text:style-name="T110">Programos nuostatos yra privalomos visoms Savivaldybės institucijoms, įmonėms ar įstaigoms. <text:s text:c="2"/></text:span></text:p>
      <text:p text:style-name="P111"><text:span text:style-name="T112">9</text:span><text:span text:style-name="T113">.<text:s/></text:span><text:span text:style-name="T114">Programoje nurodytų priemonių vykdymą kontroliuoja Savivaldybės tarybos sprendimu sudaryta Mažeikių rajono savivaldybės antikorupcijos komisija (toliau – Antikorupcijos komisija).</text:span></text:p>
      <text:p text:style-name="P115"><text:span text:style-name="T116">10</text:span><text:span text:style-name="T117">.<text:s/></text:span><text:span text:style-name="T118">Programoje vartojamos sąvokos atitinka teisės aktuose apibrėžtas sąvokas.</text:span></text:p>
      <text:p text:style-name="P119"><text:span text:style-name="T120">11</text:span><text:span text:style-name="T121">.<text:s/></text:span><text:span text:style-name="T122">Programą tvirtina Mažeikių rajono savivaldybės taryba.</text:span></text:p>
      <text:p text:style-name="P123"/>
      <text:p text:style-name="P124"><text:span text:style-name="T125">II</text:span><text:span text:style-name="T126"><text:s/>SKYRIUS</text:span></text:p>
      <text:p text:style-name="P127"><text:span text:style-name="T128">APLINKOS ANALIZĖ</text:span></text:p>
      <text:p text:style-name="P129"/>
      <text:p text:style-name="P130"><text:span text:style-name="T131">12</text:span><text:span text:style-name="T132">.<text:s/></text:span><text:span text:style-name="T133">Korupcija yra viena iš nacionalinių grėsmių valstybei ir tuo pačiu vienas iš pavojingiausių socialinių reiškinių, keliantis grėsmę žmogaus teisėms, demokratijai ir teisinei valstybei, iškreipiantis socialinį teisingumą, sąžiningą konkurenciją, verslo sąlygas, mažinantis ekonomikos augimą, keliantis pavojų valstybės valdymui, savivaldybės institucijų ir įstaigų stabilumui ir visuomenės moralei. Korupcija sietina su pernelyg dideliu biurokratijos ir reglamentavimo mastu, sprendimų diskrecijos ir atskaitingumo pusiausvyros nebuvimu.</text:span></text:p>
      <text:p text:style-name="P134"><text:span text:style-name="T135">13</text:span><text:span text:style-name="T136">.<text:s/></text:span><text:span text:style-name="T137">Savivaldybės administracijoje veikia antikorupcinius teisės aktus atitinkanti korupcijos prevencijos sistema – vykdomi teisės aktų reikalavimai, vyksta antikorupcinis švietimas ir informavimas.</text:span></text:p>
      <text:p text:style-name="P138"><text:span text:style-name="T139">14</text:span><text:span text:style-name="T140">.<text:s/></text:span><text:span text:style-name="T141">Korupcijai įvertinti pasitelkiami sociologiniai ir ekspertiniai vertinimo būdai ir tyrimai, remiamasi įvairių tyrimų visuma ir faktiniais duomenimis apie padarytus korupcinio pobūdžio teisės pažeidimus.<text:s/></text:span></text:p>
      <text:p text:style-name="P142"><text:span text:style-name="T143">15</text:span><text:span text:style-name="T144">.<text:s/></text:span><text:span text:style-name="T145">Nuo 2001 m. Lietuvoje vykdomas projektas „Lietuvos korupcijos žemėlapis“. Projekto įgyvendinimo metu, kasmet atliekamas tyrimas, kuris atskleidžia esamą korupcijos lygio situaciją šalyje. 2016 m. rugsėjo–spalio mėnesiais Visuomenės nuomonės ir rinkos tyrimų centras „Vilmorus“ atliko tyrimą „Lietuvos korupcijos žemėlapis 2016“. Buvo tiriamos trys tikslinės grupės: 1) 1 002 Lietuvos gyventojai, 2) 503 verslo įmonių vadovai, 3) 502 valstybės tarnautojai. Tyrimo metu, net 27 proc. respondentų (valstybės tarnautojų) įvardijo, kad labiausiai korumpuotos yra savivaldybės. Tačiau, palyginus su 2014 metais atliktu tyrimu, bendra situacija šalies mastu gerėja.<text:s/></text:span></text:p>
      <text:p text:style-name="P146">Tyrimas atskleidė, kad:<text:s/></text:p>
      <text:p text:style-name="P147"><text:span text:style-name="T148">15.1</text:span><text:span text:style-name="T149">. didėja korupcijos ir kyšininkavimo nepakantumas, nes:</text:span></text:p>
      <text:p text:style-name="P150">- mažėja respondentų manančių, kad kyšis padeda spręsti problemas – 53,66 % (palyginus su 2014 m. – 55,33 %);<text:s/></text:p>
      <text:p text:style-name="P151"><text:span text:style-name="T152">- mažėja respondentų nusiteikusių duoti kyšį 24 % (2014 m. – 30,6 %);<text:s/></text:span></text:p>
      <text:p text:style-name="P153"><text:span text:style-name="T154">15.2</text:span><text:span text:style-name="T155">. didėja visuomenės informuotumas, kur kreiptis dėl korupcinių įvykių:<text:s/></text:span></text:p>
      <text:p text:style-name="P156"><text:span text:style-name="T157">- 57,3 % respondentų (2014 m. – 41,66 %), žino, kur reikėtų pranešti apie korupciją.<text:s/></text:span></text:p>
      <text:p text:style-name="P158"><text:span text:style-name="T159">15.3</text:span><text:span text:style-name="T160">. didėja respondentų, kurie praneštų apie korupciją: 33,3 % (2014 m. – 27,33 %).<text:s/></text:span></text:p>
      <text:p text:style-name="P161"><text:span text:style-name="T162">15.4</text:span><text:span text:style-name="T163">. didėja visuomenės dalyvavimo antikorupcinėse iniciatyvose potencialas: – 20,3 % respondentų (2014 m. – 18,3 %) norėtų dalyvauti antikorupcinėje veikloje.<text:s/></text:span></text:p>
      <text:p text:style-name="P164"><text:span text:style-name="T165">16</text:span><text:span text:style-name="T166">. Tarptautinė organizacija „Transparency International“ 2018 m. vasario 21 d. pristatė 2017 m. „Korupcijos suvokimo indekso“ (toliau – KSI) rezultatus. Atlikus tyrimą buvo pateikta išvada, kad tiek privačios tiek viešos įstaigos turėtų skirti daugiau dėmesio tvarios institucinės aplinkos kūrimui diegdamos vidinius savikontrolės mechanizmus (etikos kodeksus, nulinės tolerancijos politiką ir pan.). Tyrimo metu taip pat nustatyta, jos savivaldos lygmenyje prioritetinis dėmesys turėtų būti skiriamas nepotizmo, protekcionizmo, interesų konfliktų, politinės korupcijos kontrolei ir prevencijai. Būtina užtikrinti pilietinės visuomenės įtraukimą į pastarųjų klausimų sprendimą.<text:s/></text:span></text:p>
      <text:p text:style-name="P167"><text:span text:style-name="T168">17</text:span><text:span text:style-name="T169">. Kitas „Transparency International“ atliekamas tyrimas „Pasaulinis korupcijos barometras“ <text:s/>– tai tyrimas apie požiūrį į korupciją ir korupcijos patirtį. Pasaulinio korupcijos barometro 2016 metų duomenimis, kas ketvirtas Lietuvos gyventojas per pastaruosius metus yra davęs kyšį, t. y. į klausimą<text:s/></text:span>„Ar jūs / jūsų šeimos narys davėte kyšį naudodamiesi tokiomis paslaugomis (sveikatos apsaugos, teismų, policijos, nedarbingumo lengvatos, kitos socialinės lengvatos, valstybės apmokamo išsilavinimo, oficialių dokumentų gavimas) per pastaruosius 12 mėnesių“ teigiamai atsakė 24 proc. apklaustų Lietuvos respondentų.</text:p>
      <text:p text:style-name="P170">18. 2018 m. spalio 12 d. Bertelsmano fondas paskelbė „Tvaraus valdymo rodikliai, 2018“ (<text:span text:style-name="T171">Sustainable Governance Indicators, toliau – SGI</text:span>) ataskaitą<text:span text:style-name="T172"><text:note text:note-class="footnote" text:id="_ftn0"><text:note-citation>1</text:note-citation><text:note-body><text:p text:style-name="Normal"><text:span text:style-name="T173"><text:s/>Prieiga per internetą:<text:s/></text:span><text:span text:style-name="T174">http://www.sgi-network.org/2018/</text:span></text:p></text:note-body></text:note></text:span>, Lietuva į šiuos vertinamus įtraukiama nuo 2014 m. Šis tarptautinis tyrimas vertina valdymo ir politikos formavimo procesus 41 EBPO ir ES valstybėje. Juo siekiama nustatyti valstybių silpnąsias bei stipriąsias puses, poreikius ir reformų įgyvendinimo galimybes demokratijos plėtojimo, ekonominės, socialinės ir aplinkosaugos politikos, valdymo pajėgumo ir atskaitingumo srityse. Indeksai yra skaičiuojami naudojant kiekybinius tarptautinių organizacijų duomenis ir kokybinius nacionalinių ekspertų vertinimus.</text:p>
      <text:p text:style-name="P175"><text:span text:style-name="T176">Korupcijos prevencijos</text:span><text:s/>rodiklis šiais metais įvertintas 6 balais iš 10, Lietuvai skirta<text:span text:style-name="T177"><text:s/></text:span>22 vieta. Tai minimali riba, kurią peržengus, valstybė yra priskirtina prie tų, kuriose veikia dauguma antikorupcinių mechanizmų, užkertančių kelią valstybės tarnautojams išnaudoti turimą galią asmeniniai naudai gauti. Vertinant Lietuvą, šis rodiklis nesikeitė nuo 2014 m.<text:s/></text:p>
      <text:p text:style-name="P178">2018 m. ataskaitoje yra teigiama, kad Lietuvoje korupcija labiausiai paplitusi sveikatos apsaugos sektoriuje, Seime, teismuose, policijoje ir vietos valdžios įstaigose. Kaip labiausiai paplitusios korupcijos formos įvardijami kyšininkavimas (gyventojų nuomone) ir nepotizmas bei partinis protekcionizmas (verslo atstovų ir valstybės tarnautojų nuomone). Teigiama, kad įmonės suvokia korupciją kaip vieną iš didžiausių problemų vystant verslą Lietuvoje.</text:p>
      <text:p text:style-name="P179">Vertinime akcentuojama, kad valstybės antikorupcinė politika yra dvikryptė: siekiama sumažinti korupcijos pasireiškimo sąlygas ir užtikrinti veiksmingą bausmių už korupcines veikas įgyvendinimą. Įstatymų projektų antikorupcinis vertinimas paminėtas kaip pagrindinė korupcijos prevencijos priemonė. Kartu išreiškiama kritika nacionalinės valdžios ir savivaldos institucijų antikorupcinėms programoms: teigiama, kad institucijos nepakankamai įvertina korupcijos pasireiškimo tikimybes ir dėl to dalis korupcijos priežasčių ir pasireiškimo sąlygų nepatenka į programas. Ataskaitoje atkreipiamas dėmesys į Lietuvos Respublikos Specialiųjų tyrimų tarnybos (toliau – STT) vykdytą politinės korupcijos tyrimą. Taip pat paminėta, kad 2017 m. Lietuva prisijungė prie EBPO kovos su kyšininkavimu konvencijos.<text:s/></text:p>
      <text:p text:style-name="P180">Verta pastebėti, kad dalis šaltinių, kuriais ekspertai remiasi 2014–2018 m. SGI ataskaitose vertindami korupcijos prevencijos rodiklį, siekia 2011 m. ir nėra atnaujinami. Ataskaitų šaltiniuose nurodyti 2011 m. Lietuvos korupcijos žemėlapio duomenys, 2013 m. Eurobarometro gyventojų apklausa; taip pat visais vertinimo laikotarpiais referuojama į 2011–2014 m. Nacionalinę kovos su korupcija programą; remiamasi 2014 m. Europos Komisijos pristatyta antikorupcijos ataskaita<text:span text:style-name="T181"><text:note text:note-class="footnote" text:id="_ftn1"><text:note-citation>2</text:note-citation><text:note-body><text:p text:style-name="P182"><text:span text:style-name="T183"><text:s/>Atkreiptinas dėmesys, kad šiuo metu prieinami naujesni informacijos apie korupciją šaltiniai.<text:s/></text:span></text:p><text:p text:style-name="P184"><text:span text:style-name="T185">Sociologinės apklausos:</text:span><text:span text:style-name="T186"><text:s/>Lietuvos korupcijos žemėlapis 2016 m., prieiga per internetą:<text:s/></text:span><text:span text:style-name="T187">http://www.stt.lt/lt/menu/tyrimai-ir-analizes/</text:span><text:span text:style-name="T188">; Specialusis Eurobarometras 470, 2017 m., prieiga per internetą:<text:s/></text:span><text:span text:style-name="T189">ec.europa.eu</text:span><text:span text:style-name="T190">; Flash Eurobarometras 457, 2017 m., prieiga per internetą:<text:s/></text:span><text:span text:style-name="T191">ec.europe.eu</text:span></text:p><text:p text:style-name="P192"><text:span text:style-name="T193">Antikorupcinės politikos įgyvendinimo dokumentai</text:span><text:span text:style-name="T194">: EBPO Lietuvos II etapo vertinimo ataskaita, 2017 m., prieiga per internetą:<text:s/></text:span><text:span text:style-name="T195">oecd.org</text:span><text:span text:style-name="T196">; Nacionalinė kovos su korupcija programa 2015–2025 m., prieiga per internetą:<text:s/></text:span><text:a xlink:href="https://www.e-tar.lt/portal/lt/legalAct/25c529d0cbcd11e4aaa0e90fce879681" office:target-frame-name="_top" xlink:show="replace"><text:span text:style-name="T197">e-tar.lt</text:span></text:a><text:span text:style-name="T198">; Nacionalinės kovos su korupcija 2015–2025 metų programos įgyvendinimo 2015–2019 metų tarpinstitucinis veiklos planas, prieiga per internetą:<text:s/></text:span><text:a xlink:href="https://www.e-tar.lt/portal/lt/legalAct/13fd20601e6e11e586708c6593c243ce" office:target-frame-name="_top" xlink:show="replace"><text:span text:style-name="T199">e-tar.lt</text:span></text:a><text:span text:style-name="T200">; Nacionalinės kovos su korupcija 2015–2025 metų programos įgyvendinimo dokumentai, prieiga per internetą:<text:s/></text:span><text:span text:style-name="T201">stt.lt</text:span><text:span text:style-name="T202"><text:s/></text:span></text:p></text:note-body></text:note></text:span>. Kiti 2018 m. vertinime naudoti šaltiniai: Pasaulio banko „Pasauliniai valdymo rodikliai“ 2016 m., Pasaulio ekonomikos forumo „Pasaulio konkurencingumo tyrimas“ 2017–2018 m., Transparency International „Korupcijos suvokimo indeksas“ 2016 m. ir „Viešojo sektoriaus integralumo indeksas“.<text:s/></text:p>
      <text:p text:style-name="P203"><text:span text:style-name="T204">19</text:span><text:span text:style-name="T205">. 2016 m. kovo mėn.– 2017 m. vasario mėn. STT buvo atliktas tyrimas ir pateikti Lietuvos savivaldybių antikorupcijos komisijų veiklos rezultatai bei išvados, kad nors ir ne visais<text:s/></text:span><text:soft-page-break/><text:span text:style-name="T206">atvejais Komisijų vykdoma veikla buvo rezultatyvi ir efektyvi, tačiau palyginti su ankstesniu laikotarpiu, 2016–2017 m. dauguma savivaldybėse veikiančių Komisijų vykdė antikorupcinę veiklą aktyviau.<text:s/></text:span></text:p>
      <text:p text:style-name="P207"><text:span text:style-name="T208">Nepaisant to, dažnu atveju dar gajus ir formalus požiūris į korupcijos prevenciją bei jos naudą, juntamas Komisijos ar atskirų jos narių atlikti korupcinio pobūdžio veikų tyrėjo ir baudėjo vaidmenį, mažai dėmesio skiriant švietimui bei prevencijai. Dėl šių priežasčių galima teigti, kad Komisijos vis dar nepakankamai naudojasi Lietuvos Respublikos vietos savivaldos įstatymo suteikta galimybe skaidrinti ir tobulinti administracines procedūras, savivaldybės veiklą, nuosekliai įgyvendinant priemones, didinančias korupcijos prevencijos veiksmingumą.</text:span></text:p>
      <text:p text:style-name="P209"><text:span text:style-name="T210">20</text:span>. Siekiant įvertinti Savivaldybės antikorupcinę aplinką, nustatyti specifinius korupcijos rizikos veiksnius ir suformuoti specialiąsias Savivaldybės antikorupcinės politikos nuostatas, Savivaldybės administracija 2018 m. lapkričio mėn. atlikto sociologinius tyrimus „Mažeikių rajono savivaldybės gyventojų antikorupcinė aplinka“, „Jaunimo sąžiningumo tyrimas“. Tyrimo tikslas – nustatyti Mažeikių rajono gyventojų, Savivaldybės institucijų, įstaigų valstybės tarnautojų bei darbuotojų, dirbančių pagal darbo sutartis, jaunimo požiūrį į korupciją, antikorupcinį potencialą, korupcinę patirtį, korupcijos paplitimą ir labiausiai korupcijos paveiktas sritis Savivaldybės administracijos veikloje, didinti visuomenės nepakantumą korupcijai ir skatinti visuomenę įsitraukti į antikorupcinę veiklą, bei pateikti juos atsižvelgiant į respondentų demografines charakteristikas.</text:p>
      <text:p text:style-name="P211"><text:span text:style-name="T212">Sociologinio tyrimo „Mažeikių rajono savivaldybės antikorupcinė aplinka“ duomenys:</text:span></text:p>
      <text:p text:style-name="P213"><text:span text:style-name="T214">21</text:span><text:span text:style-name="T215">. Gyventojų apklausos duomenys</text:span></text:p>
      <text:p text:style-name="P216"><text:span text:style-name="T217">Gyventojų požiūris į korupciją:</text:span></text:p>
      <text:p text:style-name="P218"><text:span text:style-name="T219">21.1</text:span><text:span text:style-name="T220">. didžioji respondentų dalis sutinka su teiginiu, kad kyšis padeda (iš dalies) išspręsti iškilusias problemas ar gauti norimas paslaugas (55 proc.) arba iš vis nepadeda (45 proc.).<text:s/></text:span></text:p>
      <text:p text:style-name="P221"><text:span text:style-name="T222">21.2</text:span><text:span text:style-name="T223">. labiausiai korumpuotais Savivaldybės administracijos padaliniais gyventojai nurodė: Statybos ir remonto skyriuje (3,9 proc.), Architektūros ir urbanistikos skyriuje (3,8 proc.), Aplinkos apsaugos, asmens ir visuomenės sveikatos skyrius (3,8 proc.).</text:span><text:span text:style-name="T224"><text:s/></text:span></text:p>
      <text:p text:style-name="P225"><text:span text:style-name="T226">21.3</text:span><text:span text:style-name="T227">. apklaustųjų nuomone, korupcijos problema aktualiausia sveikatos paslaugas teikiančiose įstaigose (nurodė 16 proc.), kitos institucijos korumpuotos mažiau: valstybinės teisėtvarkos institucijos (6 proc.), policija (6 proc.), Savivaldybės administracija ir jos padaliniai (12 proc.).</text:span></text:p>
      <text:p text:style-name="P228"><text:span text:style-name="T229">Gyventojų antikorupcinis potencialas:</text:span></text:p>
      <text:p text:style-name="P230"><text:span text:style-name="T231">21.4</text:span><text:span text:style-name="T232">. apklausos rezultatai rodo, kad (88 proc.) apklaustųjų žino kas yra korupcija ir kaip ji pasireiškia, 74 proc. žino, kad „duoti kyšį“ yra nusikaltimas, tačiau net (20 proc.) respondentų vienomis ar kitomis aplinkybėmis <text:s/>(paprašyti tiesiogiai, užsiminta ar kt.) įteiktų atlygį, kurio prašo už suteiktą paslaugą.</text:span></text:p>
      <text:p text:style-name="P233"><text:span text:style-name="T234">21.5</text:span><text:span text:style-name="T235">. daugiau nei pusė respondentų (62 proc.) <text:s/>žino, kur reiktų kreiptis norint pranešti apie galimą / esamą korupcijos atvejį.<text:s/></text:span></text:p>
      <text:p text:style-name="P236"><text:span text:style-name="T237">21.6</text:span><text:span text:style-name="T238">. daugiau nei pusė respondentų (56 proc.) teigia, kad praneštų apie korupciją, beveik ketvirtadalis gyventojų (22 proc.) teigia, jog tai ne jų reikalas apie tai pranešti, o apie (30 proc.) teigia, kad ateityje duotų kyšį problemoms išspręsti.</text:span></text:p>
      <text:p text:style-name="P239"><text:span text:style-name="T240">21.7</text:span><text:span text:style-name="T241">. visuomenės aktyvumo stoka kovojant su korupcija, per didelis biurokratizmas kaip korupcijos paplitimo priežastį nurodė (22 proc.) gyventojų, apie (20 proc.) teigė, kad per didelės pareigūnų ir valstybės tarnautojų galios.</text:span></text:p>
      <text:p text:style-name="P242"><text:span text:style-name="T243">21.8</text:span><text:span text:style-name="T244">. <text:s/>(69 proc.) apklaustųjų žino kas Savivaldybėje dirba Savivaldybės Tarybos Antikorupcinė komisija, tačiau net (60 proc.) respondentų nežino, kad Savivaldybėje yra pasitikėjimo telefonas ir pašto dėžutė, kur anonimiškai galima pranešti apie korupcijos apraiškas.</text:span></text:p>
      <text:p text:style-name="P245"><text:span text:style-name="T246">Gyventojų korupcinė patirtis:</text:span></text:p>
      <text:p text:style-name="P247"><text:span text:style-name="T248">21.9</text:span><text:span text:style-name="T249">. Daugiau nei pusė respondentų (66 proc.) nurodė, jog per pastaruosius metus jiems teko apsilankyti Savivaldybėje ir kituose įmonėse, įstaigose ir duoti kyšį už suteiktas paslaugas. Dažniausiai už paslaugas atsilygindavo medicinos darbuotojui (28 proc.), valstybės tarnautojui (14 proc.), pareigūnui (12 proc.).</text:span></text:p>
      <text:p text:style-name="P250"><text:span text:style-name="T251">21.10</text:span><text:span text:style-name="T252">. Į klausimą, kas daro įtaką korupcijos paplitimui, sugrupavus gyventojų atsakymus buvo išskirtos trys pagrindinės grupės:<text:s/></text:span></text:p>
      <text:p text:style-name="P253"><text:span text:style-name="T254">21.10.1</text:span><text:span text:style-name="T255">. valdininkai,<text:s/></text:span></text:p>
      <text:p text:style-name="P256"><text:span text:style-name="T257">21.10.2</text:span><text:span text:style-name="T258">. gyventojai,<text:s/></text:span></text:p>
      <text:p text:style-name="P259"><text:span text:style-name="T260">21.10.3</text:span><text:span text:style-name="T261">. politikai.</text:span></text:p>
      <text:p text:style-name="P262"><text:span text:style-name="T263">21.10.4</text:span><text:span text:style-name="T264">. beveik ketvirtadalis apklaustųjų (24 proc.) teigia, jog priėmė sprendimą duoti kyšį, kai buvo apie tai užsiminta.<text:s/></text:span></text:p>
      <text:p text:style-name="P265"><text:span text:style-name="T266">22</text:span><text:span text:style-name="T267">.<text:s/></text:span>Sociologinio tyrimo „Mažeikių rajono savivaldybės gyventojų korupcinio lygio nustatymas“ statistinė ataskaita skelbiami Savivaldybės interneto svetainėje, skyriuje „Apklausų archyvas“. Nuoroda internete: https://www.mazeikiai.lt</text:p>
      <text:p text:style-name="P268"><text:span text:style-name="T269">23</text:span><text:span text:style-name="T270">. Moksleivių apklausos duomenys.</text:span></text:p>
      <text:p text:style-name="P271"><text:span text:style-name="T272">Požiūris į korupciją:</text:span></text:p>
      <text:p text:style-name="P273"><text:span text:style-name="T274">23.1</text:span><text:span text:style-name="T275">. didžioji moksleivių dalis sutinka su teiginiu, kad pasinaudojus pažintimis lengviau išsprendžiamos iškilusios problemos (70 proc.) ar pasinaudojus pažintimis įsidarbinant (71 proc.).<text:s/></text:span></text:p>
      <text:p text:style-name="P276"><text:span text:style-name="T277">23.2</text:span><text:span text:style-name="T278">. apie pusė apklaustųjų pritaria nuomonei vykdyti susitarimą „paslauga už paslaugą“ (48 proc.), toleruoja tiesos nesakymą arba melą siekiant apsaugoti save nuo galimų pasekmių (42 proc.). <text:s/></text:span></text:p>
      <text:p text:style-name="P279"><text:span text:style-name="T280">23.3</text:span><text:span text:style-name="T281">. daugiausiai bendraamžių sąžiningam elgesiui įtakos turi šeima (23,2 proc.) ir draugai (24,3 proc.).</text:span></text:p>
      <text:p text:style-name="P282"><text:span text:style-name="T283">23.4</text:span><text:span text:style-name="T284">. atsakant į klausimą, kokios vertybės svarbios moksleivių gyvenime (12,5 proc.) nurodė darnią šeimą, sąžiningumą (12,7 proc.), visuomenės gerovę (10,9 proc.)<text:s/></text:span></text:p>
      <text:p text:style-name="P285"/>
      <text:p text:style-name="P286"><text:span text:style-name="T287">Antikorupcinis potencialas:</text:span></text:p>
      <text:p text:style-name="P288"><text:span text:style-name="T289">23.5</text:span><text:span text:style-name="T290">. apklausos rezultatai rodo, kad apklaustieji moksleiviai žino kokios konkrečios priemonės būtų veiksmingos užkertant kelią nesąžiningam jaunimo elgesiui: auklėjimas, šeimos įtaka (12,6 proc.), teigiami pavyzdžiai, autoritetas (8,8 proc.), švietimas, mokslo įstaigų įtaka (8,6 proc.). <text:s/></text:span></text:p>
      <text:p text:style-name="P291"><text:span text:style-name="T292">23.6</text:span><text:span text:style-name="T293">. beveik (15,1 proc.) apklaustųjų moksleivių pasisakė, kad griežtos bausmės, kaip viena iš priemonių, galinčių padėti užkirsti kelią nesąžiningam elgesiui nepadėtų, o auklėjimas, švietimas, sąžiningo elgesio pavyzdžiai (53 proc.) sudarytų kertines nuostatas užkertant kelią nesąžiningam elgesiui. <text:s/></text:span></text:p>
      <text:p text:style-name="P294"><text:span text:style-name="T295">23.7</text:span><text:span text:style-name="T296">. daugiau nei pusė respondentų (56,9 proc.) teigia, kad mokyklose reikalingos antikorupcinės programos susijusios su antikorupciniu ugdymu (pamokos, projektai ir pan.), bet (69 proc.) nurodo, kad neteko dalyvauti rengiamose antikorupcinėse programose.<text:s/></text:span></text:p>
      <text:p text:style-name="P297"><text:span text:style-name="T298">Korupcinė patirtis:</text:span></text:p>
      <text:p text:style-name="P299"><text:span text:style-name="T300">23.8</text:span><text:span text:style-name="T301">. labiausiai įtaka nesąžiningam bendraamžių elgesiui daro: šalies politika (22 proc.), gerbūvio lygis (19,8 proc.) bei žiniasklaidos informavimo priemonių skleidžiama informacija (19,8 proc.).<text:s/></text:span></text:p>
      <text:p text:style-name="P302"><text:span text:style-name="T303">23.9</text:span><text:span text:style-name="T304">. Daugiau nei pusė moksleivių (75 proc.) nurodė, jog šeimoje mažiausiai paplitęs nesąžiningas elgesys, o mokykloje (pagrindinėje, vidurinėje) daugiausia (44,4 proc.)<text:s/></text:span></text:p>
      <text:p text:style-name="P305"><text:span text:style-name="T306">23.10</text:span><text:span text:style-name="T307">. Į klausimą, ar Jums teko nesąžiningai elgtis išskirti trys pagrindiniai veiksniai:<text:s/></text:span></text:p>
      <text:p text:style-name="P308"><text:span text:style-name="T309">23.10.1</text:span><text:span text:style-name="T310">. nesakyti tiesos arba meluoti siekiant apsaugoti kitus nuo neigiamų pasekmių,<text:s/></text:span></text:p>
      <text:p text:style-name="P311"><text:span text:style-name="T312">23.10.2</text:span><text:span text:style-name="T313">. vykdyti susitarimą „paslauga už paslaugą“,<text:s/></text:span></text:p>
      <text:p text:style-name="P314"><text:span text:style-name="T315">23.10.3</text:span><text:span text:style-name="T316">. pasinaudoti darbine patirtimi, kad padėtumėte pažįstamiems, artimiesiems.</text:span></text:p>
      <text:p text:style-name="P317"><text:span text:style-name="T318">23.11</text:span><text:span text:style-name="T319">. (92 proc) apklaustųjų moksleivių nurodė, kad jiems teko duoti nusirašyti, o (80 proc.) nusirašinėti nuo kito mokinio.</text:span></text:p>
      <text:p text:style-name="P320"><text:span text:style-name="T321">23.12</text:span><text:span text:style-name="T322">. atsakant į klausimą, kas dažniausiai bando užkirsti kelią nesąžiningam elgesiui (nusirašinėjimui, rašto darbų pirkimui) mokymo įstaigose (41 proc.) apklaustųjų nurodė mokytojus dėstytojus, o tik (6,8 proc.) patys mokiniai</text:span></text:p>
      <text:p text:style-name="P323"/>
      <text:p text:style-name="P324"><text:span text:style-name="T325">24</text:span><text:span text:style-name="T326">. Savivaldybėje nuo 2017-03-02 iki 2018-12-31 įvertinta 412 teisės aktų (Tarybos sprendimų) projektų (2017 m. – 196, 2018 – 216). Teisės aktų projektų antikorupcinio vertinimo pažymos skelbiamos Teisės aktų informacinėje sistemoje.<text:s/></text:span></text:p>
      <text:p text:style-name="P327"><text:span text:style-name="T328">25</text:span><text:span text:style-name="T329">. Savivaldybės interneto svetainėje korupcijos prevencijai skirtame skyriuje skelbiama Korupcijos prevencijos programa, informacija apie Savivaldybės tarybos narių, Savivaldybės administracijos valstybės tarnautojų nusišalinimą nuo dalyvavimo rengiant, svarstant ir priimant sprendimus, vykdant jiems pavestas užduotis.</text:span></text:p>
      <text:p text:style-name="P330"><text:span text:style-name="T331">26</text:span><text:span text:style-name="T332">. 2017 - 2018 m. Savivaldybės tarybos nariai, Savivaldybės administracijos darbuotojai ir Savivaldybės įstaigų ir įmonių darbuotojai dalyvavo mokymuose, seminaruose korupcijos prevencijos ir teisės aktų antikorupcinio vertinimo temomis.<text:s/></text:span></text:p>
      <text:p text:style-name="P333"><text:span text:style-name="T334">27</text:span><text:span text:style-name="T335">. 2015–2018 metais organizuoti Tarptautinės antikorupcijos dienos renginiai, akcijos, kurių tikslas ugdyti gebėjimus kurti ir meninės raiškos priemonėmis atskleisti nepakantumą korupcijai ir jos apraiškoms – kyšininkavimui, papirkimui, piktnaudžiavimui tarnyba, didinti antikorupcinio švietimo sklaidą ir skatinti Savivaldybės bendruomenę įsitraukti į antikorupcinę veiklą.</text:span></text:p>
      <text:p text:style-name="P336"><text:span text:style-name="T337">28</text:span><text:span text:style-name="T338">. Savivaldybės interneto svetainėje www.mazeikiai.lt skelbiami Savivaldybės tarybos sprendimai ir sprendimų projektai, rengimo medžiaga, Savivaldybės mero potvarkiai, Savivaldybės administracijos direktoriaus įsakymai (nuorodos į internetą:<text:s/></text:span><text:span text:style-name="T339">e-tar.lt</text:span><text:span text:style-name="T340">), taip pat kita teisinė informacija.</text:span></text:p>
      <text:p text:style-name="P341"><text:span text:style-name="T342">29</text:span><text:span text:style-name="T343">. Siekiant didinti viešumą ir atskaitingumą visuomenei Savivaldybės tarybos posėdžiai transliuojami tiesiogiai internetu.<text:s/></text:span></text:p>
      <text:p text:style-name="P344"><text:span text:style-name="T345">30</text:span><text:span text:style-name="T346">. Buvo įgyvendinamas Savivaldybės 2015 –2018 metų korupcijos prevencijos programos įgyvendinimo priemonių planas, patvirtintas Mažeikių rajono savivaldybės tarybos 2015 m. spalio 30 d. sprendimu Nr. T1-297 „Dėl Mažeikių rajono savivaldybės 2015 – 2018 metų korupcijos prevencijos programos ir jos priemonių plano patvirtinimo“. Buvo patikslintas ir Taryboje patvirtintas kovos su korupcija 2015-2018 metų programos priemonių planas. (2017-09-22 Nr. T1-278).</text:span></text:p>
      <text:p text:style-name="P347">Pranešimų, susijusių su korupcija, Mažeikių rajono savivaldybės administracijoje užfiksuota nebuvo.<text:s/></text:p>
      <text:p text:style-name="P348">Savivaldybės 2015 –2018 metų korupcijos prevencijos programos priemonė Nr. 9 „Organizuoti savivaldybės institucijų darbuotojų mokymus susijusius su etikos, drausmės laikymusi viešajame sektoriuje ir antikorupcine veikla“ nebuvo pilnai įgyvendinta. Atsižvelgiant į tai, kad tikslo rezultato kriterijai yra nepasiekti, tikslinga didinti gyventojų informuotumą apie korupcijos prevenciją ir jos kontrolę, sudaryti galimybės anonimiškai, konfidencialiai pranešti apie galimus korupcijos atvejus.<text:s/></text:p>
      <text:p text:style-name="P349"><text:span text:style-name="T350">Šios problemos sprendimui reikia tęstinumo, patikslinta priemonė yra įkelta į 2019-2021 m programos priemonių planą (priemonė Nr. 19).</text:span></text:p>
      <text:p text:style-name="P351"><text:span text:style-name="T352">31</text:span><text:span text:style-name="T353">. Vykdant antikorupcinę veiklą per 2016 - 2018 m. įvyko 17 Antikorupcijos komisijos posėdžių, kurių metu buvo svarstomi ir pradėti galimi korupcijos pasireiškimo tyrimai.</text:span></text:p>
      <text:p text:style-name="P354"><text:span text:style-name="T355">32</text:span><text:span text:style-name="T356">. Vadovaujantis Lietuvos Respublikos korupcijos prevencijos įstatymu, savivaldybėje įgyvendintos Mažeikių rajono savivaldybės 2015–2018 metų korupcijos prevencijos programos priemonių plane numatytos priemonės, pasiekti numatyti tikslai.</text:span></text:p>
      <text:p text:style-name="P357"><text:span text:style-name="T358">33</text:span><text:span text:style-name="T359">. 2015–2018 metais organizuoti Tarptautinės antikorupcijos dienos renginiai, akcijos, kurių tikslas ugdyti gebėjimus kurti ir meninės raiškos priemonėmis atskleisti nepakantumą korupcijai ir jos apraiškoms – kyšininkavimui, papirkimui, piktnaudžiavimui tarnyba, didinti antikorupcinio švietimo sklaidą ir skatinti Savivaldybės bendruomenę įsitraukti į antikorupcinę veiklą:</text:span></text:p>
      <text:p text:style-name="P360"><text:span text:style-name="T361">33.1</text:span><text:span text:style-name="T362">. organizuoti Mažeikių rajono savivaldybės tarybos narių ir jai pavaldžių įstaigų vadovų/darbuotojų mokymai antikorupcijos temomis.</text:span></text:p>
      <text:p text:style-name="P363"><text:span text:style-name="T364">33.2</text:span><text:span text:style-name="T365">. gimnazistų susitikimas – diskusija su Antikorupcijos komisijos pirmininku, asmeniu atsakingu už korupcijos prevenciją,</text:span></text:p>
      <text:p text:style-name="P366"><text:span text:style-name="T367">33.3</text:span><text:span text:style-name="T368">. pamokinės veiklos projektas „Korupcijos piramidė“,</text:span></text:p>
      <text:p text:style-name="P369"><text:span text:style-name="T370">33.4</text:span><text:span text:style-name="T371">. vykdomas antikorupcinio ugdymo integravimas į mokomuosius dalykus,</text:span></text:p>
      <text:p text:style-name="P372"><text:span text:style-name="T373">33.5</text:span><text:span text:style-name="T374">. kino forumas „Sąžinės balsas“, teatro forumas Melagėlių pasakos“,</text:span></text:p>
      <text:p text:style-name="P375"><text:span text:style-name="T376">33.6</text:span><text:span text:style-name="T377">. gimnazijos plakatų ir ketureilių stendas- instaliacija „Korupcijos LT žemėlapis“,</text:span></text:p>
      <text:p text:style-name="P378"><text:span text:style-name="T379">33.7</text:span><text:span text:style-name="T380">. tyrimas „Mokyklos bendruomenės narių pilietiškumo skatinimas“,</text:span></text:p>
      <text:p text:style-name="P381"><text:span text:style-name="T382">33.8</text:span><text:span text:style-name="T383">. pokalbiai tema „Ką aš žinau apie korupciją“,</text:span></text:p>
      <text:p text:style-name="P384"><text:span text:style-name="T385">33.9</text:span><text:span text:style-name="T386">. projektas „Pažink valstybę“. <text:s text:c="3"/></text:span></text:p>
      <text:p text:style-name="P387"><text:span text:style-name="T388">34</text:span><text:span text:style-name="T389">. Atsižvelgiant<text:s/></text:span>į Mažeikių rajono savivaldybės Antikorupcijos komisijos<text:s/><text:span text:style-name="T390">ir Savivaldybės administracijos direktoriaus siūlymus,<text:s/></text:span>2016 m. atliktas korupcijos pasireiškimo tikimybės nustatymas Savivaldybės žemės ūkio skyriaus veikloje vykdant valstybės politiką melioracijos srityje, organizuojant viešuosius pirkimus ir vykdant jų kontrolę, bei įvertintas Savivaldybės kovos su korupcija 2015-2018 metų programos priemonių plano vykdymas, 2017<text:s/><text:span text:style-name="T391">m. <text:s/>– Turto valdymo skyriaus veikloje, vykdant <text:s/></text:span>Savivaldybės vidaus administracinių teisės aktų, kuriuose atsispindi vykdomų funkcijų Savivaldybės socialinio būsto administravimo srityje teisinis reglamentavimas, bei nustatyti galimus korupcijos rizikos veiksnius, 2018 m. – Mažeikių rajono savivaldybės Mažeikių seniūnijos veikloje įvertinant<text:s/><text:span text:style-name="T392">vidaus administracinius teisės aktus, kuriuose atsispindi vykdomų funkcijų: sutarčių administravimo srityje teisinis reglamentavimas, bei nustatyti galimus korupcijos rizikos veiksnius, išanalizuojant ir nustatant antikorupciniu požiūriu ydingas procedūras Administracijai organizuojant pirkimo sutarčių vykdymą ir jų kontrolę, darbuotojų savarankiškumą priimant sprendimus ir sprendimų priėmimo diskrecijos galimybę, atliekamos veiklos ir sudaromų sutarčių dokumentavimo reikalavimus.<text:s/></text:span></text:p>
      <text:p text:style-name="P393"><text:span text:style-name="T394">Atsižvelgiant į atliktus sociologinius tyrimus, būtų tikslinga pagal <text:s/>Programos priemonių plano priemone Nr. 1, pamečiui atlikti Savivaldybės Statybos ir remonto, Architektūros ir urbanistikos, Aplinkos apsaugos, asmens ir visuomenės sveikatos skyrių veiklos sričių, kuriose egzistuoja didelė korupcijos pasireiškimo tikimybė, nustatymą ir korupcijos pasireiškimo tikimybės jose įvertinimą. <text:s text:c="4"/></text:span></text:p>
      <text:p text:style-name="P395">35. 2017 m. sausio 1 d. <text:s/>įsigaliojus Lietuvos Respublikos korupcijos prevencijos įstatymo 6 straipsnio nuostatoms, vadovaujantis Valstybės ar savivaldybės įstaigų veiklos sričių, kuriose egzistuoja didelė korupcijos pasireiškimo tikimybė, nustatymo rekomendacijomis, patvirtintomis Lietuvos Respublikos specialiųjų tyrimų tarnybos direktoriaus 2011 m. gegužės 13 d. įsakymu Nr. 2-170 „Dėl Valstybės ar savivaldybės įstaigų veiklos sričių, kuriose egzistuoja didelė korupcijos pasireiškimo tikimybė, nustatymo rekomendacijų patvirtinimo“, 2017, 2018 metų III ketvirtį savivaldybės įstaigose ir įmonėse buvo atliekamas korupcijos pasireiškimo tikimybės nustatymas. Savivaldybės išvados pateiktos Lietuvos Respublikos specialiųjų tyrimų tarnybai.</text:p>
      <text:p text:style-name="P396"><text:span text:style-name="T397">36</text:span><text:span text:style-name="T398">.</text:span><text:span text:style-name="T399"><text:s/></text:span>Savivaldybė, savivaldybės institucijos, įmonės ar įstaigos kreipėsi į Lietuvos Respublikos specialiųjų tyrimų tarnybą dėl informacijos apie asmenį, siekiantį eiti arba einantį savivaldybės įstaigoje ar įmonėje pareigas, numatytas Korupcijos prevencijos įstatymo 9 straipsnio 6 dalyje (<text:span text:style-name="T400">2016 m. – 7, 2017 m. – 4, 2018 m. - 3).</text:span></text:p>
      <text:p text:style-name="P401">37.<text:s/><text:span text:style-name="T402">Savivaldybės interneto svetainėje<text:s/></text:span><text:span text:style-name="T403">http://mazeikiai.lt</text:span><text:span text:style-name="T404"><text:s/>korupcijos prevencijai skirtame skyriuje skelbiama Mažeikių rajono savivaldybės korupcijos prevencijos programa, jos įgyvendinimo priemonių planas, taip pat informacija dėl pranešimų apie korupcinio pobūdžio nusikalstamas veikas ar pasiūlymų korupcijos prevencijos klausimais pateikimą, atsakingus už korupcijos prevenciją asmenis bei kita aktuali informacija.</text:span></text:p>
      <text:p text:style-name="P405"/>
      <text:p text:style-name="P406"><text:span text:style-name="T407">III</text:span><text:span text:style-name="T408"><text:s/>SKYRIUS</text:span></text:p>
      <text:p text:style-name="P409"><text:span text:style-name="T410">PROGRAMOS TIKSLAI, UŽDAVINIAI IR VERTINIMO KRITERIJAI</text:span></text:p>
      <text:p text:style-name="P411"/>
      <text:p text:style-name="P412"><text:span text:style-name="T413">38</text:span><text:span text:style-name="T414">. Savivaldybės korupcijos prevencijos programos tikslas – užtikrinti veiksmingą ir kryptingą korupcijos prevencijos ir kontrolės sistemą Savivaldybėje, Savivaldybės administracijoje, jos struktūriniuose padaliniuose, Savivaldybės viešosiose ir biudžetinėse įstaigose, taip pat Savivaldybės įmonėse, <text:s/>šalinti neigiamas sąlygas, skatinančias korupcijos atsiradimą, stiprinti pilietiškumą ir netoleranciją korupcijai ir diegti sąžiningo elgesio standartus.<text:s/></text:span></text:p>
      <text:p text:style-name="P415"><text:span text:style-name="T416">39</text:span><text:span text:style-name="T417">. Pirmasis tikslas – atskleisti korupcijos priežastis, sąlygas korupcijai pasireikšti Savivaldybės institucijose ir įstaigose ir jas šalinti.<text:s/></text:span></text:p>
      <text:p text:style-name="P418"><text:span text:style-name="T419">40</text:span><text:span text:style-name="T420">. Uždaviniai pirmajam Programos tikslui pasiekti:<text:s/></text:span></text:p>
      <text:p text:style-name="P421"><text:span text:style-name="T422">40.1</text:span><text:span text:style-name="T423">. užtikrinti efektyvų korupcijos rizikos valdymą;</text:span></text:p>
      <text:p text:style-name="P424"><text:span text:style-name="T425">40.2</text:span><text:span text:style-name="T426">. efektyviai organizuoti asmenų, atsakingų už korupcijos prevenciją, veiklą;</text:span></text:p>
      <text:p text:style-name="P427"><text:span text:style-name="T428">40.3</text:span><text:span text:style-name="T429">. nustatyti įstaigose, įmonėse dirbančių asmenų atsparumą (toleranciją) korupcijai. 48. Antrasis tikslas – diegti skaidraus ir sąžiningo elgesio standartus, siekti didesnio sprendimų ir procedūrų skaidrumo, viešumo, atskaitingumo visuomenei, užtikrinti efektyvų kontrolės mechanizmą Savivaldybės institucijų veiklos srityse.<text:s/></text:span></text:p>
      <text:p text:style-name="P430"><text:span text:style-name="T431">41</text:span><text:span text:style-name="T432">. Uždaviniai antrajam Programos tikslui pasiekti:<text:s/></text:span></text:p>
      <text:p text:style-name="P433"><text:span text:style-name="T434">41.1</text:span><text:span text:style-name="T435">. organizuoti <text:s/>viešųjų ir privačių interesų konfliktų valdymą;<text:s/></text:span></text:p>
      <text:p text:style-name="P436"><text:span text:style-name="T437">41.2</text:span><text:span text:style-name="T438">. didinti sprendimų ir procedūrų skaidrumą, viešumą ir atskaitingumą visuomenei;<text:s/></text:span></text:p>
      <text:p text:style-name="P439"><text:span text:style-name="T440">41.3</text:span><text:span text:style-name="T441">. gerinti viešųjų <text:s/>paslaugų teikimo kokybę, užtikrinti informacijos gyventojams sklaidą;<text:s/></text:span></text:p>
      <text:p text:style-name="P442"><text:span text:style-name="T443">42</text:span><text:span text:style-name="T444">. Trečiasis tikslas – <text:s/>supažindinti valstybės tarnyboje dirbančius asmenis, Savivaldybės bendruomenę su korupcijos keliamu pavojumi, skatinti pilietiškumą ir nepakantumą korupcijos apraiškoms.<text:s/></text:span></text:p>
      <text:p text:style-name="P445"><text:span text:style-name="T446">43</text:span><text:span text:style-name="T447">. Uždaviniai trečiajam Programos tikslui pasiekti:<text:s/></text:span></text:p>
      <text:p text:style-name="P448"><text:span text:style-name="T449">43.1</text:span><text:span text:style-name="T450">. įgyvendinti antikorupcinio ugdymo programas;<text:s/></text:span></text:p>
      <text:p text:style-name="P451"><text:span text:style-name="T452">43.2</text:span><text:span text:style-name="T453">. didinti antikorupcinio švietimo sklaidą ir skatinti Savivaldybės bendruomenę įsitraukti į antikorupcinę veiklą;<text:s/></text:span></text:p>
      <text:p text:style-name="P454"><text:span text:style-name="T455">43.3</text:span><text:span text:style-name="T456">. šviesti darbuotojus antikorupcinėmis temomis.</text:span></text:p>
      <text:p text:style-name="P457"><text:span text:style-name="T458">44</text:span><text:span text:style-name="T459">. Ketvirtas tikslas – <text:s/>sklandus ir efektyvus 2019-2021 m. Programos ir jos priemonių plano įgyvendinimo užtikrinimas nustatant konkrečius terminus.<text:s/></text:span></text:p>
      <text:p text:style-name="P460"><text:span text:style-name="T461">45</text:span><text:span text:style-name="T462">. Uždaviniai ketvirtajam Programos tikslui pasiekti:<text:s/></text:span></text:p>
      <text:p text:style-name="P463"><text:span text:style-name="T464">45.1</text:span><text:span text:style-name="T465">.<text:s/></text:span><text:span text:style-name="T466">Programos ir jos priemonių plano įgyvendinimo užtikrinimas nustatant konkrečius terminus.</text:span></text:p>
      <text:p text:style-name="P467"><text:span text:style-name="T468">46</text:span><text:span text:style-name="T469">. Programoje nustatytų tikslų pasiekimas vertinamas pagal Programos priemonių plane nustatytus tikslo rezultato kriterijus.<text:s/></text:span></text:p>
      <text:p text:style-name="P470"><text:span text:style-name="T471">47</text:span><text:span text:style-name="T472">. Programos uždavinių įgyvendinimas vertinamas pagal nustatytus laukiamo rezultato kriterijus. Už duomenų, reikalingų nustatyti, ar šie kriterijai pasiekti, surinkimą pagal kompetenciją atsako Programos priemonių plane nurodyti vykdytojai.<text:s/></text:span></text:p>
      <text:p text:style-name="P473"><text:span text:style-name="T474">48</text:span><text:span text:style-name="T475">. Atskiros Programos įgyvendinimo priemonės vertinamos pagal jų įgyvendinimo būklę.</text:span><text:span text:style-name="T476"><text:s/></text:span><text:span text:style-name="T477">Priemonių, susijusių su teisinio reglamentavimo nustatymu, pakeitimu ir pripažinimu netekusiu galios, įgyvendinimas išskiriamas į du etapus – teisės aktų projektų parengimą ir teisės aktų projektų priėmimą, nustatant konkrečius subjektus, atsakingus už atitinkamus įgyvendinimo etapus. Tokios priemonės laikomos įgyvendintomis tada, kai priimami jose numatyti teisės aktai.</text:span></text:p>
      <text:p text:style-name="P478"/>
      <text:p text:style-name="P479"><text:span text:style-name="T480">IV</text:span><text:span text:style-name="T481"><text:s/>SKYRIUS</text:span></text:p>
      <text:p text:style-name="P482"><text:span text:style-name="T483">PROGRAMOS ĮGYVENDINIMAS, FINANSAVIMAS</text:span><text:span text:style-name="T484">, STEBĖSENA, VERTINIMAS, ATSKAITOMYBĖS KONTROLĖ, KEITIMAS, PAPILDYMAS IR ATNAUJINIMAS</text:span></text:p>
      <text:p text:style-name="P485"/>
      <text:p text:style-name="P486"><text:span text:style-name="T487">49</text:span><text:span text:style-name="T488">. Už antikorupcinės politikos įgyvendinimą Savivaldybėje pagal kompetenciją atsako Savivaldybės įstaigos, įmonės vadovas.</text:span></text:p>
      <text:p text:style-name="P489"><text:span text:style-name="T490">50</text:span><text:span text:style-name="T491">. Programa įgyvendinama pagal Savivaldybės tarybos patvirtintą Programos įgyvendinimo priemonių planą.</text:span></text:p>
      <text:p text:style-name="P492"><text:span text:style-name="T493">51</text:span><text:span text:style-name="T494">. Už Programos įgyvendinimą atsakingas Savivaldybės administracijos direktorius. Programos įgyvendinimą koordinuoja Savivaldybės administracijos darbuotojas, atsakingas už korupcijos prevenciją ir kontrolę.<text:s/></text:span></text:p>
      <text:p text:style-name="P495"><text:span text:style-name="T496">52</text:span><text:span text:style-name="T497">. Programos uždavinių įgyvendinimo vertinimą ir Programos įgyvendinimo kontrolę vykdo Savivaldybės tarybos sudaryta Antikorupcijos komisija <text:s/>šios komisijos nuostatuose ir kituose teisės aktuose nustatyta tvarka.<text:s/></text:span></text:p>
      <text:p text:style-name="P498"><text:span text:style-name="T499">53</text:span><text:span text:style-name="T500">. Už konkrečių Programos priemonių įgyvendinimą pagal kompetenciją atsako priemonių plane nurodyti vykdytojai (Savivaldybės administracijos skyrių vedėjai, valstybės tarnautojai ir darbuotojai, dirbantys pagal darbo sutartis, kiti Programos įgyvendinimo priemonių plane nurodyti asmenys).<text:s/></text:span></text:p>
      <text:p text:style-name="P501"><text:span text:style-name="T502">54</text:span><text:span text:style-name="T503">. Programoje dalyvaujančios Savivaldybės įstaigos vykdytinas Programos priemones numato savo veiklos planuose arba įtraukia į įstaigos ar įmonės korupcijos prevencijos programos priemonių planus, jei tokie rengiami.<text:s/></text:span></text:p>
      <text:p text:style-name="P504"><text:span text:style-name="T505">55</text:span><text:span text:style-name="T506">. Programos įgyvendinimo priemonių vykdytojai pasibaigus pusmečiui, ne vėliau kaip iki kito mėnesio 15 d., pateikia Savivaldybės administracijos darbuotojui, atsakingam už korupcijos prevenciją ir kontrolę, apibendrintą informaciją apie jiems priskirtų Programos priemonių įgyvendinimo eigą, pasiektus rezultatus.<text:s/></text:span></text:p>
      <text:p text:style-name="P507"><text:span text:style-name="T508">56</text:span><text:span text:style-name="T509">. Už korupcijos prevenciją ir kontrolę atsakingas asmuo pasibaigus pusmečiui apibendrina iš vykdytojų gautą informaciją apie priemonių įgyvendinimą, pasiektus rezultatus ir susistemintus duomenis pateikia Antikorupcijos komisijai. Informacija skelbiama Savivaldybės interneto svetainėje.<text:s/></text:span></text:p>
      <text:p text:style-name="P510"><text:span text:style-name="T511">57</text:span><text:span text:style-name="T512">. Antikorupcijos komisija pagal reikalą išklauso Programos vykdytojų ataskaitas ir <text:s/>ne vėliau kaip iki gegužės 1 d. <text:s/>apibendrintą praėjusių metų Programos vykdymo ataskaitą kartu su savo veiklos ataskaita teikia Savivaldybės tarybai.<text:s/></text:span></text:p>
      <text:p text:style-name="P513"><text:span text:style-name="T514">58</text:span><text:span text:style-name="T515">. Programos veiksmingumo stebėseną, korupcijos rizikos valdymo vertinimą Savivaldybėje atlieka Savivaldybės centralizuota vidaus audito tarnyba.</text:span></text:p>
      <text:p text:style-name="P516"><text:span text:style-name="T517">59</text:span><text:span text:style-name="T518">. Programos įgyvendinimo priemonių vykdytojai, atsižvelgdami į kintančias aplinkybes ir veiksnius, turinčius ar galinčius turėti įtaką Programos priemonėms įgyvendinti, teikia Antikorupcijos komisijai motyvuotus pasiūlymus dėl įgyvendinamų Programos priemonių koregavimo ar pakeitimo efektyvesnėmis, detalizuodami jų tikslus, vykdymo procesą ir vertinimo kriterijus.</text:span></text:p>
      <text:p text:style-name="P519"><text:span text:style-name="T520">60</text:span><text:span text:style-name="T521">. Savivaldybės institucijos, įmonės ar įstaigos, nevyriausybinės organizacijos, kiti juridiniai ir fiziniai asmenys iki einamųjų metų III ketvirčio pabaigos gali teikti Antikorupcijos komisijai <text:s/>pasiūlymus dėl Programos nuostatų, tikslų ir uždavinių atnaujinimo, priemonių plano keitimo ar / ir pildymo. Pasiūlymai skelbiami Savivaldybės interneto svetainės www.mazeikiai.lt skyriuje „Korupcijos prevencija“. Nurodomi siūlymo autoriai, turinys ir Antikorupcijos komisijos komentaras.<text:s/></text:span></text:p>
      <text:p text:style-name="P522"><text:span text:style-name="T523">61</text:span><text:span text:style-name="T524">. Atsižvelgus į Antikorupcijos komisijos veiklos ir Programos įgyvendinimo ataskaitą ar sociologų tyrimų rezultatus, kitą reikšmingą informaciją, Programa ir jos įgyvendinimo priemonių planas pagal reikalą Savivaldybės tarybos sprendimu gali būti atnaujinami, tačiau ne vėliau kaip likus 6 mėnesiams iki Programos įgyvendinimo pabaigos.</text:span></text:p>
      <text:p text:style-name="P525"><text:span text:style-name="T526">62</text:span><text:span text:style-name="T527">. Programa finansuojama iš patvirtintų bendrųjų Savivaldybės biudžeto asignavimų ir kitų finansavimo šaltinių.<text:s/></text:span></text:p>
      <text:p text:style-name="P528"><text:span text:style-name="T529">63</text:span><text:span text:style-name="T530">. Prireikus atskiroms korupcijos prevencijos priemonėms įgyvendinti gali būti numatytas papildomas finansavimas.</text:span></text:p>
      <text:p text:style-name="P531"/>
      <text:p text:style-name="P532"><text:span text:style-name="T533">V</text:span><text:span text:style-name="T534"><text:s/>SKYRIUS</text:span></text:p>
      <text:p text:style-name="P535"><text:span text:style-name="T536">BAIGIAMOSIOS NUOSTATOS</text:span></text:p>
      <text:p text:style-name="P537"/>
      <text:p text:style-name="P538"><text:span text:style-name="T539">64</text:span><text:span text:style-name="T540">. Programai įgyvendinti sudaromas Programos įgyvendinimo priemonių planas (Programos priedas), kuriame nustatytos korupcijos prevencijos priemonės, vykdytojai, vykdymo terminai, laukiami rezultatai, įgyvendinimo vertinimo rodikliai ir finansavimas.</text:span></text:p>
      <text:p text:style-name="P541"><text:span text:style-name="T542">65</text:span><text:span text:style-name="T543">. Atsižvelgiant į antikorupcinių teisės aktų pakeitimus, kompetentingų institucijų ir asmenų <text:s/>išvadas ir rekomendacijas, sociologinių tyrimų rezultatus, kitą reikšmingą informaciją, Programa gali būti keičiama Savivaldybės tarybos sprendimu.</text:span></text:p>
      <text:p text:style-name="P544"><text:span text:style-name="T545">66</text:span><text:span text:style-name="T546">. Programos įgyvendinimo ataskaita viešai paskelbiama Savivaldybės interneto svetainėje.</text:span></text:p>
      <text:p text:style-name="P547"/>
      <text:p text:style-name="P548"/>
      <text:p text:style-name="P549">____________________</text:p>
      <text:p text:style-name="P550"/>
      <text:soft-page-break/>
      <text:p text:style-name="P551"><text:span text:style-name="T554">MAŽEIKIŲ RAJONO SAVIVALDYBĖS KORUPCIJOS PREVENCIJOS 2019–2021 METŲ PROGRAMOS ĮGYVENDINIMO PRIEMONIŲ PLANAS</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8">
            <text:p text:style-name="P567"><text:span text:style-name="T568">I. Tikslas –<text:s/></text:span><text:span text:style-name="T569">atskleisti korupcijos priežastis, sąlygas korupcijai pasireikšti savivaldybės institucijose ir įstaigose ir jas šalinti</text:span></text:p>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p text:style-name="P572"><text:span text:style-name="T573">Tikslo rezultato kriterijai:</text:span></text:p>
            <text:p text:style-name="P574">1.<text:tab/>Įvertinta situacija Mažeikių rajono savivaldybėje biudžetinių, viešųjų įstaigų (kurių savininkė yra savivaldybė) ir (ar) savivaldybės kontroliuojamų įmonių<text:s/></text:p>
            <text:p text:style-name="P575">(toliau –  savivaldybės įstaiga) veiklos srityse, kuriose egzistuoja korupcijos pasireiškimo rizika, ir parengtos išvados.</text:p>
            <text:p text:style-name="P576"><text:span text:style-name="T577">2. Nustatyti bendrą darbuotojų <text:s/>požiūrį į korupciją, įvertinti kiek plačiai paplitęs korupcijos reiškinys įstaigose ir įmonėse.</text:span></text:p>
          </table: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text:span text:style-name="T581">Eil. Nr.</text:span></text:p>
          </table:table-cell>
          <table:table-cell table:style-name="TableCell582">
            <text:p text:style-name="P583"><text:span text:style-name="T584">Problema</text:span></text:p>
          </table:table-cell>
          <table:table-cell table:style-name="TableCell585" table:number-columns-spanned="2">
            <text:p text:style-name="P586"><text:span text:style-name="T587">Priemonė</text:span></text:p>
          </table:table-cell>
          <table:covered-table-cell/>
          <table:table-cell table:style-name="TableCell588">
            <text:p text:style-name="P589"><text:span text:style-name="T590">Vykdytojas (-ai)</text:span></text:p>
          </table:table-cell>
          <table:table-cell table:style-name="TableCell591" table:number-columns-spanned="2">
            <text:p text:style-name="P592"><text:span text:style-name="T593">Įvykdymo terminas</text:span></text:p>
          </table:table-cell>
          <table:covered-table-cell/>
          <table:table-cell table:style-name="TableCell594">
            <text:p text:style-name="P595"><text:span text:style-name="T596">Laukiamo rezultato vertinimo kriterijai</text:span></text:p>
          </table:table-cell>
        </table:table-row>
        <table:table-row table:style-name="TableRow597">
          <table:table-cell table:style-name="TableCell598" table:number-columns-spanned="8">
            <text:p text:style-name="P599"><text:span text:style-name="T600">1 uždavinys. Užtikrinti efektyvų korupcijos rizikos valdymą</text:span></text:p>
          </table: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text:span text:style-name="T604">1.</text:span></text:p>
          </table:table-cell>
          <table:table-cell table:style-name="TableCell605">
            <text:p text:style-name="P606"><text:span text:style-name="T607">Neužtikrinama<text:s/></text:span></text:p>
            <text:p text:style-name="P608"><text:span text:style-name="T609">Lietuvos Respublikos korupcijos prevencijos įstatymo 6 straipsnyje nustatyta pareiga atlikti veiklos sričių, kuriose egzistuoja didelė korupcijos pasireiškimo tikimybė, nustatymą ir korupcijos pasireiškimo tikimybės jose įvertinimą</text:span></text:p>
          </table:table-cell>
          <table:table-cell table:style-name="TableCell610" table:number-columns-spanned="2">
            <text:p text:style-name="P611"><text:span text:style-name="T612">Atlikti savivaldybės įstaigų ir įmonių veiklos sričių, kuriose egzistuoja didelė korupcijos pasireiškimo tikimybė, nustatymą ir korupcijos pasireiškimo tikimybės jose įvertinimą</text:span></text:p>
          </table:table-cell>
          <table:covered-table-cell/>
          <table:table-cell table:style-name="TableCell613">
            <text:p text:style-name="P614"><text:span text:style-name="T615">Savivaldybės administracijos direktorius, savivaldybės įstaigų ir įmonių vadovai</text:span></text:p>
          </table:table-cell>
          <table:table-cell table:style-name="TableCell616" table:number-columns-spanned="2">
            <text:p text:style-name="P617"><text:span text:style-name="T618">Kasmet iki III ketvirčio pabaigos</text:span></text:p>
          </table:table-cell>
          <table:covered-table-cell/>
          <table:table-cell table:style-name="TableCell619">
            <text:p text:style-name="P620"><text:span text:style-name="T621">Nustatytos <text:s/>veiklos sritys, kuriose yra didelė korupcijos pasireiškimo tikimybė, atliktas korupcijos pasireiškimo tikimybės įvertinimas, parengta išvada</text:span></text:p>
          </table:table-cell>
        </table:table-row>
        <table:table-row table:style-name="TableRow622">
          <table:table-cell table:style-name="TableCell623">
            <text:p text:style-name="P624"><text:span text:style-name="T625">2.</text:span></text:p>
          </table:table-cell>
          <table:table-cell table:style-name="TableCell626">
            <text:p text:style-name="P627"><text:span text:style-name="T628">Neužtikrinamas Lietuvos Respublikos korupcijos prevencijos įstatymo 9 straipsnio<text:s/></text:span><text:soft-page-break/><text:span text:style-name="T629">nuostatų įgyvendinimas.</text:span></text:p>
          </table:table-cell>
          <table:table-cell table:style-name="TableCell630" table:number-columns-spanned="2">
            <text:p text:style-name="P631"><text:span text:style-name="T632">Nustatyta tvarka kreiptis į Lietuvos Respublikos specialiųjų tyrimų tarnybą dėl informacijos apie asmenį,<text:s/></text:span><text:soft-page-break/><text:span text:style-name="T633">siekiantį eiti arba einantį savivaldybės įstaigoje ar įmonėje pareigas, numatytas Korupcijos prevencijos įstatymo 9 straipsnio 6 dalyje.</text:span></text:p>
            <text:p text:style-name="P634">Aktualizuoti savivaldybės interneto svetainėje pareigų, kurias siekiantys eiti arba einantys asmenys privalomai tikrinami kreipiantis į Lietuvos Respublikos specialiųjų tyrimų tarnybą, sąrašai</text:p>
            <text:p text:style-name="P635"/>
          </table:table-cell>
          <table:covered-table-cell/>
          <table:table-cell table:style-name="TableCell636">
            <text:p text:style-name="P637"><text:span text:style-name="T638">Savivaldybės meras,</text:span></text:p>
            <text:p text:style-name="P639">savivaldybės administracijos direktorius,<text:s/></text:p>
            <text:soft-page-break/>
            <text:p text:style-name="P640"><text:span text:style-name="T641">savivaldybės įstaigų, įmonių vadovai</text:span></text:p>
          </table:table-cell>
          <table:table-cell table:style-name="TableCell642" table:number-columns-spanned="2">
            <text:p text:style-name="P643"><text:span text:style-name="T644">Sąrašai aktualizuojami kas ketvirtį.</text:span></text:p>
          </table:table-cell>
          <table:covered-table-cell/>
          <table:table-cell table:style-name="TableCell645">
            <text:p text:style-name="P646"><text:span text:style-name="T647">Korupcijos tikimybės sumažėjimas priimant į įstaigą nepriekaištingos reputacijos asmenis.</text:span></text:p>
            <text:soft-page-break/>
            <text:p text:style-name="P648">Savivaldybės interneto svetainėje aktualizuojami pareigų, kurias siekiantys eiti arba einantys asmenys privalomai tikrinami kreipiantis į Lietuvos Respublikos specialiųjų tyrimų tarnybą, sąrašai.<text:s/></text:p>
            <text:p text:style-name="P649"><text:span text:style-name="T650">Kreiptasi dėl visų asmenų, siekusių eiti pareigas, kai kreiptis į Lietuvos Respublikos specialiųjų tyrimų tarnybą informacijos yra privaloma (100 proc.), kreipimųsi skaičius</text:span></text:p>
          </table:table-cell>
        </table:table-row>
        <text:soft-page-break/>
        <table:table-row table:style-name="TableRow651">
          <table:table-cell table:style-name="TableCell652">
            <text:p text:style-name="P653"><text:span text:style-name="T654">3.</text:span></text:p>
          </table:table-cell>
          <table:table-cell table:style-name="TableCell655">
            <text:p text:style-name="P656">Tikrinant Savivaldybei priklausančių įmonių bei <text:s/>įstaigų veiklą, nustačius korupcijos atsiradimo prielaidas, neįnformuojama Antikorupcinė <text:s/>Komisiją.</text:p>
          </table:table-cell>
          <table:table-cell table:style-name="TableCell657" table:number-columns-spanned="2">
            <text:p text:style-name="P658">Pateikti informaciją apie nustatytas korupcijos atsiradimo prielaidas.</text:p>
          </table:table-cell>
          <table:covered-table-cell/>
          <table:table-cell table:style-name="TableCell659">
            <text:p text:style-name="P660">Savivaldybės Centralizuotas vidaus audito skyriaus vedėjas.</text:p>
          </table:table-cell>
          <table:table-cell table:style-name="TableCell661" table:number-columns-spanned="2">
            <text:p text:style-name="P662">Informaciją pateikti nedelsiant, paaiškėjus</text:p>
            <text:p text:style-name="P663">apie nustatytas korupcijos atsiradimo prielaidas.</text:p>
          </table:table-cell>
          <table:covered-table-cell/>
          <table:table-cell table:style-name="TableCell664">
            <text:p text:style-name="P665"><text:span text:style-name="T666">Nustatytų atvejų skaičius.</text:span></text:p>
          </table:table-cell>
        </table:table-row>
        <table:table-row table:style-name="TableRow667">
          <table:table-cell table:style-name="TableCell668" table:number-columns-spanned="8">
            <text:p text:style-name="P669"><text:span text:style-name="T670">2</text:span><text:span text:style-name="T671"><text:tab/></text:span><text:span text:style-name="T672">uždavinys. Efektyviai organizuoti asmenų, atsakingų už korupcijos prevenciją, veiklą</text:span></text:p>
          </table:table-cell>
          <table:covered-table-cell/>
          <table:covered-table-cell/>
          <table:covered-table-cell/>
          <table:covered-table-cell/>
          <table:covered-table-cell/>
          <table:covered-table-cell/>
          <table:covered-table-cell/>
        </table:table-row>
        <text:soft-page-break/>
        <table:table-row table:style-name="TableRow673">
          <table:table-cell table:style-name="TableCell674">
            <text:p text:style-name="P675"><text:span text:style-name="T676">4.</text:span></text:p>
          </table:table-cell>
          <table:table-cell table:style-name="TableCell677">
            <text:p text:style-name="P678"><text:span text:style-name="T679">Neužtikrintas veiksmingas Lietuvos Respublikos korupcijos prevencijos įstatymo nuostatų įgyvendinimas</text:span></text:p>
          </table:table-cell>
          <table:table-cell table:style-name="TableCell680" table:number-columns-spanned="2">
            <text:p text:style-name="P681">Paskirti asmenį, atsakingą už korupcijos prevencijos, kontrolės ir bendradarbiavimo funkcijų, nustatytų Padalinių ir asmenų, valstybės ar savivaldybių įstaigose vykdančių korupcijos prevenciją ir kontrolę, veiklos ir bendradarbiavimo taisyklėse, patvirtintose <text:s/>Lietuvos Respublikos<text:s/></text:p>
            <text:p text:style-name="P682">Vyriausybės 2004 m. gegužės 19 d. nutarimu Nr. 607, vykdymą<text:s/></text:p>
          </table:table-cell>
          <table:covered-table-cell/>
          <table:table-cell table:style-name="TableCell683">
            <text:p text:style-name="P684"><text:span text:style-name="T685">Savivaldybės įstaigų, įmonių vadovai</text:span></text:p>
          </table:table-cell>
          <table:table-cell table:style-name="TableCell686" table:number-columns-spanned="2">
            <text:p text:style-name="P687"><text:span text:style-name="T688">Iki 2019 m. III ketvirčio pabaigos</text:span></text:p>
          </table:table-cell>
          <table:covered-table-cell/>
          <table:table-cell table:style-name="TableCell689">
            <text:p text:style-name="P690"><text:span text:style-name="T691">Savivaldybės įstaigose, įmonėse paskirti asmenys, atsakingi už korupcijos prevenciją ir kontrolės funkcijų vykdymą. Informacija apie atsakingą asmenį skelbiama savivaldybės įstaigos, įmonės interneto svetainėje</text:span></text:p>
            <text:p text:style-name="P692"/>
            <text:p text:style-name="P693"/>
          </table:table-cell>
        </table:table-row>
        <table:table-row table:style-name="TableRow694">
          <table:table-cell table:style-name="TableCell695" table:number-columns-spanned="8">
            <text:p text:style-name="P696"><text:span text:style-name="T697">3 uždavinys. Nustatyti įstaigose, įmonėse dirbančių asmenų atsparumą (toleranciją) korupcijai</text:span></text:p>
          </table: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text:span text:style-name="T701">5.</text:span></text:p>
          </table:table-cell>
          <table:table-cell table:style-name="TableCell702">
            <text:p text:style-name="P703"><text:span text:style-name="T704">Nenustatytas darbuotojų atsparumo korupcijai lygis</text:span></text:p>
          </table:table-cell>
          <table:table-cell table:style-name="TableCell705" table:number-columns-spanned="2">
            <text:p text:style-name="P706"><text:span text:style-name="T707">Nustatyti darbuotojų atsparumą korupcijai</text:span></text:p>
          </table:table-cell>
          <table:covered-table-cell/>
          <table:table-cell table:style-name="TableCell708">
            <text:p text:style-name="P709"><text:span text:style-name="T710">Savivaldybės administracijos Bendrojo skyriaus vedėjas, Švietimo skyriaus vedėjas, Kultūros ir sporto skyriaus vedėjas,<text:s/></text:span></text:p>
            <text:p text:style-name="P711"><text:span text:style-name="T712">savivaldybės įstaigų, įmonių vadovai</text:span></text:p>
          </table:table-cell>
          <table:table-cell table:style-name="TableCell713" table:number-columns-spanned="2">
            <text:p text:style-name="P714"><text:span text:style-name="T715">Kiekvienų metų IV ketvirtyje.</text:span></text:p>
          </table:table-cell>
          <table:covered-table-cell/>
          <table:table-cell table:style-name="TableCell716">
            <text:p text:style-name="P717"><text:span text:style-name="T718">Savivaldybės įstaigose, įmonėse nustatytas atsparumo korupcijai lygis</text:span></text:p>
          </table:table-cell>
        </table:table-row>
        <table:table-row table:style-name="TableRow719">
          <table:table-cell table:style-name="TableCell720" table:number-columns-spanned="8">
            <text:p text:style-name="P721"><text:span text:style-name="T722">II. Tikslas –<text:s/></text:span><text:span text:style-name="T723">diegti skaidraus ir sąžiningo elgesio standartus, siekti didesnio sprendimų ir procedūrų skaidrumo, viešumo, atskaitingumo visuomenei, užtikrinti efektyvų kontrolės mechanizmą Mažeikių</text:span><text:span text:style-name="T724"><text:s/>rajono savivaldybės institucijų veiklos srityse</text:span></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text:span text:style-name="T728">Tikslo rezultato kriterijai:</text:span></text:p>
            <text:p text:style-name="P729">1. Užtikrintas nuoseklus, sklandus ir veiksmingas korupcijos rizikos valdymas.</text:p>
            <text:p text:style-name="P730"><text:span text:style-name="T731">2. Asmenų, pagal apklausos duomenis davusių neteisėtą atlygį už savivaldybės suteiktas paslaugas, sumažėjimas 10 proc.</text:span></text:p>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8">
            <text:p text:style-name="P734"><text:span text:style-name="T735">1 uždavinys. Organizuoti <text:s/>viešųjų ir privačių interesų konfliktų valdymą</text:span></text:p>
          </table:table-cell>
          <table:covered-table-cell/>
          <table:covered-table-cell/>
          <table:covered-table-cell/>
          <table:covered-table-cell/>
          <table:covered-table-cell/>
          <table:covered-table-cell/>
          <table:covered-table-cell/>
        </table:table-row>
        <text:soft-page-break/>
        <table:table-row table:style-name="TableRow736">
          <table:table-cell table:style-name="TableCell737">
            <text:p text:style-name="P738"><text:span text:style-name="T739">6.</text:span></text:p>
          </table:table-cell>
          <table:table-cell table:style-name="TableCell740" table:number-columns-spanned="2">
            <text:p text:style-name="P741"><text:span text:style-name="T742">Nepakankamas visuomenės pasitikėjimas savivaldybės įstaigomis</text:span></text:p>
          </table:table-cell>
          <table:covered-table-cell/>
          <table:table-cell table:style-name="TableCell743">
            <text:p text:style-name="P744"><text:span text:style-name="T745">Skelbti interneto svetainėje informaciją apie savivaldybės tarybos narių, savivaldybės administracijos, savivaldybės įstaigų ir įmonių darbuotojų nusišalinimus nuo dalyvavimo rengiant, svarstant ir priimant sprendimus, vykdant jiems pavestas užduotis, kad būtų išvengta viešųjų ir privačių interesų konflikto.<text:s/></text:span></text:p>
          </table:table-cell>
          <table:table-cell table:style-name="TableCell746" table:number-columns-spanned="2">
            <text:p text:style-name="P747"><text:span text:style-name="T748">Savivaldybės administracijos Bendrojo skyriaus vedėjas,<text:s/></text:span><text:span text:style-name="T749">savivaldybės įstaigų ir įmonių <text:s/>vadovai, Savivaldybės tarybos sekretorius.<text:s/></text:span></text:p>
            <text:p text:style-name="P750"/>
            <text:p text:style-name="P751"/>
            <text:p text:style-name="P752"/>
            <text:p text:style-name="P753"/>
            <text:p text:style-name="P754"/>
            <text:p text:style-name="P755"/>
          </table:table-cell>
          <table:covered-table-cell/>
          <table:table-cell table:style-name="TableCell756">
            <text:p text:style-name="P757"><text:span text:style-name="T758">Kas ketvirtį</text:span></text:p>
          </table:table-cell>
          <table:table-cell table:style-name="TableCell759">
            <text:p text:style-name="P760"><text:span text:style-name="T761">Bus išvengta interesų konflikto, padidės visuomenės pasitikėjimas savivaldybės institucijomis.</text:span></text:p>
            <text:p text:style-name="P762">Kartą per ketvirtį parengta apibendrinta informacija apie Mažeikių rajono savivaldybės tarybos narius, savivaldybės administracijoje, savivaldybės įstaigose <text:s/>ir įmonėse<text:s/></text:p>
            <text:p text:style-name="P763"><text:span text:style-name="T764">dirbančių asmenų nusišalinimo ir nušalinimo atvejus</text:span></text:p>
          </table:table-cell>
        </table:table-row>
        <table:table-row table:style-name="TableRow765">
          <table:table-cell table:style-name="TableCell766">
            <text:p text:style-name="P767"><text:span text:style-name="T768">7.</text:span></text:p>
          </table:table-cell>
          <table:table-cell table:style-name="TableCell769" table:number-columns-spanned="2">
            <text:p text:style-name="P770"><text:span text:style-name="T771">Būtina skatinti Savivaldybės valstybės tarnautojų (darbuotojų, dirbančių pagal darbo sutartis) sąžiningumą ir veiklos skaidrumą, užtikrinti tinkamą viešųjų ir privačių interesų derinimą valstybės tarnyboje.</text:span></text:p>
          </table:table-cell>
          <table:covered-table-cell/>
          <table:table-cell table:style-name="TableCell772">
            <text:p text:style-name="P773"><text:span text:style-name="T774">Atrinkti darbuotojus privačių interesų deklaracijose pateiktų duomenų įvertinimui, kontroliuoti, kad visi valstybės tarnautojai (darbuotojai, dirbantys pagal darbo sutartis), Savivaldybės įstaigų ir kontroliuojamų įmonių vadovai būtų laiku ir tinkamai pateikę privačių interesų deklaracijas, o pasikeitus aplinkybėms per nustatytą terminą šiuos deklaracijos duomenis atnaujintų. Užtikrinti deklaracijų tvarkymą, pateiktų<text:s/></text:span><text:soft-page-break/><text:span text:style-name="T775">duomenų teisėtumą ir atsakomybės taikymą.</text:span></text:p>
          </table:table-cell>
          <table:table-cell table:style-name="TableCell776" table:number-columns-spanned="2">
            <text:p text:style-name="P777"><text:span text:style-name="T778">Savivaldybės administracijos Personalo skyrius.</text:span></text:p>
          </table:table-cell>
          <table:covered-table-cell/>
          <table:table-cell table:style-name="TableCell779">
            <text:p text:style-name="P780"><text:span text:style-name="T781">Kasmet <text:s text:c="10"/>2019-2021 m.</text:span></text:p>
          </table:table-cell>
          <table:table-cell table:style-name="TableCell782">
            <text:p text:style-name="P783"><text:span text:style-name="T784">Visi valstybės tarnautojai ir jiems prilyginti asmenys laiku pateikę privačių interesų deklaracijas ir apie tai informavę administracijos direktoriaus įgaliotą valstybės tarnautoją. Ne mažiau 10 procentų nuo visų darbuotojų.<text:s/></text:span></text:p>
          </table:table-cell>
        </table:table-row>
        <text:soft-page-break/>
        <table:table-row table:style-name="TableRow785">
          <table:table-cell table:style-name="TableCell786">
            <text:p text:style-name="P787"><text:span text:style-name="T788">8.</text:span></text:p>
          </table:table-cell>
          <table:table-cell table:style-name="TableCell789" table:number-columns-spanned="2">
            <text:p text:style-name="P790">Savivaldybės interneto svetainėje neskelbiama informaciją apie Savivaldybės mero ir tarybos narių nusišalinimų nuo Savivaldybės tarybai teikiamų svarstyti <text:s/>klausimų nepriėmimą.<text:s/></text:p>
          </table:table-cell>
          <table:covered-table-cell/>
          <table:table-cell table:style-name="TableCell791">
            <text:p text:style-name="P792"/>
            <text:p text:style-name="P793">Užtikrinti visuomenės informavimą apie  Savivaldybės tarybos narių nepriimtus nusišalinimus nuo Savivaldybės tarybai teikiamų svarstyti <text:s/>klausimų, vadovaujantis Vyriausiosios tarnybinės etikos komisijos 2016 m. sausio 27 d. sprendimu Nr. KS-8 „Dėl kriterijų valstybinėje tarnyboje <text:s/>dirbančio asmens pareikštam nusišalinimui nepriimti patvirtinimo“.<text:s/></text:p>
          </table:table-cell>
          <table:table-cell table:style-name="TableCell794" table:number-columns-spanned="2">
            <text:p text:style-name="P795"/>
            <text:p text:style-name="P796">Savivaldybės tarybos sekretorius<text:s/></text:p>
          </table:table-cell>
          <table:covered-table-cell/>
          <table:table-cell table:style-name="TableCell797">
            <text:p text:style-name="P798"/>
            <text:p text:style-name="P799">Esant poreikiui</text:p>
          </table:table-cell>
          <table:table-cell table:style-name="TableCell800">
            <text:p text:style-name="P801">Nepriimtų nusišalinimų skaičiaus bei paviešintos informacijos apie nusišalinimu nepriėmimą skaičiaus santykis.</text:p>
          </table:table-cell>
        </table:table-row>
        <table:table-row table:style-name="TableRow802">
          <table:table-cell table:style-name="TableCell803" table:number-columns-spanned="8">
            <text:p text:style-name="P804"><text:span text:style-name="T805">2 uždavinys. D</text:span><text:span text:style-name="T806">idinti sprendimų ir procedūrų skaidrumą, viešumą ir atskaitingumą visuomenei</text:span></text:p>
          </table: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text:span text:style-name="T810">9.<text:s/></text:span></text:p>
          </table:table-cell>
          <table:table-cell table:style-name="TableCell811" table:number-columns-spanned="2">
            <text:p text:style-name="P812"><text:span text:style-name="T813">Interneto svetainėje <text:s/>neskelbiama informacija apie savivaldybės įstaigų darbuotojų tarnybines komandiruotes<text:s/></text:span></text:p>
          </table:table-cell>
          <table:covered-table-cell/>
          <table:table-cell table:style-name="TableCell814">
            <text:p text:style-name="P815"><text:span text:style-name="T816">Skelbti interneto svetainėje informaciją <text:s/>apie įstaigų ir įmonių darbuotojų tarnybines komandiruotes, nurodant komandiruotės tikslą, išlaidas bei rezultatą</text:span></text:p>
          </table:table-cell>
          <table:table-cell table:style-name="TableCell817" table:number-columns-spanned="2">
            <text:p text:style-name="P818"><text:span text:style-name="T819">Savivaldybės administracijos Personalo administravimo skyriaus vedėjas, savivaldybės įstaigų, įmonių vadovai</text:span></text:p>
          </table:table-cell>
          <table:covered-table-cell/>
          <table:table-cell table:style-name="TableCell820">
            <text:p text:style-name="P821"><text:span text:style-name="T822">Nuolat (kiekvieną mėnesį)</text:span></text:p>
          </table:table-cell>
          <table:table-cell table:style-name="TableCell823">
            <text:p text:style-name="P824"><text:span text:style-name="T825">Interneto svetainėje skelbiama informacija apie darbuotojų tarnybines komandiruotes, nurodant komandiruotės tikslą, išlaidas bei rezultatą.</text:span></text:p>
          </table:table-cell>
        </table:table-row>
        <table:table-row table:style-name="TableRow826">
          <table:table-cell table:style-name="TableCell827">
            <text:p text:style-name="P828"><text:span text:style-name="T829">10.</text:span></text:p>
          </table:table-cell>
          <table:table-cell table:style-name="TableCell830" table:number-columns-spanned="2">
            <text:p text:style-name="P831"><text:span text:style-name="T832">Mažinti prielaidas galimam korupcijos pasireiškimui įmonėse / įstaigose</text:span></text:p>
          </table:table-cell>
          <table:covered-table-cell/>
          <table:table-cell table:style-name="TableCell833">
            <text:p text:style-name="P834"><text:span text:style-name="T835">Sukurti (atnaujinti) savivaldybės įmonių / įstaigų savo interneto svetainėse korupcijos prevencijos skiltį<text:s/></text:span></text:p>
          </table:table-cell>
          <table:table-cell table:style-name="TableCell836" table:number-columns-spanned="2">
            <text:p text:style-name="P837"><text:span text:style-name="T838">Savivaldybės įstaigų, įmonių vadovai</text:span></text:p>
          </table:table-cell>
          <table:covered-table-cell/>
          <table:table-cell table:style-name="TableCell839">
            <text:p text:style-name="P840"><text:span text:style-name="T841">Iki 2020 metų II ketvirčio pabaigos</text:span></text:p>
          </table:table-cell>
          <table:table-cell table:style-name="TableCell842">
            <text:p text:style-name="P843"><text:span text:style-name="T844">Užtikrinta, kad visos savivaldybės įmonės / įstaigų savo interneto svetainėse sukurti korupcijos<text:s/></text:span><text:soft-page-break/><text:span text:style-name="T845">prevencijos skiltį su reikšminga informacija apie korupcijos prevencijos planus, programų įgyvendinimą, atsakingus specialistus ir <text:s/>viešinti jų kontaktus</text:span></text:p>
          </table:table-cell>
        </table:table-row>
        <text:soft-page-break/>
        <table:table-row table:style-name="TableRow846">
          <table:table-cell table:style-name="TableCell847">
            <text:p text:style-name="P848"><text:span text:style-name="T849">11.<text:s/></text:span></text:p>
          </table:table-cell>
          <table:table-cell table:style-name="TableCell850" table:number-columns-spanned="2">
            <text:p text:style-name="P851"><text:span text:style-name="T852">Visuomenė nepasitiki Savivaldybe</text:span></text:p>
            <text:p text:style-name="P853"/>
          </table:table-cell>
          <table:covered-table-cell/>
          <table:table-cell table:style-name="TableCell854">
            <text:p text:style-name="P855"><text:span text:style-name="T856">Savivaldybės interneto svetainėje vykdyti visuomenės nuomonės apklausas antikorupcinėmis temomis<text:s/></text:span></text:p>
          </table:table-cell>
          <table:table-cell table:style-name="TableCell857" table:number-columns-spanned="2">
            <text:p text:style-name="P858"><text:span text:style-name="T859">Asmuo<text:s/></text:span><text:span text:style-name="T860">atsakingas už korupcijos prevenciją ir kontrolę, Antikorupcijos komisija.<text:s/></text:span></text:p>
          </table:table-cell>
          <table:covered-table-cell/>
          <table:table-cell table:style-name="TableCell861">
            <text:p text:style-name="P862"><text:span text:style-name="T863">Kiekvienų metų IV ketvirtį</text:span></text:p>
          </table:table-cell>
          <table:table-cell table:style-name="TableCell864">
            <text:p text:style-name="P865"><text:span text:style-name="T866">Apklaustų respondentų ir įvykdytų apklausų skaičius</text:span></text:p>
          </table:table-cell>
        </table:table-row>
        <table:table-row table:style-name="TableRow867">
          <table:table-cell table:style-name="TableCell868" table:number-columns-spanned="8">
            <text:p text:style-name="P869"><text:span text:style-name="T870">3 <text:s/>uždavinys.<text:s/></text:span><text:span text:style-name="T871"><text:s/></text:span><text:span text:style-name="T872">Gerinti administracinių ir viešųjų <text:s/>paslaugų teikimo kokybę, užtikrinti informacijos gyventojams sklaidą</text:span></text:p>
          </table: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text:span text:style-name="T876">12.</text:span></text:p>
          </table:table-cell>
          <table:table-cell table:style-name="TableCell877" table:number-columns-spanned="2">
            <text:p text:style-name="P878"><text:span text:style-name="T879">Dažnai visuomenei nėra žinoma aktuali informacija apie savivaldybėje teikiamas administracines ir viešąsias paslaugas arba skelbiama informacija neaktuali<text:s/></text:span></text:p>
          </table:table-cell>
          <table:covered-table-cell/>
          <table:table-cell table:style-name="TableCell880">
            <text:p text:style-name="P881"><text:span text:style-name="T882">Užtikrinti Lietuvos Respublikos viešojo administravimo įstatymo 15 straipsnio 2 dalies ir 16 straipsnio 3 dalies įgyvendinimą.</text:span></text:p>
          </table:table-cell>
          <table:table-cell table:style-name="TableCell883" table:number-columns-spanned="2">
            <text:p text:style-name="P884"><text:span text:style-name="T885">Savivaldybės administracijos skyrių vedėjai, <text:s/>savivaldybės įstaigų ir įmonių vadovai</text:span></text:p>
          </table:table-cell>
          <table:covered-table-cell/>
          <table:table-cell table:style-name="TableCell886">
            <text:p text:style-name="P887"><text:span text:style-name="T888">Iki 2020 metų pabaigos</text:span></text:p>
          </table:table-cell>
          <table:table-cell table:style-name="TableCell889">
            <text:p text:style-name="P890"><text:span text:style-name="T891">Tinkamai<text:s/></text:span><text:span text:style-name="T892">organizuojamas</text:span><text:span text:style-name="T893"><text:s/>asmenų aptarnavimas, išsamiai išdėstyta informacija apie savivaldybės teritorijoje teikiamas administracines ir viešąsias paslaugas ir jų teikimo tvarka. P</text:span><text:span text:style-name="T894">arengti ir interneto svetainėse paskelbti administracinių ir viešųjų paslaugų aprašymai (100 proc.)<text:s/></text:span></text:p>
          </table:table-cell>
        </table:table-row>
        <table:table-row table:style-name="TableRow895">
          <table:table-cell table:style-name="TableCell896">
            <text:p text:style-name="P897"><text:span text:style-name="T898">13.</text:span></text:p>
          </table:table-cell>
          <table:table-cell table:style-name="TableCell899" table:number-columns-spanned="2">
            <text:p text:style-name="P900">Galimas neracionalus tarnybinių lengvųjų automobilių panaudojimas.</text:p>
          </table:table-cell>
          <table:covered-table-cell/>
          <table:table-cell table:style-name="TableCell901">
            <text:p text:style-name="P902">Pateikti informaciją<text:s/><text:span text:style-name="T903">už kalendorinius metus</text:span><text:s/>apie vadovui, <text:s/>pavaduotojui ir seniūnams priskirtų turimų tarnybinių lengvųjų automobilių panaudojimą<text:s/><text:soft-page-break/>(kelionės lapų kopijos).</text:p>
          </table:table-cell>
          <table:table-cell table:style-name="TableCell904" table:number-columns-spanned="2">
            <text:p text:style-name="P905"><text:span text:style-name="T906">Antikorupcijos komisijos pasirinktos</text:span><text:s/>Savivaldybės kontroliuojamos įmonės, viešosios ir biudžetinės įstaigos, seniūnijos.</text:p>
          </table:table-cell>
          <table:covered-table-cell/>
          <table:table-cell table:style-name="TableCell907">
            <text:p text:style-name="P908">Kasmet iki vasario 1 d.<text:span text:style-name="T909"><text:s/>už praėjusius metus<text:s/></text:span></text:p>
          </table:table-cell>
          <table:table-cell table:style-name="TableCell910">
            <text:p text:style-name="P911">Pateikta informacija apie tarnybinių lengvųjų automobilių panaudojimą.</text:p>
          </table:table-cell>
        </table:table-row>
        <table:table-row table:style-name="TableRow912">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8">
            <text:p text:style-name="P927"><text:span text:style-name="T928">III. Tikslas – supažindinti valstybės tarnyboje dirbančius asmenis, savivaldybės bendruomenę su korupcijos keliamu pavojumi, skatinti nepakantumą korupcijos apraiškoms</text:span></text:p>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text:span text:style-name="T932">Tikslo rezultato kriterijai:</text:span></text:p>
            <text:p text:style-name="P933">1. Asmenų, pagal apklausos duomenis teigiančių, kad žino, kur reikia kreiptis norint pranešti apie korupcijos atvejį, skaičiaus padidėjimas 10 proc.</text:p>
            <text:p text:style-name="P934">2. Užtikrintas Korupcijos prevencijos programos priemonių vykdymo viešumas, informacijos aktualumas.</text:p>
            <text:p text:style-name="P935">3. Asmenų, pagal apklausos duomenis teigiančių, kad žino kokia atsakomybė gresia už korupcinius nusižengimus, skaičiaus padidėjimas 10 proc.</text:p>
            <text:p text:style-name="P936"><text:span text:style-name="T937">4. Asmenų, pagal apklausos duomenis teigiančių, kad praneštų apie korupcijos atvejį, skaičiaus padidėjimas 10 proc.</text:span></text:p>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text:span text:style-name="T941">1</text:span><text:span text:style-name="T942"><text:s/></text:span><text:span text:style-name="T943">uždavinys.<text:s/></text:span><text:span text:style-name="T944">Įgyvendinti antikorupcinio ugdymo programas</text:span></text:p>
          </table: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text:span text:style-name="T948">14.</text:span></text:p>
          </table:table-cell>
          <table:table-cell table:style-name="TableCell949" table:number-columns-spanned="2">
            <text:p text:style-name="P950"><text:span text:style-name="T951">Nepakankamas savivaldybės bendruomenės narių pilietinės sąmonės lygis ir nepakantumas korupcijai</text:span></text:p>
          </table:table-cell>
          <table:covered-table-cell/>
          <table:table-cell table:style-name="TableCell952">
            <text:p text:style-name="P953"><text:span text:style-name="T954">Organizuoti antikorupcinės kultūros ugdymo dienas, savaites, Tarptautinės antikorupcijos dienos renginius, dalyvauti šalies ir regiono lygiu skelbiamuose konkursuose antikorupcijos tema<text:s/></text:span></text:p>
          </table:table-cell>
          <table:table-cell table:style-name="TableCell955" table:number-columns-spanned="2">
            <text:p text:style-name="P956"><text:span text:style-name="T957">Asmuo<text:s/></text:span><text:span text:style-name="T958">atsakingas už korupcijos prevenciją ir kontrolę, Švietimo skyriaus vedėjas, Kultūros ir sporto skyriaus vedėjas,</text:span></text:p>
            <text:p text:style-name="P959"><text:span text:style-name="T960">savivaldybės įstaigų, įmonių vadovai.</text:span></text:p>
          </table:table-cell>
          <table:covered-table-cell/>
          <table:table-cell table:style-name="TableCell961">
            <text:p text:style-name="P962"><text:span text:style-name="T963">Kiekvienais metais</text:span></text:p>
          </table:table-cell>
          <table:table-cell table:style-name="TableCell964">
            <text:p text:style-name="P965">Įstaigų, kuriose buvo organizuoti renginiai, skaičius, dalyvių skaičius. Konkursuose dalyvavusių asmenų skaičius.</text:p>
          </table:table-cell>
        </table:table-row>
        <table:table-row table:style-name="TableRow966">
          <table:table-cell table:style-name="TableCell967">
            <text:p text:style-name="P968"><text:span text:style-name="T969">15.</text:span></text:p>
          </table:table-cell>
          <table:table-cell table:style-name="TableCell970" table:number-columns-spanned="2">
            <text:p text:style-name="P971">Nebendradarbiaujama su kitų savivaldybių<text:s/><text:span text:style-name="T972">Antikorupcijos komisijomis dėl gerosios praktikos pasidalijimo.</text:span></text:p>
          </table:table-cell>
          <table:covered-table-cell/>
          <table:table-cell table:style-name="TableCell973">
            <text:p text:style-name="P974">Bendradarbiauti su kitų savivaldybių<text:s/><text:span text:style-name="T975">Antikorupcijos komisijomis</text:span><text:s/>ir keistis informacija korupcijos prevencijos srityje.</text:p>
          </table:table-cell>
          <table:table-cell table:style-name="TableCell976" table:number-columns-spanned="2">
            <text:p text:style-name="P977"><text:span text:style-name="T978">Antikorupcijos komisija.</text:span></text:p>
          </table:table-cell>
          <table:covered-table-cell/>
          <table:table-cell table:style-name="TableCell979">
            <text:p text:style-name="P980"><text:span text:style-name="T981">Kiekvienais metais</text:span></text:p>
          </table:table-cell>
          <table:table-cell table:style-name="TableCell982">
            <text:p text:style-name="P983"><text:span text:style-name="T984">Susitikimų su kitų savivaldybių<text:s/></text:span><text:span text:style-name="T985">Antikorupcijos komisijomis skaičius (ne mažiau kaip 2 susitikimai per metus).</text:span></text:p>
          </table:table-cell>
        </table:table-row>
        <text:soft-page-break/>
        <table:table-row table:style-name="TableRow986">
          <table:table-cell table:style-name="TableCell987">
            <text:p text:style-name="P988"><text:span text:style-name="T989">16.</text:span></text:p>
          </table:table-cell>
          <table:table-cell table:style-name="TableCell990" table:number-columns-spanned="2">
            <text:p text:style-name="P991">Nebendradarbiaujama su bendruomenių, nevyriausybinių organizacijų atstovais.</text:p>
          </table:table-cell>
          <table:covered-table-cell/>
          <table:table-cell table:style-name="TableCell992">
            <text:p text:style-name="P993">Vykdyti antikorupcinį švietimą ir skatinti antikorupcines iniciatyvas su bendruomenių, nevyriausybinių organizacijų atstovais.</text:p>
          </table:table-cell>
          <table:table-cell table:style-name="TableCell994" table:number-columns-spanned="2">
            <text:p text:style-name="P995"><text:span text:style-name="T996">Antikorupcijos komisija.</text:span></text:p>
          </table:table-cell>
          <table:covered-table-cell/>
          <table:table-cell table:style-name="TableCell997">
            <text:p text:style-name="P998"><text:span text:style-name="T999">Kiekvienais metais</text:span></text:p>
          </table:table-cell>
          <table:table-cell table:style-name="TableCell1000">
            <text:p text:style-name="P1001"><text:span text:style-name="T1002">Susitikimų skaičius<text:s/></text:span><text:span text:style-name="T1003">(ne mažiau kaip 2 susitikimai per metus).</text:span></text:p>
          </table:table-cell>
        </table:table-row>
        <table:table-row table:style-name="TableRow1004">
          <table:table-cell table:style-name="TableCell1005" table:number-columns-spanned="8">
            <text:p text:style-name="P1006"><text:span text:style-name="T1007">2 uždavinys. Didinti antikorupcinio švietimo sklaidą ir skatinti savivaldybės bendruomenę įsitraukti į antikorupcinę veiklą</text:span></text:p>
          </table: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text:span text:style-name="T1011">17.</text:span></text:p>
          </table:table-cell>
          <table:table-cell table:style-name="TableCell1012" table:number-columns-spanned="2">
            <text:p text:style-name="P1013"><text:span text:style-name="T1014">Asmenys, nemotyvuoti pranešti apie korupcijos atvejus, per mažai informuojami apie galimus pranešimo apie korupcijos atvejus būdus</text:span></text:p>
          </table:table-cell>
          <table:covered-table-cell/>
          <table:table-cell table:style-name="TableCell1015">
            <text:p text:style-name="P1016"><text:span text:style-name="T1017">Organizuoti viešas prevencines, švietimo veiklas korupcijos tema</text:span></text:p>
          </table:table-cell>
          <table:table-cell table:style-name="TableCell1018" table:number-columns-spanned="2">
            <text:p text:style-name="P1019"><text:span text:style-name="T1020">Antikorupcijos komisija, asmuo<text:s/></text:span><text:span text:style-name="T1021">atsakingas už korupcijos prevenciją ir kontrolę</text:span><text:span text:style-name="T1022">, savivaldybės įstaigų, įmonių vadovai</text:span></text:p>
          </table:table-cell>
          <table:covered-table-cell/>
          <table:table-cell table:style-name="TableCell1023">
            <text:p text:style-name="P1024"><text:span text:style-name="T1025">Nuolat</text:span></text:p>
          </table:table-cell>
          <table:table-cell table:style-name="TableCell1026">
            <text:p text:style-name="P1027"><text:span text:style-name="T1028">Įgyvendinta vieša antikorupcinė veikla.</text:span></text:p>
            <text:p text:style-name="P1029"><text:span text:style-name="T1030">Veiklos tema, trukmė, dalyvių skaičius</text:span></text:p>
          </table:table-cell>
        </table:table-row>
        <table:table-row table:style-name="TableRow1031">
          <table:table-cell table:style-name="TableCell1032">
            <text:p text:style-name="P1033"><text:span text:style-name="T1034">18.</text:span></text:p>
          </table:table-cell>
          <table:table-cell table:style-name="TableCell1035" table:number-columns-spanned="2">
            <text:p text:style-name="P1036"><text:span text:style-name="T1037">Jaunimo pasyvumas antikorupcinėje veikloje, nepakankamas Savivaldybės institucijų bendradarbiavimas su gyventojais, organizacijomis ir pan.<text:s/></text:span></text:p>
          </table:table-cell>
          <table:covered-table-cell/>
          <table:table-cell table:style-name="TableCell1038">
            <text:p text:style-name="P1039"><text:span text:style-name="T1040">Inicijuoti Savivaldybės švietimo įstaigų ir jaunimo organizacijų dalyvavimą korupcijos prevencijos renginiuose, projektuose, iniciatyvose korupcijos prevencijos tema.<text:s/></text:span></text:p>
          </table:table-cell>
          <table:table-cell table:style-name="TableCell1041" table:number-columns-spanned="2">
            <text:p text:style-name="P1042"><text:span text:style-name="T1043">Antikorupcijos komisija, asmuo</text:span><text:span text:style-name="T1044"><text:s text:c="2"/></text:span><text:span text:style-name="T1045">atsakingas už korupcijos prevenciją ir kontrolę, Švietimo ir sporto skyrius, Savivaldybės administracijos jaunimo reikalų koordinatorius.</text:span></text:p>
          </table:table-cell>
          <table:covered-table-cell/>
          <table:table-cell table:style-name="TableCell1046">
            <text:p text:style-name="P1047"><text:span text:style-name="T1048">Kiekvienais metais</text:span></text:p>
          </table:table-cell>
          <table:table-cell table:style-name="TableCell1049">
            <text:p text:style-name="P1050"><text:span text:style-name="T1051">Surengtų / sudalyvauta renginių (projektų) skaičius, jaunimo, supažindinto su antikorupcinėmis iniciatyvomis ir korupcijos grėsmėmis skaičius</text:span></text:p>
          </table:table-cell>
        </table:table-row>
        <table:table-row table:style-name="TableRow1052">
          <table:table-cell table:style-name="TableCell1053">
            <text:p text:style-name="P1054"><text:span text:style-name="T1055">19.</text:span></text:p>
          </table:table-cell>
          <table:table-cell table:style-name="TableCell1056" table:number-columns-spanned="2">
            <text:p text:style-name="P1057">Nesukurta anoniminė telefono linija Savivaldybės administracijoje, kad gyventojai galėtų paskambinti ir pranešti apie galimus pažeidimus.<text:s/></text:p>
          </table:table-cell>
          <table:covered-table-cell/>
          <table:table-cell table:style-name="TableCell1058">
            <text:p text:style-name="P1059">Užtikrinti <text:s/>Savivaldybės administracijos anoniminių pranešimų linijos (karštosios linijos) veikimą ir populiarinimą.</text:p>
          </table:table-cell>
          <table:table-cell table:style-name="TableCell1060" table:number-columns-spanned="2">
            <text:p text:style-name="P1061">Informacinių technologijų skyriaus vedėjas,<text:s/><text:span text:style-name="T1062">asmuo</text:span><text:span text:style-name="T1063"><text:s text:c="2"/></text:span><text:span text:style-name="T1064">atsakingas už korupcijos prevenciją ir kontrolę,</text:span></text:p>
            <text:p text:style-name="P1065">Antikorupcijos komisija.<text:s/></text:p>
          </table:table-cell>
          <table:covered-table-cell/>
          <table:table-cell table:style-name="TableCell1066">
            <text:p text:style-name="P1067">iki 2020 m. liepos 1 d.</text:p>
          </table:table-cell>
          <table:table-cell table:style-name="TableCell1068">
            <text:p text:style-name="P1069">Užregistruotų anoniminių ir kitų pranešimų skaičius.</text:p>
          </table:table-cell>
        </table:table-row>
        <text:soft-page-break/>
        <table:table-row table:style-name="TableRow1070">
          <table:table-cell table:style-name="TableCell1071">
            <text:p text:style-name="P1072"><text:span text:style-name="T1073">20.</text:span></text:p>
          </table:table-cell>
          <table:table-cell table:style-name="TableCell1074" table:number-columns-spanned="2">
            <text:p text:style-name="P1075"><text:span text:style-name="T1076">Visuomenės pateikti siūlymai/pastabos vykdant Savivaldybės korupcijos programos ir jos įgyvendinimo priemonių planą nėra skelbiami.</text:span></text:p>
          </table:table-cell>
          <table:covered-table-cell/>
          <table:table-cell table:style-name="TableCell1077">
            <text:p text:style-name="P1078"><text:span text:style-name="T1079">Sudaryti galimybę Savivaldybės bendruomenei Savivaldybės interneto svetainėje, skiltyje „Korupcijos prevencija“ pateikti pastabas ir pasiūlymus dėl Savivaldybės korupcijos prevencijos programos ir jos įgyvendinimo priemonių plano, įgyvendinimo</text:span></text:p>
          </table:table-cell>
          <table:table-cell table:style-name="TableCell1080" table:number-columns-spanned="2">
            <text:p text:style-name="P1081"><text:span text:style-name="T1082">Bendrojo skyriaus vedėjas, asmuo<text:s/></text:span><text:span text:style-name="T1083">atsakingas už korupcijos prevenciją ir kontrolę.</text:span></text:p>
          </table:table-cell>
          <table:covered-table-cell/>
          <table:table-cell table:style-name="TableCell1084">
            <text:p text:style-name="P1085"><text:span text:style-name="T1086">Nuolat<text:s/></text:span></text:p>
          </table:table-cell>
          <table:table-cell table:style-name="TableCell1087">
            <text:p text:style-name="P1088"><text:span text:style-name="T1089">Gautų Savivaldybės bendruomenės narių pasiūlymų ir pastabų skaičius</text:span></text:p>
          </table:table-cell>
        </table:table-row>
        <table:table-row table:style-name="TableRow1090">
          <table:table-cell table:style-name="TableCell1091" table:number-columns-spanned="8">
            <text:p text:style-name="P1092"><text:span text:style-name="T1093">3 uždavinys. Šviesti darbuotojus antikorupcinėmis temomis</text:span></text:p>
          </table: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text:span text:style-name="T1097">21.</text:span></text:p>
          </table:table-cell>
          <table:table-cell table:style-name="TableCell1098" table:number-columns-spanned="2">
            <text:p text:style-name="P1099"><text:span text:style-name="T1100">Nepakankamas darbuotojų antikorupcinis sąmoningumas ir netolerancija korupcijos reiškiniams</text:span></text:p>
          </table:table-cell>
          <table:covered-table-cell/>
          <table:table-cell table:style-name="TableCell1101">
            <text:p text:style-name="P1102"><text:span text:style-name="T1103">Organizuoti Savivaldybės tarybos narių, Savivaldybės administracijos, savivaldybės įstaigų darbuotojų kursus, mokymus, susijusius su antikorupcine veikla<text:s/></text:span></text:p>
          </table:table-cell>
          <table:table-cell table:style-name="TableCell1104" table:number-columns-spanned="2">
            <text:p text:style-name="P1105"><text:span text:style-name="T1106">Savivaldybės meras,</text:span></text:p>
            <text:p text:style-name="P1107">savivaldybės administracijos Bendrojo skyriaus vedėjas,</text:p>
            <text:p text:style-name="P1108"><text:span text:style-name="T1109">įstaigų, įmonių vadovai, asmuo</text:span><text:span text:style-name="T1110"><text:s text:c="2"/></text:span><text:span text:style-name="T1111">atsakingas už korupcijos prevenciją ir kontrolę</text:span></text:p>
          </table:table-cell>
          <table:covered-table-cell/>
          <table:table-cell table:style-name="TableCell1112">
            <text:p text:style-name="P1113"><text:span text:style-name="T1114">Kiekvienais metais</text:span></text:p>
          </table:table-cell>
          <table:table-cell table:style-name="TableCell1115">
            <text:p text:style-name="P1116"><text:span text:style-name="T1117">Kursuose, mokymuose dalyvavusių asmenų skaičius, kursų, mokymų valandų skaičius, tenkantis vienam kursus išklausiusiam asmeniui</text:span></text:p>
          </table:table-cell>
        </table:table-row>
        <table:table-row table:style-name="TableRow1118">
          <table:table-cell table:style-name="TableCell1119" table:number-columns-spanned="8">
            <text:p text:style-name="P1120"><text:span text:style-name="T1121">IV. Tikslas –<text:s/></text:span><text:span text:style-name="T1122">sklandus ir efektyvus 2019-2021 m. Programos ir jos priemonių plano įgyvendinimo užtikrinimas nustatant konkrečius terminus.</text:span></text:p>
          </table: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8">
            <text:p text:style-name="P1125"><text:span text:style-name="T1126">Tikslo rezultato kriterijai:</text:span></text:p>
            <text:p text:style-name="P1127"><text:span text:style-name="T1128">1 Užtikrintas Korupcijos prevencijos programos priemonių vykdymo tęstinumas, informacijos aktualumas, tobulintinų teisės aktų savalaikis pakeitimas.</text:span></text:p>
          </table: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8">
            <text:p text:style-name="P1131"><text:span text:style-name="T1132">1</text:span><text:span text:style-name="T1133"><text:s/></text:span><text:span text:style-name="T1134">uždavinys. Programos ir jos priemonių plano įgyvendinimo užtikrinimas nustatant konkrečius terminus.</text:span></text:p>
          </table: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text:span text:style-name="T1138">22.</text:span></text:p>
          </table:table-cell>
          <table:table-cell table:style-name="TableCell1139" table:number-columns-spanned="2">
            <text:p text:style-name="P1140"><text:span text:style-name="T1141">Neužtikrinamas savalaikis informacijos apie <text:s/>priemonių plano įgyvendinimą, pateikimas</text:span></text:p>
          </table:table-cell>
          <table:covered-table-cell/>
          <table:table-cell table:style-name="TableCell1142">
            <text:p text:style-name="P1143"><text:span text:style-name="T1144">Atsakingi vykdytojai pateikia informaciją apie Programos įgyvendinimo priemonių vykdymą.</text:span></text:p>
          </table:table-cell>
          <table:table-cell table:style-name="TableCell1145" table:number-columns-spanned="2">
            <text:p text:style-name="P1146"><text:span text:style-name="T1147">Savivaldybės administracijos skyrių vedėjai, įstaigų, įmonių vadovai</text:span></text:p>
          </table:table-cell>
          <table:covered-table-cell/>
          <table:table-cell table:style-name="TableCell1148">
            <text:p text:style-name="P1149">2019-07-01</text:p>
            <text:p text:style-name="P1150">2020-07-01</text:p>
            <text:p text:style-name="P1151">2021-07-01</text:p>
          </table:table-cell>
          <table:table-cell table:style-name="TableCell1152">
            <text:p text:style-name="P1153"><text:span text:style-name="T1154">Pateikta informacija apie priemonių, numatytų, Programos įgyvendinimo priemonių plane, įvykdymo rezultatus.</text:span></text:p>
          </table:table-cell>
        </table:table-row>
        <text:soft-page-break/>
        <table:table-row table:style-name="TableRow1155">
          <table:table-cell table:style-name="TableCell1156">
            <text:p text:style-name="P1157"><text:span text:style-name="T1158">23.</text:span></text:p>
          </table:table-cell>
          <table:table-cell table:style-name="TableCell1159" table:number-columns-spanned="2">
            <text:p text:style-name="P1160"><text:span text:style-name="T1161">Interneto svetainėje <text:s/>neskelbiamos ataskaitos apie priemonių plano vykdymą.</text:span></text:p>
          </table:table-cell>
          <table:covered-table-cell/>
          <table:table-cell table:style-name="TableCell1162">
            <text:p text:style-name="P1163"><text:span text:style-name="T1164">Parengiama ir Antikorupcijos komisijoje</text:span><text:span text:style-name="T1165"><text:s/>apsvarstoma Programos įgyvendinimo priemonių plano vykdymo ataskaita.</text:span></text:p>
          </table:table-cell>
          <table:table-cell table:style-name="TableCell1166" table:number-columns-spanned="2">
            <text:p text:style-name="P1167"><text:span text:style-name="T1168">Antikorupcijos komisija,<text:s/></text:span><text:span text:style-name="T1169">asmuo</text:span><text:span text:style-name="T1170"><text:s/></text:span><text:span text:style-name="T1171">atsakingas už korupcijos prevenciją</text:span><text:span text:style-name="T1172"><text:s/>ir kontrolę,<text:s/></text:span><text:span text:style-name="T1173">Savivaldybės administracijos skyrių vedėjai.</text:span></text:p>
          </table:table-cell>
          <table:covered-table-cell/>
          <table:table-cell table:style-name="TableCell1174">
            <text:p text:style-name="P1175">Kasmet iki gegužės 1 d.</text:p>
          </table:table-cell>
          <table:table-cell table:style-name="TableCell1176">
            <text:p text:style-name="P1177">Antikorupcijos komisijai pritarus ataskaitai, ji paskelbiama Mažeikių rajono savivaldybės interneto svetainėje.<text:s/></text:p>
          </table:table-cell>
        </table:table-row>
      </table:table>
      <text:p text:style-name="P1178"/>
      <text:p text:style-name="P1179"/>
      <text:p text:style-name="P1180">____________________</text:p>
      <text:p text:style-name="P1181"/>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11in" fo:page-height="8.5in" style:print-orientation="landscape" fo:margin-top="0.4722in" fo:margin-left="0.7875in" fo:margin-bottom="0.4923in" fo:margin-right="0.1972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986in"/>
      </style:footer-style>
    </style:page-layout>
    <style:style style:name="P552" style:parent-style-name="Header" style:family="paragraph">
      <style:paragraph-properties fo:text-align="center"/>
    </style:style>
    <style:style style:name="P553" style:parent-style-name="Normal" style:family="paragraph">
      <style:paragraph-properties fo:text-align="end">
        <style:tab-stops>
          <style:tab-stop style:type="center" style:position="3.4625in"/>
          <style:tab-stop style:type="left" style:position="4.2708in"/>
          <style:tab-stop style:type="right" style:position="6.925in"/>
        </style:tab-stops>
      </style:paragraph-properties>
      <style:text-properties fo:font-weight="bold" style:font-weight-asian="bold" style:font-size-complex="12pt" style:language-asian="ar" style:country-asian="SA" fo:hyphenate="false"/>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52"><text:page-number text:fixed="false">10</text:page-number></text:p>
        <text:p text:style-name="P553"/>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j</meta:initial-creator>
    <dc:creator>adlibuser</dc:creator>
    <meta:creation-date>2019-04-04T19:38:00Z</meta:creation-date>
    <dc:date>2019-04-04T19:38:00Z</dc:date>
    <meta:print-date>2019-03-04T14:49:00Z</meta:print-date>
    <meta:template xlink:href="Normal.dotm" xlink:type="simple"/>
    <meta:editing-cycles>2</meta:editing-cycles>
    <meta:editing-duration>PT0S</meta:editing-duration>
    <meta:document-statistic meta:page-count="21" meta:paragraph-count="228" meta:word-count="6435" meta:character-count="51706" meta:row-count="892" meta:non-whitespace-character-count="45499"/>
  </office:meta>
</office:document-meta>
</file>