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6638in"/>
          <style:tab-stop style:type="left" style:position="3.3298in"/>
          <style:tab-stop style:type="left" style:position="3.44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name="TimesLT" style:language-asian="lt" style:country-asian="LT"/>
    </style:style>
    <style:style style:name="P45" style:parent-style-name="Normal" style:family="paragraph">
      <style:text-properties style:font-name="TimesLT" style:language-asian="lt" style:country-asian="LT"/>
    </style:style>
    <style:style style:name="P46" style:parent-style-name="Normal" style:family="paragraph">
      <style:text-properties style:font-name="TimesLT" style:language-asian="lt" style:country-asian="LT"/>
    </style:style>
    <style:style style:name="P47" style:parent-style-name="Normal" style:family="paragraph">
      <style:text-properties style:font-name="TimesLT" style:language-asian="lt" style:country-asian="LT"/>
    </style:style>
    <style:style style:name="P48" style:parent-style-name="Normal" style:family="paragraph">
      <style:text-properties style:font-name="TimesLT" style:language-asian="lt" style:country-asian="LT"/>
    </style:style>
    <style:style style:name="P49" style:parent-style-name="Normal" style:family="paragraph">
      <style:text-properties style:font-name="TimesLT" style:language-asian="lt" style:country-asian="LT"/>
    </style:style>
    <style:style style:name="P50" style:parent-style-name="Normal" style:family="paragraph">
      <style:text-properties style:font-name="TimesLT" style:language-asian="lt" style:country-asian="LT"/>
    </style:style>
    <style:style style:name="P51" style:parent-style-name="Normal" style:family="paragraph">
      <style:text-properties style:font-name="TimesLT" style:language-asian="lt" style:country-asian="LT"/>
    </style:style>
    <style:style style:name="P52" style:parent-style-name="Normal" style:family="paragraph">
      <style:paragraph-properties fo:text-indent="3.9375in"/>
      <style:text-properties style:font-size-complex="12pt"/>
    </style:style>
    <style:style style:name="P53" style:parent-style-name="Normal" style:family="paragraph">
      <style:paragraph-properties fo:text-indent="2.8548in"/>
      <style:text-properties style:font-size-complex="12pt"/>
    </style:style>
    <style:style style:name="P54" style:parent-style-name="Normal" style:family="paragraph">
      <style:paragraph-properties fo:text-indent="2.8548in"/>
    </style:style>
    <style:style style:name="P55" style:parent-style-name="Normal" style:family="paragraph">
      <style:paragraph-properties fo:text-indent="2.884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2.8847in">
        <style:tab-stops>
          <style:tab-stop style:type="left" style:position="2.953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2.8847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Lucida Sans Unicode" style:font-name-complex="Tahoma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Lucida Sans Unicode" style:font-name-complex="Tahoma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Lucida Sans Unicode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Lucida Sans Unicode" fo:font-weight="bold" style:font-weight-asian="bold" style:font-size-complex="12pt"/>
    </style:style>
    <style:style style:name="T85" style:parent-style-name="DefaultParagraphFont" style:family="text">
      <style:text-properties style:font-name-asian="Lucida Sans Unicode" fo:font-weight="bold" style:font-weight-asian="bold" style:font-size-complex="12pt"/>
    </style:style>
    <style:style style:name="P86" style:parent-style-name="Normal" style:family="paragraph">
      <style:paragraph-properties fo:text-align="center" fo:text-indent="0.043in"/>
    </style:style>
    <style:style style:name="T87" style:parent-style-name="DefaultParagraphFont" style:family="text">
      <style:text-properties style:font-name-asian="Lucida Sans Unicode" fo:font-weight="bold" style:font-weight-asian="bold" style:font-size-complex="12pt"/>
    </style:style>
    <style:style style:name="P88" style:parent-style-name="Normal" style:family="paragraph">
      <style:paragraph-properties fo:text-align="justify"/>
      <style:text-properties style:font-name-asian="Lucida Sans Unicode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-asian="Lucida Sans Unicode" style:font-name-complex="Tahoma" style:font-size-complex="12pt"/>
    </style:style>
    <style:style style:name="T91" style:parent-style-name="DefaultParagraphFont" style:family="text">
      <style:text-properties style:font-name-asian="Lucida Sans Unicode" style:font-name-complex="Tahoma" style:font-size-complex="12pt"/>
    </style:style>
    <style:style style:name="T92" style:parent-style-name="DefaultParagraphFont" style:family="text">
      <style:text-properties style:font-name-asian="Lucida Sans Unicode" style:font-name-complex="Tahoma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Lucida Sans Unicode" style:font-name-complex="Tahoma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Lucida Sans Unicode" style:font-name-complex="Tahoma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Lucida Sans Unicode" style:font-name-complex="Tahoma" style:font-size-complex="12pt"/>
    </style:style>
    <style:style style:name="T150" style:parent-style-name="DefaultParagraphFont" style:family="text">
      <style:text-properties style:font-name-asian="Lucida Sans Unicode" style:font-name-complex="Tahoma" style:font-size-complex="12pt"/>
    </style:style>
    <style:style style:name="P151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<text:span text:style-name="T13">DĖL<text:s/></text:span><text:span text:style-name="T14">UŽIMTUMO DIDINIMO PROGRAMOS<text:s/></text:span><text:span text:style-name="T15">KONTROLĖS KOMISIJOS SUDARYMO IR ŠIOS KOMISIJOS NUOSTATŲ PATVIRTINIMO</text:span></text:p>
      <text:p text:style-name="P16"/>
      <text:p text:style-name="P17"/>
      <text:p text:style-name="P18">2017 m. liepos <text:s/>d. Nr. AV-</text:p>
      <text:p text:style-name="P19">Pakruojis</text:p>
      <text:p text:style-name="P20"/>
      <text:p text:style-name="P21"/>
      <text:p text:style-name="P22"><text:span text:style-name="T23">Vadovaudamasi Lietuvos Respublikos<text:s/></text:span><text:span text:style-name="T24">užimtumo įstatymo 17 ir 48 straipsniais, Lietuvos Respublikos socialinės apsaugos ir darbo ministro 2017 m. gegužės 23 d. įsakymu Nr. A1-257 „Dėl Užimtumo didinimo programų rengimo ir jų finansavimo tvarkos aprašo patvirtinimo“ ir atsižvelgdama į Pakruojo<text:s/></text:span><text:span text:style-name="T25">rajono savivaldybės tarybos 2017 m. sausio 26 d. sprendimą Nr. T-1 „Dėl Pakruojo rajono savivaldybės tarybos 2016 m. gruodžio 22 d. sprendimo Nr. T-344 „Dėl Įgaliojimų suteikimo Pakruojo rajono savivaldybės administracijos direktoriui“ pakeitimo“:</text:span></text:p>
      <text:p text:style-name="P26"><text:span text:style-name="T27">1</text:span><text:span text:style-name="T28">. S</text:span><text:span text:style-name="T29">udarau Užimtumo didinimo programos kontrolės komisiją (toliau – komisija):</text:span></text:p>
      <text:p text:style-name="P30">Marius Senulis – Pakruojo rajono savivaldybės administracijos direktoriaus pavaduotojas, komisijos pirmininkas;</text:p>
      <text:p text:style-name="P31">Rasa Stalionienė – Pakruojo rajono savivaldybės administracijos<text:s/>Finansų skyriaus vyresnioji specialistė, komisijos sekretorė;</text:p>
      <text:soft-page-break/>
      <text:p text:style-name="P32">Svajūnas Miknevičius – Pakruojo rajono savivaldybės administracijos komunalinio ūkio vyriausiasis specialistas, komisijos narys.</text:p>
      <text:p text:style-name="P33">2. T v i r t i n u Užimtumo didinimo programos kontrolės komisijos nuostatus (pridedama).</text:p>
      <text:p text:style-name="P34">3.<text:s/><text:span text:style-name="T35">Nurodau</text:span><text:s/>komisijai vadovaujantis patvirtintais Užimtumo didinimo programos kontrolės komisijos nuostatais atlikti Užimtumo didinimo programos kontrolę.</text:p>
      <text:p text:style-name="P36">4. Pripažįstu netekusiu galios Pakruojo rajono savivaldybės administracijos direktoriaus 2015 m. gegužės 19 d. įsakymą Nr. AV-397 „Dėl Viešųjų darbų kontrolės komisijos ir nuostatų patvirtinimo“.</text:p>
      <text:p text:style-name="P37">Šis įsakymas gali būti skundžiamas Lietuvos Respublikos administracinių bylų teisenos įstatymo nustatyta tvarka.</text:p>
      <text:p text:style-name="P38"/>
      <text:p text:style-name="P39"/>
      <text:p text:style-name="P40"><text:span text:style-name="T41">Administ</text:span><text:span text:style-name="T42">racijos direktorė <text:s text:c="96"/>Erika Kižienė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ATVIRTINTA</text:span></text:p>
      <text:p text:style-name="P57">Pakruojo rajono savivaldybės administracijos direktoriaus<text:s/></text:p>
      <text:p text:style-name="P58">2017 m. liepos d. įsakymu Nr. AV-</text:p>
      <text:p text:style-name="P59"/>
      <text:p text:style-name="P60"><text:span text:style-name="T61">UŽIMTUMO DIDINIMO PROGRAMOS<text:s/></text:span><text:span text:style-name="T62">KONTROLĖS KOMISIJ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Užimtumo didinimo programos (toliau – Programa) kontrolės komisijos (toliau – Komisija) nuostatai (toliau – nuostatai) parengti vadovaujantis Lietuvos Res</text:span><text:span text:style-name="T74">publikos užimtumo įstatymu</text:span><text:span text:style-name="T75">,<text:s/></text:span><text:span text:style-name="T76">Lietuvos Respublikos socialinės apsaugos ir darbo ministro<text:s/></text:span><text:span text:style-name="T77">2017 m. gegužės 23 d. įsakymu Nr. A1-257 „Dėl Užimtumo didinimo programų rengimo ir jų finansavimo tvarkos aprašo patvirtinimo“</text:span><text:span text:style-name="T78"><text:s/>ir reglamentuoja<text:s/></text:span><text:span text:style-name="T79">savivaldybės darbdaviui<text:s/></text:span><text:span text:style-name="T80">kompensuojamų Užimtumo didinimo programai įgyvendinti skirtų lėšų naudojimo kontrolės tvarką</text:span><text:span text:style-name="T81">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UŽIMTUMO DIDINIMO PROGRAMOS KONTROLĖS TIKSLAS</text:span></text:p>
      <text:p text:style-name="P88"/>
      <text:p text:style-name="P89"><text:span text:style-name="T90">2</text:span><text:span text:style-name="T91">. Komisijos tikslas yra užtikrinti, kad Programai skirtos lėšos būtų tinkamai naudojamos ir<text:s/></text:span><text:span text:style-name="T92">tinkamai tvarkomi su ja susiję dokumentai</text:span><text:span text:style-name="T93">.<text:s/></text:span></text:p>
      <text:p text:style-name="P94"/>
      <text:p text:style-name="P95"><text:span text:style-name="T96">III</text:span><text:span text:style-name="T97"><text:s/>SKYRIUS</text:span></text:p>
      <text:p text:style-name="P98"><text:span text:style-name="T99">KONTROLĖS TVARKA</text:span></text:p>
      <text:p text:style-name="P100"/>
      <text:p text:style-name="P101"><text:span text:style-name="T102">2</text:span><text:span text:style-name="T103">.</text:span><text:span text:style-name="T104"><text:tab/></text:span><text:span text:style-name="T105">Programos kontrolę atlieka Pakruojo rajono savivaldybės administracijos direktoriaus įsakymų sudaryta Komisija.</text:span></text:p>
      <text:p text:style-name="P106"><text:span text:style-name="T107">3</text:span><text:span text:style-name="T108">.</text:span><text:span text:style-name="T109"><text:tab/>Komisija, vadovaudamasi šiais nuostatais,<text:s/></text:span><text:span text:style-name="T110">savivaldybės patvirtinta Programa, ne rečiau kaip vieną kartą per metus patikrina, kaip darbdaviai vykdo Užimtumo didinimo programą.</text:span></text:p>
      <text:p text:style-name="P111"><text:span text:style-name="T112">4</text:span><text:span text:style-name="T113">.</text:span><text:span text:style-name="T114"><text:tab/>Komisija, atlikdama šios tvarkos 2 punkte nurodytus patikrinimus, gali vykti į darbo, atliekamo pagal Programą, viet</text:span><text:span text:style-name="T115">as, gali pareikalauti, kad darbdaviai pateiktų visus su Programa susijusius dokumentus. Darbdavys privalo pateikti visus dokumentus, susijusius su Programai skirtų lėšų naudojimu, minėtai Komisijai.</text:span></text:p>
      <text:p text:style-name="P116"><text:span text:style-name="T117">5</text:span><text:span text:style-name="T118">.</text:span><text:span text:style-name="T119"><text:tab/>Darbdavys atsako už tikslių duomenų pateikimą ir P</text:span><text:span text:style-name="T120">rogramos lėšų teisėtą naudojimą.<text:s/></text:span></text:p>
      <text:p text:style-name="P121"><text:span text:style-name="T122">6</text:span><text:span text:style-name="T123">.</text:span><text:span text:style-name="T124"><text:tab/>Atlikusi patikrinimą Komisija surašo protokolą, kuriame išdėsto, kas buvo tikrinta, kokių trūkumų ir pažeidimų rasta, pateikia rekomendacijas, kokių priemonių imtis, kad būtų pašalinti trūkumai.</text:span></text:p>
      <text:p text:style-name="P125"><text:span text:style-name="T126">7</text:span><text:span text:style-name="T127">.</text:span><text:span text:style-name="T128"><text:tab/>Komisija, nus</text:span><text:span text:style-name="T129">tačiusi, kad Programos lėšos naudojamos netinkamai, surašo protokolą, kuriuo vadovaudamasis Pakruojo rajono savivaldybės administracijos Apskaitos skyrius išieško iš darbdavio netinkamai panaudotas lėšas.</text:span></text:p>
      <text:p text:style-name="P130"><text:span text:style-name="T131">8</text:span><text:span text:style-name="T132">.</text:span><text:span text:style-name="T133"><text:tab/>Darbdavys privalo grąžinti Programos lėšas į</text:span><text:span text:style-name="T134"><text:s/>Pakruojo rajono savivaldybės administracijos nurodytą sąskaitą, jei savivaldybės sudaryta Komisija nustatė faktą, kad lėšos buvo naudotos netinkamai.</text:span></text:p>
      <text:p text:style-name="P135"><text:span text:style-name="T136">9</text:span><text:span text:style-name="T137">.</text:span><text:span text:style-name="T138"><text:tab/>Darbdaviui, panaudojus netinkamai programai skirtas lėšas, kitą kartą dalyvaujant užimtumo didinim</text:span><text:span text:style-name="T139">o programoje, lėšos gali būti neskiriamos.</text:span></text:p>
      <text:p text:style-name="P140"><text:span text:style-name="T141">10</text:span><text:span text:style-name="T142">.</text:span><text:span text:style-name="T143"><text:tab/></text:span><text:span text:style-name="T144">Šis Tvarkos aprašas keičiamas, panaikinamas Pakruojo rajono savivaldybės administracijos direktoriaus įsakymu.</text:span></text:p>
      <text:p text:style-name="P145"><text:span text:style-name="T146">11</text:span><text:span text:style-name="T147">.</text:span><text:span text:style-name="T148"><text:tab/></text:span><text:span text:style-name="T149">Ginčai dėl Komisijos priimtų sprendimų sprendžiami Lietuvos Respublikos įstatymų ir ki</text:span><text:span text:style-name="T150">tų teisės aktų nustatyta tvarka.</text:span></text:p>
      <text:p text:style-name="P151"/>
      <text:p text:style-name="P152"/>
      <text:soft-page-break/>
      <text:p text:style-name="P153"><text:span text:style-name="T15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3T11:22:00Z</meta:creation-date>
    <dc:date>2023-04-03T11:22:00Z</dc:date>
    <meta:print-date>2015-04-22T06:36:00Z</meta:print-date>
    <meta:template xlink:href="Normal.dotm" xlink:type="simple"/>
    <meta:editing-cycles>2</meta:editing-cycles>
    <meta:editing-duration>PT60S</meta:editing-duration>
    <meta:document-statistic meta:page-count="5" meta:paragraph-count="48" meta:word-count="650" meta:character-count="4613" meta:row-count="114" meta:non-whitespace-character-count="4011"/>
  </office:meta>
</office:document-meta>
</file>