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DIACIJOS ĮSTATYMO NR. X-1702 4, 5 IR 2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229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7 dalį ir ją išdėstyti taip:</text:span></text:p>
        <text:p text:style-name="P35"><text:span text:style-name="T36">„</text:span><text:span text:style-name="T37">7</text:span><text:span text:style-name="T38">. Asmenims, kuriems pagal Europos Sąjungos valstybės narės ar Europos ekonominės erdvės valstybės teisės aktus tos valstybės kompetentin</text:span><text:span text:style-name="T39">ga institucija yra suteikusi teisę teikti mediacijos paslaugas, neribojama laisvė laikinai teikti mediacijos paslaugas Lietuvos Respublikoje. Laisvė laikinai teikti šias paslaugas Lietuvos Respublikoje taip pat neribojama iš kitų užsienio valstybių atvykus</text:span><text:span text:style-name="T40">iems (perkeltiems) asmenims, kuriems pagal jų valstybės teisės aktus tos valstybės kompetentinga institucija yra suteikusi teisę teikti mediacijos paslaugas, kai jiems, vadovaujantis Lietuvos Respublikos įstatymu „Dėl užsieniečių teisinės padėties“, suteik</text:span><text:span text:style-name="T41">ta<text:s/></text:span><text:soft-page-break/><text:span text:style-name="T42">laikinoji apsauga.<text:s/></text:span><text:span text:style-name="T43">Šioje dalyje nurodytiems</text:span><text:span text:style-name="T44"><text:s/>asmenims, laikinai teikiantiems mediacijos paslaugas Lietuvos Respublikoje savo valstybės suteiktu mediatoriaus vardu, netaikomi šio įstatymo 6</text:span><text:span text:style-name="T45">, 7, 8, 9, 10 ir<text:s/></text:span><text:span text:style-name="T46">11 straipsniai.“</text:span></text:p>
        <text:p text:style-name="P47"/>
        <text:p text:style-name="P48"><text:span text:style-name="T49">2</text:span><text:span text:style-name="T50"><text:s/>straipsnis.<text:s/></text:span><text:span text:style-name="T51">5 strai</text:span><text:span text:style-name="T52">psnio pakeitimas</text:span></text:p>
        <text:p text:style-name="P53"><text:span text:style-name="T54">Pakeisti 5 straipsnio 6 dalį ir ją išdėstyti taip:</text:span></text:p>
        <text:p text:style-name="P55"><text:span text:style-name="T56">„</text:span><text:span text:style-name="T57">6</text:span><text:span text:style-name="T58">. Visuomenės informavimo tikslais Lietuvos Respublikos mediatorių sąrašas skelbiamas Valstybės garantuojamos teisinės pagalbos tarnybos interneto svetainėje ir Teisinės pagalbos pasl</text:span><text:span text:style-name="T59">augų informacinėje sistemoje. Tais pačiais tikslais Valstybės garantuojamos teisinės pagalbos tarnybos interneto svetainėje ir Teisinės pagalbos paslaugų informacinėje sistemoje taip pat skelbiama ši informacija apie laikinai mediacijos paslaugas Lietuvos<text:s/></text:span><text:span text:style-name="T60">Respublikoje teikiančius asmenis, nurodytus šio įstatymo 4 straipsnio 7 dalyje: asmens vardas, pavardė, profesinė kvalifikacija, adresas korespondencijai, telefono numeris, elektroninio pašto adresas ir (ar) kiti kontaktiniai duomenys, Europos Sąjungos val</text:span><text:span text:style-name="T61">stybė narė</text:span><text:span text:style-name="T62">,</text:span><text:span text:style-name="T63"><text:s/></text:span><text:span text:style-name="T64">Europos ekonominės erdvės valstybė<text:s/></text:span><text:span text:style-name="T65">ar kita užsienio valstybė,</text:span><text:span text:style-name="T66"><text:s/>kurios kompetentinga institucija yra suteikusi asmeniui teisę teikti mediacijos paslaugas. Šio straipsnio 4 dalyje nurodyti mediatoriaus duomenys skelbiami tol, kol mediatorius šio į</text:span><text:span text:style-name="T67">statymo 9 straipsnyje nustatyta tvarka išbraukiamas iš Lietuvos Respublikos<text:s/></text:span><text:soft-page-break/><text:span text:style-name="T68">mediatorių sąrašo. Informacija apie laikinai mediacijos paslaugas Lietuvos Respublikoje teikiančius asmenis, nurodytus šio įstatymo 4 straipsnio 7 dalyje, skelbiama tol, kol šie as</text:span><text:span text:style-name="T69">menys šio įstatymo 4 straipsnio 8 dalyje nustatyta tvarka informuoja Valstybės garantuojamos teisinės pagalbos tarnybą, kad baigė laikinai teikti mediacijos paslaugas Lietuvos Respublikoje.“</text:span></text:p>
        <text:p text:style-name="P70"/>
        <text:p text:style-name="P71"><text:span text:style-name="T72">3</text:span><text:span text:style-name="T73"><text:s/>straipsnis.<text:s/></text:span><text:span text:style-name="T74">29 straipsnio pakeitimas</text:span></text:p>
        <text:p text:style-name="P75"><text:span text:style-name="T76">Pakeisti 29 s</text:span><text:span text:style-name="T77">traipsnio 6 dalį ir ją išdėstyti taip:</text:span></text:p>
        <text:p text:style-name="P78"><text:span text:style-name="T79">„</text:span><text:span text:style-name="T80">6</text:span><text:span text:style-name="T81">.</text:span><text:s/><text:span text:style-name="T82">Apie šio straipsnio 5 dalyje nurodytus sprendimus mediatorių veiklos vertinimo komisija privalo pranešti Europos Sąjungos valstybės narės</text:span><text:span text:style-name="T83">,<text:s/></text:span><text:span text:style-name="T84">Europos ekonominės erdvės valstybės<text:s/></text:span><text:span text:style-name="T85">ar kitos užsienio valstybės</text:span><text:span text:style-name="T86"><text:s/>kompeten</text:span><text:span text:style-name="T87">tingai institucijai, kuri asmeniui yra suteikusi teisę teikti mediacijos paslaugas.“</text:span></text:p>
        <text:p text:style-name="P88"/>
        <text:p text:style-name="P89"><text:span text:style-name="T90">4</text:span><text:span text:style-name="T91"><text:s/>straipsnis.<text:s/></text:span><text:span text:style-name="T92">Įstatymo įsigaliojimas ir įgyvendinimas</text:span></text:p>
        <text:p text:style-name="P93"><text:span text:style-name="T94">1</text:span><text:span text:style-name="T95">. Šis įstatymas, išskyrus šio straipsnio 2 dalį, įsigalioja 2024 m. kovo 1 d.</text:span></text:p>
        <text:p text:style-name="P96"><text:span text:style-name="T97">2</text:span><text:span text:style-name="T98">. Teisingumo<text:s/></text:span><text:span text:style-name="T99">ministras iki 2024 m. vasario 29 d. priima šio įstatymo įgyvendinamuosius teisės aktus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9T22:34:00Z</meta:creation-date>
    <dc:date>2024-02-29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04" meta:character-count="3355" meta:row-count="87" meta:non-whitespace-character-count="2984"/>
  </office:meta>
</office:document-meta>
</file>