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14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Lietuvos Respublikos Seimo 2024 m. birželio 25 d. posėdžio protokolą Nr. SPP-396 ir į Seimo Biudžeto ir finansų bei Valstybės valdymo ir savivaldybių komitetų siūlymus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riausybės pateikti Lietuvos Respublikos Seimui išvadas dėl šių įstatymų projektų:</text:span></text:p>
        <text:p text:style-name="P41"><text:span text:style-name="T42">1.1</text:span><text:span text:style-name="T43">. Lietuvos Respublikos pelno mokesčio įstatymo Nr. IX-675 12 ir 30 straipsnių pakeitimo įstatymo projekto Nr. XIVP-2226(2);</text:span></text:p>
        <text:p text:style-name="P44"><text:span text:style-name="T45">1.2</text:span><text:span text:style-name="T46">. Lietuvos Respublikos Seimo narių 2024 m. birželio 18 d. pasiūlymo dėl Lietuvos Respublikos valstybės tarnybos įstatymo Nr. VIII-1316 pakeitimo įstatymo Nr. XIV-1985 2 straipsnio pakeitimo įstatymo projekto Nr. XIVP-3790.</text:span></text:p>
        <text:p text:style-name="P47">2. Prašyti Lietuvos Respublikos specialiųjų tyrimų tarnybos pateikti<text:s/><text:span text:style-name="T48">Lietuvos Respublikos Seimui antikorupcinio vertinimo<text:s/></text:span>išvadas dėl šių įstatymų projektų:</text:p>
        <text:p text:style-name="P49">2.1. Lietuvos Respublikos atliekų tvarkymo įstatymo Nr. VIII-787 pakeitimo įstatymo projekto Nr. XIVP-3775(2);</text:p>
        <text:p text:style-name="P50">2.2. Lietuvos Respublikos rinkliavų įstatymo Nr. VIII-1725 11 ir 13 straipsnių pakeitimo įstatymo projekto Nr. XIVP-3776(2)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8T19:49:00Z</meta:creation-date>
    <dc:date>2024-06-28T19:49:00Z</dc:date>
    <meta:print-date>2024-06-28T06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358" meta:row-count="41" meta:non-whitespace-character-count="1209"/>
  </office:meta>
</office:document-meta>
</file>