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P3" style:parent-style-name="Normal" style:family="paragraph">
      <style:paragraph-properties fo:text-align="center"/>
      <style:text-properties style:font-weight-complex="bold"/>
    </style:style>
    <style:style style:name="P4" style:parent-style-name="Normal" style:family="paragraph">
      <style:paragraph-properties fo:text-align="center" fo:text-indent="0.3937in"/>
      <style:text-properties fo:font-weight="bold" style:font-weight-asian="bold"/>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Standard" style:family="paragraph">
      <style:paragraph-properties fo:text-align="justify" fo:margin-right="-0.0576in">
        <style:tab-stops>
          <style:tab-stop style:type="left" style:position="0.5909in"/>
          <style:tab-stop style:type="left" style:position="0.625in"/>
        </style:tab-stops>
      </style:paragraph-properties>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style>
    <style:style style:name="T16" style:parent-style-name="DefaultParagraphFont" style:family="text">
      <style:text-properties style:use-window-font-color="true"/>
    </style:style>
    <style:style style:name="T17" style:parent-style-name="DefaultParagraphFont" style:family="text">
      <style:text-properties style:use-window-font-color="true"/>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style:use-window-font-color="true" fo:letter-spacing="0.0347in"/>
    </style:style>
    <style:style style:name="P21" style:parent-style-name="Standard" style:family="paragraph">
      <style:paragraph-properties fo:text-align="justify" fo:margin-left="0in" fo:margin-right="-0.0576in" fo:text-indent="0.5909in">
        <style:tab-stops>
          <style:tab-stop style:type="left" style:position="0.5909in"/>
          <style:tab-stop style:type="left" style:position="0.625in"/>
        </style:tab-stops>
      </style:paragraph-properties>
    </style:style>
    <style:style style:name="T22" style:parent-style-name="DefaultParagraphFont" style:family="text">
      <style:text-properties fo:color="#FF0000"/>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26" style:parent-style-name="DefaultParagraphFont" style:family="text">
      <style:text-properties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P29" style:parent-style-name="BodyText" style:family="paragraph">
      <style:paragraph-properties fo:text-align="justify" fo:margin-bottom="0in" fo:margin-left="0in" fo:text-indent="0.5909in">
        <style:tab-stops/>
      </style:paragraph-properties>
    </style:style>
    <style:style style:name="P30" style:parent-style-name="Normal" style:family="paragraph">
      <style:paragraph-properties fo:text-align="justify" fo:margin-right="-0.0576in">
        <style:tab-stops>
          <style:tab-stop style:type="left" style:position="0.5909in"/>
          <style:tab-stop style:type="left" style:position="0.625in"/>
        </style:tab-stops>
      </style:paragraph-properties>
    </style:style>
    <style:style style:name="P31" style:parent-style-name="Betarpų1" style:family="paragraph">
      <style:paragraph-properties fo:text-align="justify" fo:margin-right="-0.375in"/>
      <style:text-properties style:font-name-asian="MS Mincho"/>
    </style:style>
    <style:style style:name="P32" style:parent-style-name="Normal" style:family="paragraph">
      <style:paragraph-properties fo:margin-right="-0.075in"/>
      <style:text-properties fo:font-size="11pt" style:font-size-asian="11pt" style:font-size-complex="11pt"/>
    </style:style>
    <style:style style:name="P33" style:parent-style-name="Normal" style:family="paragraph">
      <style:paragraph-properties fo:margin-right="-0.075in"/>
      <style:text-properties fo:font-size="11pt" style:font-size-asian="11pt" style:font-size-complex="11pt"/>
    </style:style>
    <style:style style:name="P34" style:parent-style-name="Normal" style:family="paragraph">
      <style:paragraph-properties fo:margin-right="-0.075in"/>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s text:c="4"/><text:s text:c="7"/></text:p>
      <text:p text:style-name="P4">PAKRUOJO RAJONO SAVIVALDYBĖS TARYBA</text:p>
      <text:p text:style-name="P5"/>
      <text:h text:style-name="Heading2" text:outline-level="2">SPRENDIMAS</text:h>
      <text:p text:style-name="P6">DĖL PAKRUOJO RAJONO SAVIVALDYBĖS TURTO PERDAVIMO VALDYTI, NAUDOTI IR DISPONUOTI JUO PATIKĖJIMO TEISE UŽDARAJAI AKCINEI BENDROVEI „PAKRUOJO KOMUNALININKAS“</text:p>
      <text:p text:style-name="P7"/>
      <text:p text:style-name="P8">2020<text:s/>m. gruodžio<text:s/>22<text:s/>d. Nr. T-350</text:p>
      <text:p text:style-name="P9">Pakruojis</text:p>
      <text:p text:style-name="Normal"/>
      <text:p text:style-name="P10"><text:tab/>Vadovaudamasi Lietuvos Respublikos vietos savivaldos įstatymo 6 straipsnio 31<text:s/>punktu ir 16 straipsnio 2 dalies 26 punktu,<text:s/><text:bookmark-start text:name="OLE_LINK63"/><text:bookmark-start text:name="OLE_LINK62"/><text:bookmark-start text:name="OLE_LINK61"/>Lietuvos Respublikos valstybės ir savivaldybių turto valdymo, naudojimo ir disponavimo juo įstatymo 12 straipsnio 1 ir 3 dalimis<text:bookmark-end text:name="OLE_LINK63"/><text:bookmark-end text:name="OLE_LINK62"/><text:bookmark-end text:name="OLE_LINK61"/>, Pakruojo rajono savivaldybės tarybos 2019 m. lapkričio 27 d. sprendimu Nr. T-297 ,,Dėl Pakruojo rajono savivaldybei nuosavybės teise priklausančio turto valdymo, naudojimo ir disponavimo juo tvarkos aprašo patvirtinimo“,<text:s/><text:s/>atsižvelgdama į<text:s/>2020 m. balandžio 8 d. Paslaugų pirkimo-pardavimo sutartį Nr. SA1-20-37, į<text:s/>Uždarosios akcinės bendrovės „Pakruojo<text:s/><text:span text:style-name="T11">komunalininkas</text:span><text:span text:style-name="T12">“<text:s/></text:span><text:span text:style-name="T13">2020 m. gruodžio 4 d. raštą Nr. 166</text:span><text:span text:style-name="T14"><text:s/>„</text:span><text:span text:style-name="T15">Dėl ilgalaikio turto perdavimo</text:span><text:span text:style-name="T16">“</text:span><text:span text:style-name="T17">,</text:span><text:span text:style-name="T18"><text:s/></text:span><text:span text:style-name="T19">Pakruojo rajono savivaldybės taryba<text:s/></text:span><text:span text:style-name="T20">nusprendžia:</text:span></text:p>
      <text:list text:style-name="LFO17" text:continue-numbering="true">
        <text:list-item>
          <text:p text:style-name="P21">Perduoti<text:s/>Uždarajai akcinei bendrovei „Pakruojo komunalininkas“<text:s/>valdyti, naudoti ir<text:s/>disponuoti juo patikėjimo teise 5<text:span text:style-name="T22"><text:s/></text:span><text:span text:style-name="T23">(penkeriems) metams</text:span><text:span text:style-name="T24"><text:s/></text:span>savarankiškajai savivaldybės funkcijai (komunalinių atliekų tvarkymo sistemų diegimas)<text:s/>įgyvendinti<text:s/>Pakruojo rajono savivaldybei nuosavybės teise priklausantį<text:s/>turtą – planšetinius<text:s/>kompiuterius<text:s/>TPC-GS1051HT<text:s/><text:span text:style-name="T25">V6</text:span><text:span text:style-name="T26"><text:s/>su įdiegta programine įranga ir tvirtinimo elementais (2 vnt.) (inventoriniai Nr. 12082-0314,<text:s/></text:span><text:span text:style-name="T27">12082-0315;</text:span><text:span text:style-name="T28"><text:s/></text:span>vieneto įsigijimo vertė 1 562,11 Eur, vieneto likutinė vertė 2020 m. gruodžio 31 d. duomenimis<text:s/>1 562,11<text:s/>Eur, įsigijimo data 2020 m. spalio 14 d.).</text:p>
        </text:list-item>
        <text:list-item>
          <text:p text:style-name="P29">Įgalioti Pakruojo rajono savivaldybės administracijos direktorių Pakruojo rajono savivaldybės vardu pasirašyti dokumentus, reikalingus šio sprendimo 1 punkte nurodyto turto perdavimui.</text:p>
        </text:list-item>
      </text:list>
      <text:p text:style-name="P30"><text:tab/>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1"/>
      <text:p text:style-name="P32">Savivaldybės meras<text:tab/><text:tab/><text:tab/><text:tab/><text:tab/><text:s text:c="9"/>Saulius Margi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asian="Times New Roman" style:language-asian="lt" style:country-asian="LT" fo:hyphenate="false"/>
    </style:style>
    <style:style style:name="Įprastasistinklapis1" style:display-name="Įprastasis (tinklapis)1" style:family="paragraph" style:parent-style-name="Normal">
      <style:paragraph-properties fo:margin-top="0.0694in" fo:margin-bottom="0.0694in"/>
      <style:text-properties style:font-name="Arial" style:font-name-asian="Times New Roman" style:font-name-complex="Arial" fo:color="#3D3D3D" fo:font-size="9pt" style:font-size-asian="9pt" style:font-size-complex="9pt" fo:language="en" fo:country="US" fo:hyphenate="false"/>
    </style:style>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3944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User</meta:initial-creator>
    <dc:creator>adlibuser</dc:creator>
    <meta:creation-date>2020-12-29T23:26:00Z</meta:creation-date>
    <dc:date>2020-12-29T23:26:00Z</dc:date>
    <meta:print-date>2020-12-08T13:51:00Z</meta:print-date>
    <meta:template xlink:href="Normal.dotm" xlink:type="simple"/>
    <meta:editing-cycles>2</meta:editing-cycles>
    <meta:editing-duration>PT0S</meta:editing-duration>
    <meta:document-statistic meta:page-count="1" meta:paragraph-count="14" meta:word-count="310" meta:character-count="2334" meta:row-count="39" meta:non-whitespace-character-count="2038"/>
  </office:meta>
</office:document-meta>
</file>