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line-height="150%" fo:text-indent="0.5in" fo:background-color="#FFFFFF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line-height="150%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olumn103" style:family="table-column">
      <style:table-column-properties style:column-width="0.3826in"/>
    </style:style>
    <style:style style:name="TableColumn104" style:family="table-column">
      <style:table-column-properties style:column-width="2.0479in"/>
    </style:style>
    <style:style style:name="TableColumn105" style:family="table-column">
      <style:table-column-properties style:column-width="1.618in"/>
    </style:style>
    <style:style style:name="TableColumn106" style:family="table-column">
      <style:table-column-properties style:column-width="0.7895in"/>
    </style:style>
    <style:style style:name="TableColumn107" style:family="table-column">
      <style:table-column-properties style:column-width="0.7895in"/>
    </style:style>
    <style:style style:name="TableColumn108" style:family="table-column">
      <style:table-column-properties style:column-width="0.8861in"/>
    </style:style>
    <style:style style:name="Table102" style:family="table">
      <style:table-properties style:width="6.5138in" fo:margin-left="-0.0236in" table:align="left"/>
    </style:style>
    <style:style style:name="TableRow109" style:family="table-row">
      <style:table-row-properties style:min-row-height="1in"/>
    </style:style>
    <style:style style:name="TableCell1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0319in">
        <style:tab-stops/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4923in" fo:text-indent="0.043in" fo:background-color="#FFFFFF">
        <style:tab-stops/>
      </style:paragraph-properties>
    </style:style>
    <style:style style:name="P137" style:parent-style-name="Normal" style:family="paragraph">
      <style:paragraph-properties fo:line-height="150%" fo:text-indent="0.5in" fo:background-color="#FFFFFF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line-height="150%" fo:text-indent="0.5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fo:line-height="150%" fo:text-indent="0.5in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NR. VIII-1316 2, 10, 49 STRAIPSNIŲ IR 1 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rugsėjo</text:span><text:span text:style-name="T21"><text:s/></text:span><text:span text:style-name="T22">30</text:span><text:span text:style-name="T23"><text:s/>d. Nr.<text:s/></text:span><text:span text:style-name="T24">XIV-556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1</text:span><text:span text:style-name="T34">. Papildyti 2 straipsnį 6</text:span><text:span text:style-name="T35">1</text:span><text:span text:style-name="T36"><text:s/>dalimi:</text:span></text:p>
      <text:p text:style-name="P37"><text:span text:style-name="T38">„</text:span><text:span text:style-name="T39">6</text:span><text:span text:style-name="T40">1</text:span><text:span text:style-name="T41">.<text:s/></text:span><text:span text:style-name="T42">Prekybos atstovas</text:span><text:span text:style-name="T43"><text:s/>– karjeros valstybės tarnautojas, priimtas ar perkeltas į prekybos atstovo pareigas Lietuvos Respublikos prekybos atstovybėje užsienyje ir padedantis įgyvendinti valstybės ekonomikos politiką</text:span><text:span text:style-name="T44">.</text:span><text:span text:style-name="T45">“</text:span></text:p>
      <text:p text:style-name="P46"><text:span text:style-name="T47">2</text:span><text:span text:style-name="T48">. Pakeisti 2 straipsnio 11 dalį ir ją išdėstyti taip:</text:span></text:p>
      <text:p text:style-name="P49"><text:span text:style-name="T50">„</text:span><text:span text:style-name="T51">11</text:span><text:span text:style-name="T52">.<text:s/></text:span><text:span text:style-name="T53">Valstybės tarnyba</text:span><text:span text:style-name="T54"><text:s/>– valstybės ir savivaldybių institucijose ir įstaigose pareigas einančių asmenų profesinė veikla, kuria atliekamos viešojo administravimo funkcijos</text:span><text:span text:style-name="T55"><text:s/></text:span><text:span text:style-name="T56">arba užtikrinamas<text:s/></text:span><text:soft-page-break/><text:span text:style-name="T57">diplomatinės tarnybos institucijų ar<text:s/></text:span><text:span text:style-name="T58">prekybos atstovybių</text:span><text:span text:style-name="T59"><text:s/></text:span><text:span text:style-name="T60">užsienyje</text:span><text:span text:style-name="T61"><text:s/>funkcionavimas</text:span><text:span text:style-name="T62">, arba padedama valstybės ar vietos valdžią įgyvendinantiems asmenims atlikti jiems nustatytas funkcijas, išskyrus ūkinio ir (ar) techninio pobūdžio funkcijas.“</text:span></text:p>
      <text:p text:style-name="P63"/>
      <text:p text:style-name="P64"><text:span text:style-name="T65">2</text:span><text:span text:style-name="T66"><text:s/>straipsnis.<text:s/></text:span><text:span text:style-name="T67">10 straipsnio pakeitimas</text:span></text:p>
      <text:p text:style-name="P68"><text:span text:style-name="T69">Papildyti 10 straipsnį<text:s/></text:span><text:span text:style-name="T70">4</text:span><text:span text:style-name="T71">1</text:span><text:span text:style-name="T72"><text:s/>dalimi:<text:s/></text:span></text:p>
      <text:p text:style-name="P73"><text:span text:style-name="T74">„</text:span><text:span text:style-name="T75">4</text:span><text:span text:style-name="T76">1</text:span><text:span text:style-name="T77">. Į prekybos atstovo pareigas priimama arba su rašytiniu sutikimu perkeliama ne ilgiau kaip 3 metams, o kai yra tarnybinė būtinybė, šis terminas gali būti pratęstas vieną kartą iki vienų metų. Perkėlimo į prekybos atstovo pareigas, atšaukimo iš jų tvarką, tarnybos užsienyje ypatumus ir kitas prekybos atstovų veiklos sąlygas nustato Vyriausybė ar jos įgaliota institucija.“</text:span></text:p>
      <text:p text:style-name="P78"/>
      <text:p text:style-name="P79"><text:span text:style-name="T80">3</text:span><text:span text:style-name="T81"><text:s/>straipsnis.<text:s/></text:span><text:span text:style-name="T82">49 straipsnio pakeitimas</text:span></text:p>
      <text:p text:style-name="P83"><text:span text:style-name="T84">1</text:span><text:span text:style-name="T85">. Papildyti 49 straipsnį nauja 10 dalimi:</text:span></text:p>
      <text:p text:style-name="P86"><text:span text:style-name="T87">„</text:span><text:span text:style-name="T88">10</text:span><text:span text:style-name="T89">. Prekybos atstovams ir kartu su jais užsienyje gyvenantiems šeimos nariams taikomos specialiesiems atašė nustatytos socialinės ir kitos garantijos.“</text:span></text:p>
      <text:p text:style-name="P90"><text:span text:style-name="T91">2</text:span><text:span text:style-name="T92">. Buvusią 49 straipsnio 10 dalį laikyti 11 dalimi.</text:span></text:p>
      <text:p text:style-name="P93"/>
      <text:p text:style-name="P94"/>
      <text:p text:style-name="P95"><text:span text:style-name="T96">4</text:span><text:span text:style-name="T97"><text:s/>straipsnis.<text:s/></text:span><text:span text:style-name="T98">Įstatymo<text:s/></text:span><text:span text:style-name="T99">1 priedo pakeitimas</text:span></text:p>
      <text:p text:style-name="P100"><text:span text:style-name="T101">Pakeisti Įstatymo 1 priedo 7.1 papunktį ir jį išdėstyti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7.1.</text:p>
          </table:table-cell>
          <table:table-cell table:style-name="TableCell112">
            <text:p text:style-name="P113">patarėjas,</text:p>
            <text:p text:style-name="P114">vyriausiojo prokuroro padėjėjas,</text:p>
            <text:p text:style-name="P115">teismo pirmininko padėjėjas,</text:p>
            <text:p text:style-name="P116">teismo skyriaus pirmininko patarėjas,</text:p>
            <text:p text:style-name="P117">teisėjo vyresnysis padėjėjas,</text:p>
            <text:p text:style-name="P118">gynybos patarėjo pavaduotojas,</text:p>
            <text:p text:style-name="P119">Seimo nuolatinis atstovas Europos Sąjungoje,</text:p>
            <text:p text:style-name="P120">specialusis atašė,</text:p>
            <text:p text:style-name="P121"><text:span text:style-name="T122">prekybos atstovas,</text:span></text:p>
            <text:p text:style-name="P123">vyriausiasis specialistas (Seimo kanceliarijoje)</text:p>
          </table:table-cell>
          <table:table-cell table:style-name="TableCell124">
            <text:p text:style-name="P125">Respublikos Prezidento atstovas spaudai,</text:p>
            <text:p text:style-name="P126">Seimo Pirmininko atstovas spaudai,</text:p>
            <text:p text:style-name="P127">Ministro Pirmininko atstovas spaudai,</text:p>
            <text:p text:style-name="P128">ministro atstovas<text:s/></text:p>
            <text:p text:style-name="P129">spaudai</text:p>
          </table:table-cell>
          <table:table-cell table:style-name="TableCell130">
            <text:p text:style-name="P131">9,2–15</text:p>
          </table:table-cell>
          <table:table-cell table:style-name="TableCell132">
            <text:p text:style-name="P133">8,3–14,5</text:p>
          </table:table-cell>
          <table:table-cell table:style-name="TableCell134">
            <text:p text:style-name="P135">7,4–13,5“</text:p>
          </table:table-cell>
        </table:table-row>
      </table:table>
      <text:p text:style-name="P136"/>
      <text:p text:style-name="P137"><text:span text:style-name="T138">5</text:span><text:span text:style-name="T139"><text:s/>straipsnis.<text:s/></text:span><text:span text:style-name="T140">Įstatymo įsigaliojimas ir įgyvendinimas</text:span></text:p>
      <text:p text:style-name="P141"><text:span text:style-name="T142">1</text:span><text:span text:style-name="T143">. Šis įstatymas,<text:s/></text:span><text:span text:style-name="T144">išskyrus 4 straipsnį ir šio straipsnio 2 dalį, įsigalioja 2022 m. sausio 1 d.</text:span></text:p>
      <text:p text:style-name="P145"><text:span text:style-name="T146">2</text:span><text:span text:style-name="T147">.<text:s/></text:span><text:span text:style-name="T148">Lietuvos Respublikos Vyriausybė<text:s/></text:span><text:span text:style-name="T149">ar jos įgalioja institucija</text:span><text:span text:style-name="T150"><text:s/>iki 2021 m. gruodžio 31 d. priima šio įstatymo įgyvendinamuosius teisės aktus.</text:span></text:p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/>
      <text:p text:style-name="P157"><text:span text:style-name="T158">Respublikos Prezidentas</text:span><text:span text:style-name="T159"><text:tab/></text:span><text:span text:style-name="T16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06:00Z</meta:creation-date>
    <dc:date>2021-12-31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336" meta:character-count="2732" meta:row-count="63" meta:non-whitespace-character-count="2411"/>
  </office:meta>
</office:document-meta>
</file>