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master-page-name="MPF1" style:family="paragraph">
      <style:paragraph-properties fo:break-before="page" fo:text-indent="3.5437in" style:page-number="1">
        <style:tab-stops>
          <style:tab-stop style:type="left" style:position="0.625in"/>
          <style:tab-stop style:type="left" style:position="0.75in"/>
        </style:tab-stops>
      </style:paragraph-properties>
    </style:style>
    <style:style style:name="P39" style:parent-style-name="Normal" style:family="paragraph">
      <style:paragraph-properties fo:text-indent="3.5437in">
        <style:tab-stops>
          <style:tab-stop style:type="left" style:position="0.625in"/>
          <style:tab-stop style:type="left" style:position="0.75in"/>
        </style:tab-stops>
      </style:paragraph-properties>
    </style:style>
    <style:style style:name="P40" style:parent-style-name="Normal" style:family="paragraph">
      <style:paragraph-properties fo:text-indent="3.5437in">
        <style:tab-stops>
          <style:tab-stop style:type="left" style:position="0.625in"/>
          <style:tab-stop style:type="left" style:position="0.75in"/>
        </style:tab-stops>
      </style:paragraph-properties>
    </style:style>
    <style:style style:name="P41" style:parent-style-name="Normal" style:family="paragraph">
      <style:paragraph-properties fo:text-indent="3.5437in">
        <style:tab-stops>
          <style:tab-stop style:type="left" style:position="0.625in"/>
          <style:tab-stop style:type="left" style:position="0.75in"/>
        </style:tab-stops>
      </style:paragraph-properties>
    </style:style>
    <style:style style:name="P42" style:parent-style-name="Normal" style:family="paragraph">
      <style:paragraph-properties fo:text-indent="3.5437in">
        <style:tab-stops>
          <style:tab-stop style:type="left" style:position="0.625in"/>
          <style:tab-stop style:type="left" style:position="0.75in"/>
        </style:tab-stops>
      </style:paragraph-properties>
    </style:style>
    <style:style style:name="P43" style:parent-style-name="Normal" style:family="paragraph">
      <style:paragraph-properties fo:text-align="center" fo:text-indent="0.5in"/>
      <style:text-properties fo:font-weight="bold" style:font-weight-asian="bold" fo:text-transform="uppercase"/>
    </style:style>
    <style:style style:name="P44" style:parent-style-name="Normal" style:family="paragraph">
      <style:paragraph-properties fo:text-align="center" fo:text-indent="0.5in"/>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margin-left="0.75in" fo:text-indent="0.492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5in">
        <style:tab-stops>
          <style:tab-stop style:type="left" style:position="0.4354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indent="0.4923in" fo:background-color="#FFFFFF"/>
    </style:style>
    <style:style style:name="P106" style:parent-style-name="Normal" style:family="paragraph">
      <style:paragraph-properties fo:line-height="115%" fo:text-indent="0.4923in"/>
    </style:style>
    <style:style style:name="P107" style:parent-style-name="Normal" style:family="paragraph">
      <style:paragraph-properties fo:line-height="115%" fo:text-indent="0.4923in"/>
    </style:style>
    <style:style style:name="P108" style:parent-style-name="Normal" style:family="paragraph">
      <style:paragraph-properties fo:text-align="center" fo:background-color="#FFFFFF">
        <style:tab-stops>
          <style:tab-stop style:type="right" style:position="6.693in"/>
        </style:tab-stops>
      </style:paragraph-properties>
    </style:style>
    <style:style style:name="P109" style:parent-style-name="Normal" style:family="paragraph">
      <style:paragraph-properties fo:text-align="center" fo:background-color="#FFFFFF">
        <style:tab-stops>
          <style:tab-stop style:type="right" style:position="6.693in"/>
        </style:tab-stops>
      </style:paragraph-properties>
    </style:style>
    <style:style style:name="T110" style:parent-style-name="DefaultParagraphFont" style:family="text">
      <style:text-properties fo:text-transform="uppercase"/>
    </style:style>
    <style:style style:name="P111" style:parent-style-name="Normal" style:master-page-name="MPF2" style:family="paragraph">
      <style:paragraph-properties fo:break-before="page" fo:text-indent="3.15in" style:page-number="1"/>
      <style:text-properties style:font-size-complex="12pt"/>
    </style:style>
    <style:style style:name="P118" style:parent-style-name="Normal" style:family="paragraph">
      <style:paragraph-properties fo:text-indent="3.15in"/>
      <style:text-properties style:font-size-complex="12pt"/>
    </style:style>
    <style:style style:name="P119" style:parent-style-name="Normal" style:family="paragraph">
      <style:paragraph-properties fo:text-indent="3.15in"/>
      <style:text-properties style:font-size-complex="12pt"/>
    </style:style>
    <style:style style:name="P120" style:parent-style-name="Normal" style:family="paragraph">
      <style:paragraph-properties fo:text-indent="3.15in"/>
      <style:text-properties style:font-size-complex="12pt"/>
    </style:style>
    <style:style style:name="P121" style:parent-style-name="Normal" style:family="paragraph">
      <style:paragraph-properties fo:text-indent="3.15in"/>
      <style:text-properties style:font-size-complex="12pt"/>
    </style:style>
    <style:style style:name="P122" style:parent-style-name="Normal" style:family="paragraph">
      <style:paragraph-properties fo:text-indent="3.15in"/>
      <style:text-properties style:font-size-complex="12pt"/>
    </style:style>
    <style:style style:name="P123" style:parent-style-name="Normal" style:family="paragraph">
      <style:paragraph-properties fo:text-indent="3.15in"/>
      <style:text-properties style:font-size-complex="12pt"/>
    </style:style>
    <style:style style:name="P124" style:parent-style-name="Normal" style:family="paragraph">
      <style:paragraph-properties fo:text-indent="3.15in"/>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fo:text-indent="0.043in"/>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olumn146" style:family="table-column">
      <style:table-column-properties style:column-width="0.459in"/>
    </style:style>
    <style:style style:name="TableColumn147" style:family="table-column">
      <style:table-column-properties style:column-width="1.334in"/>
    </style:style>
    <style:style style:name="TableColumn148" style:family="table-column">
      <style:table-column-properties style:column-width="1.4576in"/>
    </style:style>
    <style:style style:name="TableColumn149" style:family="table-column">
      <style:table-column-properties style:column-width="1.8451in"/>
    </style:style>
    <style:style style:name="TableColumn150" style:family="table-column">
      <style:table-column-properties style:column-width="0.8854in"/>
    </style:style>
    <style:style style:name="TableColumn151" style:family="table-column">
      <style:table-column-properties style:column-width="0.8618in"/>
    </style:style>
    <style:style style:name="Table145" style:family="table">
      <style:table-properties style:width="6.84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zh" style:country-asian="TW" style:language-complex="lo" style:country-complex="L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zh" style:country-asian="TW" style:language-complex="lo" style:country-complex="L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zh" style:country-asian="TW" style:language-complex="lo" style:country-complex="LA"/>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zh" style:country-asian="TW" style:language-complex="lo" style:country-complex="LA"/>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zh" style:country-asian="TW" style:language-complex="lo" style:country-complex="LA"/>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zh" style:country-asian="TW" style:language-complex="lo" style:country-complex="LA"/>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zh" style:country-asian="TW" style:language-complex="lo" style:country-complex="LA"/>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zh" style:country-asian="TW" style:language-complex="lo" style:country-complex="L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zh" style:country-asian="TW" style:language-complex="lo" style:country-complex="LA"/>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zh" style:country-asian="TW" style:language-complex="lo" style:country-complex="LA"/>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zh" style:country-asian="TW" style:language-complex="lo" style:country-complex="LA"/>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zh" style:country-asian="TW" style:language-complex="lo" style:country-complex="LA"/>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zh" style:country-asian="TW" style:language-complex="lo" style:country-complex="LA"/>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zh" style:country-asian="TW" style:language-complex="lo" style:country-complex="LA"/>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zh" style:country-asian="TW" style:language-complex="lo" style:country-complex="LA"/>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zh" style:country-asian="TW" style:language-complex="lo" style:country-complex="LA"/>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zh" style:country-asian="TW" style:language-complex="lo" style:country-complex="LA"/>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zh" style:country-asian="TW" style:language-complex="lo" style:country-complex="LA"/>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zh" style:country-asian="TW" style:language-complex="lo" style:country-complex="LA"/>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zh" style:country-asian="TW" style:language-complex="lo" style:country-complex="LA"/>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zh" style:country-asian="TW" style:language-complex="lo" style:country-complex="LA"/>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zh" style:country-asian="TW" style:language-complex="lo" style:country-complex="LA"/>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zh" style:country-asian="TW" style:language-complex="lo" style:country-complex="LA"/>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zh" style:country-asian="TW" style:language-complex="lo" style:country-complex="LA"/>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indent="0.3875in"/>
    </style:style>
    <style:style style:name="T2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KEITIMO</text:p>
      <text:p text:style-name="P14"/>
      <text:p text:style-name="P15">2019 m. gegužės 30 d. Nr. T-96</text:p>
      <text:p text:style-name="P16">Joniškis</text:p>
      <text:p text:style-name="P17"/>
      <text:p text:style-name="P18"/>
      <text:p text:style-name="P19"><text:span text:style-name="T20">Vadovaudamasi Lietuvos Respublikos vietos savivaldos įstatymo 18 straipsnio 1 dalimi, Joniškio rajono savivaldybės taryba n u s p r e n d ž i a:</text:span></text:p>
      <text:p text:style-name="P21"><text:span text:style-name="T22">Pakeisti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atvirtintą Joniškio rajono savivaldybės tarybos 2018 m. birželio 21 d. <text:s/>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ir išdėstyti jį nauja redakcija (pridedam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italijus Gailius</text:span></text:p>
      <text:soft-page-break/>
      <text:p text:style-name="P32">PATVIRTINTA</text:p>
      <text:p text:style-name="P39">Joniškio rajono savivaldybės tarybos</text:p>
      <text:p text:style-name="P40">2018 m. birželio 21 d. sprendimu Nr. T-150</text:p>
      <text:p text:style-name="P41">(2019 m. gegužės 30 d. sprendimo Nr. T-96<text:s/></text:p>
      <text:p text:style-name="P42">redakcija)</text:p>
      <text:p text:style-name="P43"/>
      <text:p text:style-name="P44"/>
      <text:p text:style-name="P45"><text:span text:style-name="T46">APMOKĖJIMO UŽ PAGRINDINĖS SESIJOS VALSTYBINIŲ IR MOKYKLINIŲ BRANDOS EGZAMINŲVYKDYMĄ, MOKYKLINIŲ BRANDOS EGZAMINŲ KANDIDATŲ DARBŲ VERTINIMĄ IR APELIACIJŲ NAGRINĖJIMĄ, PAKARTOTINĖS SESIJOS MOKYKLINIŲ BRANDOS EGZAMINŲ VYKDYMĄ, KANDIDATŲ DARBŲ VERTINIMĄ IR APELIACIJŲ NAGRINĖJIMĄ<text:s/></text:span></text:p>
      <text:p text:style-name="P47"><text:span text:style-name="T48">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58">2.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text:p>
      <text:p text:style-name="P59">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19 m. kovo 21 d. įsakymo Nr. V-283 redakcija).<text:s/></text:p>
      <text:p text:style-name="P60"/>
      <text:p text:style-name="P61"><text:span text:style-name="T62">II</text:span><text:span text:style-name="T63"><text:s/>SKYRIUS</text:span></text:p>
      <text:p text:style-name="P64"><text:span text:style-name="T65">UŽMOKESTIS UŽ PAGRINDINĖS SESIJOS VALSTYBINIŲ BRANDOS EGZAMINŲ VYKDYMĄ</text:span></text:p>
      <text:p text:style-name="P66"/>
      <text:p text:style-name="P67">4. Už pagrindinės sesijos valstybinių brandos egzaminų vykdymą mokama valstybinių brandos egzaminų centrų vykdymo grupių:</text:p>
      <text:p text:style-name="P68">4.1. vyresniesiems vykdytojams – 5,22 Eur už valandą. Vyresniojo vykdytojo darbo laikas – 1 val. iki egzamino pradžios, egzamino laikas ir 1 val. pasibaigus egzaminui;</text:p>
      <text:p text:style-name="P69">4.2. administratoriams – 4,86 Eur už valandą. Administratoriaus darbo laikas – 1 val. iki egzamino pradžios, egzamino trukmė, 1 val. pasibaigus egzaminui ir 3 val. patalpoms paruošti;</text:p>
      <text:p text:style-name="P70">4.3. vykdytojams – 4,11 Eur už valandą. Vykdytojo darbo laikas – 1 val. iki egzamino pradžios ir egzamino trukmė.<text:s/></text:p>
      <text:p text:style-name="P71"/>
      <text:p text:style-name="P72"/>
      <text:p text:style-name="P73"><text:span text:style-name="T74">III</text:span><text:span text:style-name="T75"><text:s/>SKYRIUS<text:s/></text:span></text:p>
      <text:p text:style-name="P76"><text:span text:style-name="T77">UŽMOKESTIS UŽ PAGRINDINĖS SESIJOS MOKYKLINIŲ BRANDOS EGZAMINŲ VYKDYMĄ, KANDIDATŲ DARBŲ VERTINIMĄ IR APELIACIJŲ NAGRINĖJIMĄ</text:span></text:p>
      <text:p text:style-name="P78"/>
      <text:p text:style-name="P79">5. Už pagrindinės sesijos mokyklinius brandos egzaminus mokama mokyklinių brandos egzaminų centrų:</text:p>
      <text:p text:style-name="P80">5.1. vyresniesiems vykdytojams – 4,11 Eur už valandą. Vyresniojo vykdytojo darbo laikas – 1 val. iki egzamino, egzamino trukmė ir 1 val. pasibaigus egzaminui;</text:p>
      <text:p text:style-name="P81">5.2. administratoriams – 3,74 Eur už valandą. Administratoriaus darbo laikas – 1 val. iki egzamino pradžios, egzamino trukmė, 1 val. pasibaigus egzaminui ir 3 val. patalpoms paruošti;</text:p>
      <text:p text:style-name="P82">5.3. vykdytojams – 3,39 Eur už valandą. Vykdytojo darbo laikas – 1 val. iki egzamino ir egzamino trukmė;</text:p>
      <text:p text:style-name="P83">5.4. vertinimo ir apeliacinės komisijų pirmininkams – 3,49 Eur už val. Komisijos pirmininko darbo laikas – 0,5 val. vienam kandidato darbui;</text:p>
      <text:p text:style-name="P84">5.5. vertinimo ir apeliacinių <text:s/>komisijų nariams, brandos darbo vertintojams – 2,62 Eur už įvertintą darbą. Jeigu kandidato darbą vertina keli vertintojai, <text:s/>įkainis dalijamas iš vertintojų skaičiaus.</text:p>
      <text:p text:style-name="P85">6. Menų, technologijų ir profesijos mokytojams (darbo vadovams) <text:s/>mokama 4,49 Eur už valandą. Darbo vadovo darbo laikas – 1 val. vienam mokiniui (dauginama iš mokinių skaičiaus).<text:s/></text:p>
      <text:p text:style-name="Normal"/>
      <text:p text:style-name="P86"><text:span text:style-name="T87">IV</text:span><text:span text:style-name="T88"><text:s/>SKYRIUS<text:s/></text:span></text:p>
      <text:p text:style-name="P89"><text:span text:style-name="T90">UŽMOKESTIS UŽ PAKARTOTINĖS SESIJOS MOKYKLINIŲ BRANDOS EGZAMINŲ ORGANIZAVIMĄ, VYKDYMĄ, KANDIDATŲ DARBŲ VERTINIMĄ IR APELIACIJŲ NAGRINĖJIMĄ</text:span></text:p>
      <text:p text:style-name="Normal"/>
      <text:p text:style-name="P91">7. Už pakartotinės sesijos mokyklinius brandos egzaminus mokama bazinių mokyklų:<text:s/></text:p>
      <text:p text:style-name="P92">7.1. vyresniesiems vykdytojams – 4,11 Eur už valandą. Vyresniojo vykdytojo darbo laikas – 1 val. iki egzamino, egzamino trukmė ir 0,5 val. pasibaigus egzaminui;</text:p>
      <text:p text:style-name="P93">7.2. administratoriams – 3,74 Eur už valandą. Administratoriaus darbo laikas – 1 val. iki egzamino pradžios, egzamino laikas, 1 val. pasibaigus egzaminui ir 2 val. patalpoms paruošti;</text:p>
      <text:p text:style-name="P94">7.3. vykdytojams – 3,39 Eur už valandą. Vykdytojų darbo laikas – 1 val. iki egzamino pradžios ir egzamino trukmė;</text:p>
      <text:p text:style-name="P95">7.4. vertinimo ir apeliacinės komisijų pirmininkams – 3,49 Eur už valandą. Komisijos pirmininko darbo laikas – 0,5 val. vienam kandidato darbui;</text:p>
      <text:p text:style-name="P96">7.5. vertinimo ir apeliacinės komisijos nariams – 2,62 Eur už <text:s/>kandidato ar apelianto darbą. Jeigu kandidato darbą vertina keli vertintojai, <text:s/>įkainis dalijamas iš vertintojų skaičiaus.</text:p>
      <text:p text:style-name="P97"/>
      <text:p text:style-name="P98"><text:span text:style-name="T99">V</text:span><text:span text:style-name="T100"><text:s/>SKYRIUS<text:s/></text:span></text:p>
      <text:p text:style-name="P101"><text:span text:style-name="T102">BAIGIAMOSIOS NUOSTATOS</text:span></text:p>
      <text:p text:style-name="P103"/>
      <text:p text:style-name="P104">8. Už brandos egzaminų vykdymą poilsio dienomis brandos egzaminų administratoriams, vyresniesiems vykdytojams ir vykdytojams mokama Lietuvos Respublikos darbo kodekso 140 straipsnyje ir 144 straipsnio 1 dalyje nustatyta tvarka.<text:s/></text:p>
      <text:p text:style-name="P105">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text:s/><text:soft-page-break/>paraiškas (priedas) pateikia savivaldybės administracijos direktoriui iki einamųjų metų rugsėjo 30 d.<text:s/></text:p>
      <text:p text:style-name="P106">10. Už šio aprašo vykdymą atsakingi savivaldybės administracijos Švietimo, kultūros ir sporto, Finansų ir Buhalterinės apskaitos skyriai.</text:p>
      <text:p text:style-name="P107">11. Aprašas gali būti keičiamas savivaldybės tarybos sprendimu.</text:p>
      <text:p text:style-name="P108"/>
      <text:p text:style-name="P109"><text:span text:style-name="T110">__________________________</text:span></text:p>
      <text:soft-page-break/>
      <text:p text:style-name="P111">Apmokėjimo už pagrindinės sesijos valstybinių ir</text:p>
      <text:p text:style-name="P118">mokyklinių brandos egzaminų vykdymą,</text:p>
      <text:p text:style-name="P119">mokyklinių brandos egzaminų kandidatų darbų<text:s/></text:p>
      <text:p text:style-name="P120">ertinimą ir apeliacijų nagrinėjimą, pakartotinės</text:p>
      <text:p text:style-name="P121">sesijos mokyklinių <text:s/>brandos egzaminų vykdymą,</text:p>
      <text:p text:style-name="P122">kandidatų darbų vertinimą ir apeliacijų</text:p>
      <text:p text:style-name="P123">nagrinėjimą tvarkos aprašo<text:s/></text:p>
      <text:p text:style-name="P124">priedas</text:p>
      <text:p text:style-name="P125"/>
      <text:p text:style-name="P126"/>
      <text:p text:style-name="P127"><text:span text:style-name="T128">(Paraiškos forma)</text:span></text:p>
      <text:p text:style-name="P129"/>
      <text:p text:style-name="P130">Joniškio rajono savivaldybės</text:p>
      <text:p text:style-name="P131">administracijos direktoriui</text:p>
      <text:p text:style-name="P132"/>
      <text:p text:style-name="P133">____________________________________________</text:p>
      <text:p text:style-name="P134">(ugdymo įstaigos pavadinimas)</text:p>
      <text:p text:style-name="P135"/>
      <text:p text:style-name="P136"/>
      <text:p text:style-name="P137">PARAIŠKA</text:p>
      <text:p text:style-name="P138">DĖL APMOKĖJIMO UŽ PAGRINDINĖS IR PAKARTOTINĖS BRANDOS EGZAMINŲ SESIJOS VYKDYMĄ, KANDIDATŲ DARBŲ VERTINIMĄ IR APELIACIJŲ NAGRINĖJIMĄ</text:p>
      <text:p text:style-name="P139"/>
      <text:p text:style-name="P140"/>
      <text:p text:style-name="P141">__________________ Nr.</text:p>
      <text:p text:style-name="P142">(data)</text:p>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Egzamino pavadinimas</text:p>
          </table:table-cell>
          <table:table-cell table:style-name="TableCell157">
            <text:p text:style-name="P158">Vardas, pavardė</text:p>
          </table:table-cell>
          <table:table-cell table:style-name="TableCell159">
            <text:p text:style-name="P160">Egzamino metu vykdytos funkcijos (administratorius, vyresnysis vykdytojas, vykdytojas, vertinimo komisijos pirmininkas, vertintojas, apeliacinės komisijos pirmininkas, apeliacinės komisijos narys, darbo vadovas)</text:p>
          </table:table-cell>
          <table:table-cell table:style-name="TableCell161">
            <text:p text:style-name="P162">Valandų skaičius/ įvertintų darbų skaičius</text:p>
          </table:table-cell>
          <table:table-cell table:style-name="TableCell163">
            <text:p text:style-name="P164">Suma</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
      <text:p text:style-name="P219"/>
      <text:p text:style-name="P220"/>
      <text:p text:style-name="P221">............................................ <text:s text:c="65"/>.................................</text:p>
      <text:p text:style-name="P222"><text:span text:style-name="T223">(vardas, pavardė) <text:s text:c="82"/>(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12"><text:span text:style-name="T113"><text:page-number text:fixed="false">3</text:page-number></text:span></text:p>
        <text:p text:style-name="P114"/>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6-03T12:01:00Z</meta:creation-date>
    <dc:date>2019-06-03T12:01:00Z</dc:date>
    <meta:print-date>2014-03-04T09:11:00Z</meta:print-date>
    <meta:template xlink:href="Normal.dotm" xlink:type="simple"/>
    <meta:editing-cycles>2</meta:editing-cycles>
    <meta:editing-duration>PT0S</meta:editing-duration>
    <meta:document-statistic meta:page-count="5" meta:paragraph-count="112" meta:word-count="1001" meta:character-count="8528" meta:row-count="332" meta:non-whitespace-character-count="7639"/>
  </office:meta>
</office:document-meta>
</file>