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vertical-align="baseline" fo:text-indent="0.3937in">
        <style:tab-stops>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font-weight="bold" style:font-weight-asian="bold" fo:font-size="13pt" style:font-size-asian="13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text-properties fo:font-weight="bold" style:font-weight-asian="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text-properties style:font-weight-complex="bold" style:font-size-complex="12pt"/>
    </style:style>
    <style:style style:name="TableRow37" style:family="table-row">
      <style:table-row-properties style:min-row-height="0.1972in" style:use-optimal-row-height="false"/>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Row40" style:family="table-row">
      <style:table-row-properties style:min-row-height="0.1972in" style:use-optimal-row-height="false"/>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S1" style:family="section">
      <style:section-properties fo:margin-left="0in" fo:margin-right="-0.0784in" style:writing-mode="lr-tb"/>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fo:font-size="13pt" style:font-size-asian="13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tab-stops>
          <style:tab-stop style:type="left" style:position="0.7875in"/>
          <style:tab-stop style:type="left" style:position="0.9847in"/>
        </style:tab-stops>
      </style:paragraph-properties>
      <style:text-properties fo:font-size="13pt" style:font-size-asian="13pt" style:language-asian="lt" style:country-asian="LT" fo:hyphenate="false"/>
    </style:style>
    <style:style style:name="P51" style:parent-style-name="Normal" style:family="paragraph">
      <style:paragraph-properties fo:text-align="justify"/>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style:vertical-align="baseline" fo:margin-left="2.3638in" fo:text-indent="1.7104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baseline" fo:text-indent="4.1826in"/>
      <style:text-properties fo:color="#000000" style:font-size-complex="12pt" style:language-asian="lt" style:country-asian="LT" fo:hyphenate="false"/>
    </style:style>
    <style:style style:name="P83" style:parent-style-name="Normal" style:family="paragraph">
      <style:paragraph-properties style:vertical-align="baseline" fo:text-indent="4.1527in"/>
      <style:text-properties fo:color="#000000" style:font-size-complex="12pt" style:language-asian="lt" style:country-asian="LT" fo:hyphenate="false"/>
    </style:style>
    <style:style style:name="P84" style:parent-style-name="Normal" style:family="paragraph">
      <style:paragraph-properties style:vertical-align="baseline" fo:margin-left="4in" fo:text-indent="0.0861in">
        <style:tab-stops/>
      </style:paragraph-properties>
      <style:text-properties fo:color="#000000" style:font-size-complex="12pt" style:language-asian="lt" style:country-asian="LT" fo:hyphenate="false"/>
    </style:style>
    <style:style style:name="P85" style:parent-style-name="Normal" style:family="paragraph">
      <style:paragraph-properties style:vertical-align="baseline" fo:text-indent="3.5in"/>
      <style:text-properties fo:color="#000000" style:font-size-complex="12pt" style:language-asian="lt" style:country-asian="LT" fo:hyphenate="false"/>
    </style:style>
    <style:style style:name="P86" style:parent-style-name="Normal" style:family="paragraph">
      <style:paragraph-properties fo:text-align="center" style:vertical-align="baseline" fo:text-indent="0.3937in">
        <style:tab-stops>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style:vertical-align="baseline" fo:line-height="115%" fo:text-indent="0.3937in"/>
      <style:text-properties fo:font-weight="bold" style:font-weight-asian="bold" fo:color="#000000" style:font-size-complex="12pt" style:language-asian="lt" style:country-asian="LT" fo:hyphenate="false"/>
    </style:style>
    <style:style style:name="P91" style:parent-style-name="Normal" style:family="paragraph">
      <style:paragraph-properties fo:text-align="center"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hyphenate="false"/>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center"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hyphenate="false"/>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justify"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color="#000000" style:language-asian="lt" style:country-asian="LT" fo:hyphenate="false"/>
    </style:style>
    <style:style style:name="P9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baseline" fo:margin-left="0.5909in">
        <style:tab-stops>
          <style:tab-stop style:type="left" style:position="0.7875in"/>
          <style:tab-stop style:type="left" style:position="0.9847in"/>
          <style:tab-stop style:type="center" style:position="3.3465in"/>
          <style:tab-stop style:type="right" style:position="6.693in"/>
        </style:tab-stops>
      </style:paragraph-properties>
      <style:text-properties fo:hyphenate="false"/>
    </style:style>
    <style:style style:name="P108" style:parent-style-name="Normal" style:family="paragraph">
      <style:paragraph-properties fo:text-align="center"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center"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P115" style:parent-style-name="Normal" style:family="paragraph">
      <style:paragraph-properties fo:text-align="center"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font-weight="bold" style:font-weight-asian="bold" style:font-weight-complex="bold" fo:color="#000000" style:language-asian="lt" style:country-asian="LT" fo:hyphenate="false"/>
    </style:style>
    <style:style style:name="P11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3pt" style:font-size-asian="13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3pt" style:font-size-asian="13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3pt" style:font-size-asian="13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language-asian="lt" style:country-asian="LT"/>
    </style:style>
    <style:style style:name="P1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background-color="#FFFFFF"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fo:color="#000000" fo:background-color="#FFFFFF"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P194" style:parent-style-name="Normal" style:family="paragraph">
      <style:paragraph-properties fo:text-align="center"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fo:text-align="center"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text-align="center" style:vertical-align="baseline" fo:text-indent="0.3937in">
        <style:tab-stops>
          <style:tab-stop style:type="left" style:position="0.7875in"/>
          <style:tab-stop style:type="left" style:position="0.9847in"/>
          <style:tab-stop style:type="center" style:position="3.3465in"/>
          <style:tab-stop style:type="right" style:position="6.693in"/>
        </style:tab-stops>
      </style:paragraph-properties>
      <style:text-properties fo:color="#000000" style:language-asian="lt" style:country-asian="LT" fo:hyphenate="false"/>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margin-right="0.068in" fo:text-indent="0.5in">
        <style:tab-stops>
          <style:tab-stop style:type="left" style:position="0.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margin-right="0.068in" fo:text-indent="0.5in">
        <style:tab-stops>
          <style:tab-stop style:type="left" style:position="0.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margin-right="0.068in" fo:text-indent="0.5in">
        <style:tab-stops>
          <style:tab-stop style:type="left" style:position="0.5in"/>
        </style:tab-stops>
      </style:paragraph-properties>
      <style:text-properties fo:hyphenate="false"/>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vertical-align="baseline" fo:margin-right="0.068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vertical-align="baseline" fo:margin-right="0.068in"/>
      <style:text-properties fo:color="#000000" style:font-size-complex="12pt" style:language-asian="lt" style:country-asian="LT" fo:hyphenate="false"/>
    </style:style>
    <style:style style:name="P221" style:parent-style-name="Normal" style:family="paragraph">
      <style:paragraph-properties fo:text-align="justify" style:vertical-align="baseline" fo:margin-right="0.068in" fo:text-indent="0.5in">
        <style:tab-stops>
          <style:tab-stop style:type="left" style:position="0.5in"/>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style:vertical-align="baseline" fo:text-indent="0.5in">
        <style:tab-stops>
          <style:tab-stop style:type="left" style:position="0.5in"/>
          <style:tab-stop style:type="left" style:position="0.9847in"/>
        </style:tab-stops>
      </style:paragraph-properties>
      <style:text-properties fo:hyphenate="false"/>
    </style:style>
    <style:style style:name="T227" style:parent-style-name="DefaultParagraphFont" style:family="text">
      <style:text-properties fo:color="#000000" style:letter-kerning="true" style:font-size-complex="12pt" fo:background-color="#FFFFFF" style:language-asian="lt" style:country-asian="LT"/>
    </style:style>
    <style:style style:name="T228" style:parent-style-name="DefaultParagraphFont" style:family="text">
      <style:text-properties fo:color="#000000" style:letter-kerning="true"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5in">
        <style:tab-stops>
          <style:tab-stop style:type="left" style:position="0.5in"/>
          <style:tab-stop style:type="left" style:position="0.9847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5in">
        <style:tab-stops>
          <style:tab-stop style:type="left" style:position="0.5in"/>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5in">
        <style:tab-stops>
          <style:tab-stop style:type="left" style:position="0.5in"/>
          <style:tab-stop style:type="left" style:position="0.9847in"/>
        </style:tab-stops>
      </style:paragraph-properties>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5in"/>
          <style:tab-stop style:type="left" style:position="0.9847in"/>
        </style:tab-stops>
      </style:paragraph-properties>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5in"/>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vertical-align="baseline" fo:text-indent="0.3937in"/>
      <style:text-properties fo:color="#000000" style:font-size-complex="12pt" style:language-asian="lt" style:country-asian="LT" fo:hyphenate="false"/>
    </style:style>
    <style:style style:name="P2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center" style:vertical-align="baseline" fo:margin-left="0.5909in" fo:text-indent="-0.5909in">
        <style:tab-stops>
          <style:tab-stop style:type="left" style:position="0.7875in"/>
          <style:tab-stop style:type="left" style:position="0.9847in"/>
          <style:tab-stop style:type="center" style:position="3.3465in"/>
          <style:tab-stop style:type="right" style:position="6.693in"/>
        </style:tab-stops>
      </style:paragraph-properties>
      <style:text-properties fo:color="#000000" style:language-asian="lt" style:country-asian="LT" fo:hyphenate="false"/>
    </style:style>
    <style:style style:name="S2" style:family="section">
      <style:section-properties fo:margin-left="0in" fo:margin-right="0in" style:writing-mode="lr-tb"/>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89"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0"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1"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2"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5"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7"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0"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1"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2"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4"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5"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6"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7"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8"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09"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10"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11"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13"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14"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15" style:parent-style-name="Normal" style:family="paragraph">
      <style:paragraph-properties fo:text-align="justify" style:vertical-align="baseline" fo:margin-left="3.6in" fo:text-indent="0.0041in">
        <style:tab-stops/>
      </style:paragraph-properties>
      <style:text-properties fo:color="#000000" style:font-size-complex="12pt" style:language-asian="lt" style:country-asian="LT" fo:hyphenate="false"/>
    </style:style>
    <style:style style:name="P316" style:parent-style-name="Normal" style:family="paragraph">
      <style:paragraph-properties fo:text-align="justify" style:vertical-align="baseline" fo:margin-left="3.6in" fo:text-indent="0.0041in">
        <style:tab-stops/>
      </style:paragraph-properties>
      <style:text-properties fo:hyphenate="false"/>
    </style:style>
    <style:style style:name="P317" style:parent-style-name="Normal" style:family="paragraph">
      <style:paragraph-properties fo:text-align="justify" style:vertical-align="baseline" fo:margin-left="3.6in" fo:text-indent="0.0041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4472C4"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9" style:parent-style-name="Normal" style:family="paragraph">
      <style:paragraph-properties fo:text-align="center" style:vertical-align="baseline" fo:text-indent="0.3937in"/>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style:vertical-align="baseline" fo:text-indent="0.3937in"/>
      <style:text-properties fo:hyphenate="false"/>
    </style:style>
    <style:style style:name="P333" style:parent-style-name="Normal" style:family="paragraph">
      <style:paragraph-properties fo:text-align="center" style:vertical-align="baseline" fo:text-indent="0.3937in"/>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vertical-align="baseline" fo:text-indent="0.3937in"/>
      <style:text-properties fo:font-weight="bold" style:font-weight-asian="bold" style:font-weight-complex="bold" fo:color="#000000" style:font-size-complex="12pt" style:language-asian="lt" style:country-asian="LT" fo:hyphenate="false"/>
    </style:style>
    <style:style style:name="P336" style:parent-style-name="Normal" style:family="paragraph">
      <style:paragraph-properties fo:text-align="center" style:vertical-align="baseline" fo:text-indent="0.3937in"/>
      <style:text-properties fo:color="#000000" style:font-size-complex="12pt" style:language-asian="lt" style:country-asian="LT" fo:hyphenate="false"/>
    </style:style>
    <style:style style:name="P337" style:parent-style-name="Normal" style:family="paragraph">
      <style:paragraph-properties fo:text-align="center" style:vertical-align="baseline" fo:text-indent="0.3937in"/>
      <style:text-properties fo:color="#000000" style:font-size-complex="12pt" style:language-asian="lt" style:country-asian="LT" fo:hyphenate="false"/>
    </style:style>
    <style:style style:name="P338" style:parent-style-name="Normal" style:family="paragraph">
      <style:paragraph-properties fo:text-align="center" style:vertical-align="baseline" fo:text-indent="0.3937in"/>
      <style:text-properties fo:color="#000000" style:font-size-complex="12pt" style:language-asian="lt" style:country-asian="LT" fo:hyphenate="false"/>
    </style:style>
    <style:style style:name="TableColumn340" style:family="table-column">
      <style:table-column-properties style:column-width="0.1638in" style:use-optimal-column-width="false"/>
    </style:style>
    <style:style style:name="TableColumn341" style:family="table-column">
      <style:table-column-properties style:column-width="0.7027in" style:use-optimal-column-width="false"/>
    </style:style>
    <style:style style:name="TableColumn342" style:family="table-column">
      <style:table-column-properties style:column-width="0.2916in" style:use-optimal-column-width="false"/>
    </style:style>
    <style:style style:name="TableColumn343" style:family="table-column">
      <style:table-column-properties style:column-width="1.5277in" style:use-optimal-column-width="false"/>
    </style:style>
    <style:style style:name="TableColumn344" style:family="table-column">
      <style:table-column-properties style:column-width="0.2006in" style:use-optimal-column-width="false"/>
    </style:style>
    <style:style style:name="TableColumn345" style:family="table-column">
      <style:table-column-properties style:column-width="0.4458in" style:use-optimal-column-width="false"/>
    </style:style>
    <style:style style:name="TableColumn346" style:family="table-column">
      <style:table-column-properties style:column-width="0.0854in" style:use-optimal-column-width="false"/>
    </style:style>
    <style:style style:name="TableColumn347" style:family="table-column">
      <style:table-column-properties style:column-width="0.0909in" style:use-optimal-column-width="false"/>
    </style:style>
    <style:style style:name="TableColumn348" style:family="table-column">
      <style:table-column-properties style:column-width="0.1916in" style:use-optimal-column-width="false"/>
    </style:style>
    <style:style style:name="TableColumn349" style:family="table-column">
      <style:table-column-properties style:column-width="0.9416in" style:use-optimal-column-width="false"/>
    </style:style>
    <style:style style:name="TableColumn350" style:family="table-column">
      <style:table-column-properties style:column-width="1.034in" style:use-optimal-column-width="false"/>
    </style:style>
    <style:style style:name="TableColumn351" style:family="table-column">
      <style:table-column-properties style:column-width="1.1118in" style:use-optimal-column-width="false"/>
    </style:style>
    <style:style style:name="TableColumn352" style:family="table-column">
      <style:table-column-properties style:column-width="0.1638in" style:use-optimal-column-width="false"/>
    </style:style>
    <style:style style:name="Table339" style:family="table">
      <style:table-properties style:width="6.952in" fo:margin-left="-0.075in" table:align="left"/>
    </style:style>
    <style:style style:name="TableRow353" style:family="table-row">
      <style:table-row-properties style:min-row-height="0.4111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fo:text-align="justify" style:vertical-align="baseline" fo:margin-left="0.3937in">
        <style:tab-stops/>
      </style:paragraph-properties>
      <style:text-properties fo:color="#000000" style:font-size-complex="12pt" style:language-asian="lt" style:country-asian="LT" fo:hyphenate="false"/>
    </style:style>
    <style:style style:name="P356" style:parent-style-name="Normal" style:family="paragraph">
      <style:paragraph-properties fo:widows="0" fo:orphans="0" fo:text-align="justify" style:vertical-align="baseline" fo:margin-left="0.6437in" fo:text-indent="3.6166in">
        <style:tab-stops/>
      </style:paragraph-properties>
      <style:text-properties fo:color="#000000" style:font-size-complex="12pt" style:language-asian="lt" style:country-asian="LT" fo:hyphenate="false"/>
    </style:style>
    <style:style style:name="P35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358" style:family="table-row">
      <style:table-row-properties style:min-row-height="0.0562in" style:use-optimal-row-height="false"/>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365" style:family="table-row">
      <style:table-row-properties style:min-row-height="0.4111in" style:use-optimal-row-height="false"/>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P368"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Row373" style:family="table-row">
      <style:table-row-properties style:min-row-height="0.2in"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384" style:family="table-row">
      <style:table-row-properties style:min-row-height="0.4111in"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P389"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Cell390" style:family="table-cell">
      <style:table-cell-properties fo:border-top="0.0069in solid #000000" fo:border-left="none" fo:border-bottom="none" fo:border-right="none" style:writing-mode="lr-tb" fo:padding-top="0in" fo:padding-left="0.075in" fo:padding-bottom="0in" fo:padding-right="0.075in"/>
    </style:style>
    <style:style style:name="P391"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92"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Row397" style:family="table-row">
      <style:table-row-properties style:min-row-height="0.1381in"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Row404" style:family="table-row">
      <style:table-row-properties style:min-row-height="0.4111in"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Normal" style:family="paragraph">
      <style:paragraph-properties fo:widows="0" fo:orphans="0" fo:text-align="justify" style:vertical-align="baseline" fo:margin-left="0.125in" fo:margin-right="-0.0229in" fo:text-indent="-0.1972in">
        <style:tab-stops/>
      </style:paragraph-properties>
      <style:text-properties fo:color="#000000" style:font-size-complex="12pt" style:language-asian="lt" style:country-asian="LT" fo:hyphenate="false"/>
    </style:style>
    <style:style style:name="TableRow411" style:family="table-row">
      <style:table-row-properties style:min-row-height="0.359in"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fo:text-align="center" style:vertical-align="baseline" fo:text-indent="0.3937in"/>
      <style:text-properties style:font-weight-complex="bold" fo:color="#000000" style:font-size-complex="12pt" style:language-asian="lt" style:country-asian="LT" fo:hyphenate="false"/>
    </style:style>
    <style:style style:name="TableCell414" style:family="table-cell">
      <style:table-cell-properties fo:border="0.0312in outset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vertical-align="baseline" fo:text-indent="0.3937in"/>
      <style:text-properties style:font-weight-complex="bold" fo:color="#000000" style:font-size-complex="12pt" style:language-asian="lt" style:country-asian="LT" fo:hyphenate="false"/>
    </style:style>
    <style:style style:name="P416" style:parent-style-name="Normal" style:family="paragraph">
      <style:paragraph-properties fo:widows="0" fo:orphans="0" fo:text-align="center" style:vertical-align="baseline" fo:text-indent="0.3937in"/>
      <style:text-properties style:font-weight-complex="bold" fo:color="#000000" style:font-size-complex="12pt" style:language-asian="lt" style:country-asian="LT" fo:hyphenate="false"/>
    </style:style>
    <style:style style:name="TableCell417" style:family="table-cell">
      <style:table-cell-properties fo:border="0.0312in outset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419"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420"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TableCell421" style:family="table-cell">
      <style:table-cell-properties fo:border="0.0312in outset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423"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424"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TableCell425" style:family="table-cell">
      <style:table-cell-properties fo:border="0.0312in outset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427"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428"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TableCell429" style:family="table-cell">
      <style:table-cell-properties fo:border="0.0312in outset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431"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fo:text-align="justify" style:vertical-align="baseline" fo:text-indent="0.3937in"/>
      <style:text-properties fo:font-size="13pt" style:font-size-asian="13pt" style:language-asian="lt" style:country-asian="LT" fo:hyphenate="false"/>
    </style:style>
    <style:style style:name="TableRow434" style:family="table-row">
      <style:table-row-properties style:min-row-height="0.0305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text-align="justify" style:vertical-align="baseline" fo:text-indent="0.3937in"/>
      <style:text-properties style:font-weight-complex="bold" fo:color="#000000" style:font-size-complex="12pt" style:language-asian="lt" style:country-asian="LT" fo:hyphenate="false"/>
    </style:style>
    <style:style style:name="P437" style:parent-style-name="Normal" style:family="paragraph">
      <style:text-properties style:font-size-complex="12pt" fo:language="en" fo:country="GB"/>
    </style:style>
    <style:style style:name="P438" style:parent-style-name="Normal" style:family="paragraph">
      <style:text-properties style:font-size-complex="12pt" fo:language="en" fo:country="GB"/>
    </style:style>
    <style:style style:name="P439" style:parent-style-name="Normal" style:family="paragraph">
      <style:text-properties style:font-size-complex="12pt" fo:language="en" fo:country="GB"/>
    </style:style>
    <style:style style:name="P440" style:parent-style-name="Normal" style:family="paragraph">
      <style:text-properties style:font-size-complex="12pt" fo:language="en" fo:country="GB"/>
    </style:style>
    <style:style style:name="P441" style:parent-style-name="Normal" style:family="paragraph">
      <style:text-properties style:font-size-complex="12pt" fo:language="en" fo:country="GB"/>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fo:text-align="justify" style:vertical-align="baseline" fo:text-indent="0.3937in"/>
      <style:text-properties fo:font-size="13pt" style:font-size-asian="13pt" style:language-asian="lt" style:country-asian="LT" fo:hyphenate="false"/>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47" style:family="table-cell">
      <style:table-cell-properties fo:border="0.0312in outset #000000" style:writing-mode="lr-tb" style:vertical-align="middle" fo:padding-top="0in" fo:padding-left="0.075in" fo:padding-bottom="0in" fo:padding-right="0.075in"/>
    </style:style>
    <style:style style:name="P44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49" style:family="table-cell">
      <style:table-cell-properties fo:border="0.0312in outset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TableCell451" style:family="table-cell">
      <style:table-cell-properties fo:border="0.0312in outset #000000" style:writing-mode="lr-tb" style:vertical-align="middle" fo:padding-top="0in" fo:padding-left="0.075in" fo:padding-bottom="0in" fo:padding-right="0.075in"/>
    </style:style>
    <style:style style:name="P452" style:parent-style-name="Normal" style:family="paragraph">
      <style:paragraph-properties fo:widows="0" fo:orphans="0" fo:text-align="end" style:vertical-align="baseline" fo:text-indent="0.3937in"/>
      <style:text-properties fo:color="#000000" style:font-size-complex="12pt" style:language-asian="lt" style:country-asian="LT" fo:hyphenate="false"/>
    </style:style>
    <style:style style:name="TableCell453" style:family="table-cell">
      <style:table-cell-properties fo:border="0.0312in outset #000000" style:writing-mode="lr-tb" style:vertical-align="middle" fo:padding-top="0in" fo:padding-left="0.075in" fo:padding-bottom="0in" fo:padding-right="0.075in"/>
    </style:style>
    <style:style style:name="P454" style:parent-style-name="Normal" style:family="paragraph">
      <style:paragraph-properties fo:widows="0" fo:orphans="0" fo:text-align="end" style:vertical-align="baseline" fo:text-indent="0.3937in"/>
      <style:text-properties fo:color="#000000" style:font-size-complex="12pt" style:language-asian="lt" style:country-asian="LT" fo:hyphenate="false"/>
    </style:style>
    <style:style style:name="TableCell455" style:family="table-cell">
      <style:table-cell-properties fo:border="0.0312in outset #000000" style:writing-mode="lr-tb" style:vertical-align="middle" fo:padding-top="0in" fo:padding-left="0.075in" fo:padding-bottom="0in" fo:padding-right="0.075in"/>
    </style:style>
    <style:style style:name="P45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fo:text-align="justify" style:vertical-align="baseline" fo:text-indent="0.3937in"/>
      <style:text-properties fo:font-size="13pt" style:font-size-asian="13pt" style:language-asian="lt" style:country-asian="LT" fo:hyphenate="false"/>
    </style:style>
    <style:style style:name="TableRow459" style:family="table-row">
      <style:table-row-properties style:min-row-height="0.209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462" style:family="table-row">
      <style:table-row-properties style:min-row-height="0.2208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467" style:family="table-row">
      <style:table-row-properties style:min-row-height="0.209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472" style:family="table-row">
      <style:table-row-properties style:min-row-height="0.209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477" style:family="table-row">
      <style:table-row-properties style:min-row-height="0.2208in"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482" style:family="table-row">
      <style:table-row-properties style:min-row-height="0.209in"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487" style:family="table-row">
      <style:table-row-properties style:min-row-height="0.3687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492" style:family="table-row">
      <style:table-row-properties style:min-row-height="0.209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497" style:family="table-row">
      <style:table-row-properties style:min-row-height="0.2208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502" style:family="table-row">
      <style:table-row-properties style:min-row-height="0.1979in"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3937in"/>
      <style:text-properties fo:hyphenate="false"/>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fo:text-indent="0.5229in"/>
      <style:text-properties fo:color="#000000" style:text-position="super 66.6%" style:font-size-complex="12pt" style:language-asian="lt" style:country-asian="LT" fo:hyphenate="false"/>
    </style:style>
    <style:style style:name="P528" style:parent-style-name="Normal" style:family="paragraph">
      <style:paragraph-properties fo:text-align="center" style:vertical-align="baseline" fo:text-indent="0.3937in"/>
      <style:text-properties fo:font-size="13pt" style:font-size-asian="13pt" style:language-asian="lt" style:country-asian="LT" fo:hyphenate="false"/>
    </style:style>
    <style:style style:name="P529" style:parent-style-name="Normal" style:family="paragraph">
      <style:paragraph-properties fo:margin-left="4.8236in" fo:text-indent="-0.886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 </text:span></text:p>
            <text:p text:style-name="P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MERAS</text:p>
            <text:p text:style-name="P20"/>
            <text:p text:style-name="P21"/>
          </table:table-cell>
        </table:table-row>
        <table:table-row table:style-name="TableRow22">
          <table:table-cell table:style-name="TableCell23">
            <text:p text:style-name="P24">POTVARKIS</text:p>
          </table:table-cell>
        </table:table-row>
        <table:table-row table:style-name="TableRow25">
          <table:table-cell table:style-name="TableCell26">
            <text:p text:style-name="P27"><text:span text:style-name="T28"> DĖL<text:s/></text:span><text:span text:style-name="T29">TELŠIŲ RAJONO SAVIVALDYBĖS<text:s/></text:span><text:span text:style-name="T30">ADMINISTRACIJOS SUMONTUOTŲ<text:s/></text:span><text:span text:style-name="T31">KELTUVŲ (LIFTŲ) IŠMONTAVIMO IR KELTUVO (LIFTO),</text:span><text:span text:style-name="T32"><text:s/>MOBILAUS KELTUVO AR LAIPTŲ KOPIKLIO IŠDAVIMO ASMENIMS SU NEGALIA TVARKOS APRAŠAS</text:span></text:p>
            <text:p text:style-name="P33">PATVIRTINIMO</text:p>
          </table:table-cell>
        </table:table-row>
        <table:table-row table:style-name="TableRow34">
          <table:table-cell table:style-name="TableCell35">
            <text:p text:style-name="P36"/>
          </table:table-cell>
        </table:table-row>
        <table:table-row table:style-name="TableRow37">
          <table:table-cell table:style-name="TableCell38">
            <text:p text:style-name="P39">2023 m. spalio 31 d. Nr. M1-502</text:p>
          </table:table-cell>
        </table:table-row>
        <table:table-row table:style-name="TableRow40">
          <table:table-cell table:style-name="TableCell41">
            <text:p text:style-name="P42">Telšiai </text:p>
          </table:table-cell>
        </table:table-row>
      </table:table>
      <text:section text:name="Sect1" text:style-name="S1">
        <text:p text:style-name="P43"/>
        <text:p text:style-name="P44"><text:span text:style-name="T45">Vadovaudamasis Lietuvos Respublikos vietos savivaldos įstatymo 25<text:s/></text:span><text:span text:style-name="T46">straipsnio 5 dalimi, Būsto pritaikymo neįgaliesiems tvarkos aprašo, patvirtinto Lietuvos Respublikos socialinės apsaugos ir darbo ministro 2019 m. vasario 19 d. įsakymu Nr. A1-103 „Dėl Būsto pritaikymo neįgaliesiems tvarkos aprašo patvirtinimo“, 93 punktu,</text:span></text:p>
        <text:p text:style-name="P47"><text:span text:style-name="T48">t v i r t i n u<text:s/></text:span><text:span text:style-name="T49">Telšių rajono savivaldybės administracijos sumontuotų keltuvų (liftų) išmontavimo ir keltuvo (lifto), mobilaus keltuvo ar laiptų kopiklio išdavimo asmenims su negalia tvarkos aprašą (pridedama).</text:span></text:p>
        <text:p text:style-name="P50"/>
        <text:p text:style-name="P51"/>
        <text:p text:style-name="Normal"><text:span text:style-name="T52">Savivaldybės meras <text:s text:c="21"/></text:span><text:span text:style-name="T53"><text:s text:c="81"/>Tomas Katku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Parengė:</text:p>
        <text:p text:style-name="P76"/>
        <text:p text:style-name="P77">Lina Karunkevičienė</text:p>
        <text:soft-page-break/>
        <text:p text:style-name="P78">2023-10-30</text:p>
        <text:p text:style-name="P79"/>
        <text:p text:style-name="P80"><text:span text:style-name="T81">PATVIRTINTA</text:span></text:p>
        <text:p text:style-name="P82">Telšių rajono savivaldybės mero <text:s/></text:p>
        <text:p text:style-name="P83">2023 m. spalio 31 d.<text:s/></text:p>
        <text:p text:style-name="P84">potvarkiu Nr. M1-502</text:p>
        <text:p text:style-name="P85"/>
        <text:p text:style-name="P86"><text:span text:style-name="T87">TELŠIŲ RAJONO SAVIVALDYBĖS<text:s/></text:span><text:span text:style-name="T88">ADMINISTRACIJOS SUMONTUOTŲ<text:s/></text:span><text:span text:style-name="T89">KELTUVŲ (LIFTŲ) IŠMONTAVIMO IR KELTUVO (LIFTO), MOBILAUS KELTUVO AR LAIPTŲ KOPIKLIO IŠDAVIMO ASMENIMS SU NEGALIA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elšių rajono savivaldybės administracijos<text:s/></text:span><text:span text:style-name="T100">sumontuotų keltuvų (liftų) išmontavimo ir keltuvo (lifto), mobilaus keltuvo ar laiptų kopiklio išdavimo asmenims su negalia tvarkos aprašas (toliau – Tvarkos aprašas) nustato Telšių rajono savivaldybės administr</text:span><text:span text:style-name="T101">acijai (toliau – Savivaldybės administracija) nuosavybės teise priklausančių asmenims su negalia, kuriems buvo pritaikytas būstas, sumontuotų keltuvų (liftų) išmontavimo procedūras ir keltuvo (lifto), mobilaus keltuvo ar laiptų kopiklio (toliau – įrenginio</text:span><text:span text:style-name="T102">) išdavimo asmenims, kurie turi teisę į būsto pritaikymą, tvarką ir sąlygas.</text:span></text:p>
        <text:p text:style-name="P103"><text:span text:style-name="T104">2</text:span><text:span text:style-name="T105">. Tvarkos aprašas parengtas vadovaujantis Būsto pritaikymo neįgaliesiems tvarkos aprašu, patvirtintu Lietuvos Respublikos socialinės apsaugos ir darbo ministro 2019 m. vasari</text:span><text:span text:style-name="T106">o 19 d. įsakymu Nr. A1-103 „Dėl Būsto pritaikymo neįgaliesiems tvarkos aprašo patvirtinimo“ (toliau – Aprašas).</text:span></text:p>
        <text:p text:style-name="P107"/>
        <text:p text:style-name="P108"><text:span text:style-name="T109">II</text:span><text:span text:style-name="T110"><text:s/>SKYRIUS</text:span></text:p>
        <text:p text:style-name="P111"><text:span text:style-name="T112">SAVIVALDYBĖS<text:s/></text:span><text:span text:style-name="T113">ADMINISTRACIJOS SUMONTUOTŲ<text:s/></text:span><text:span text:style-name="T114">KELTUVŲ (LIFTŲ) IŠMONTAVIMO PROCEDŪRA</text:span></text:p>
        <text:p text:style-name="P115"/>
        <text:p text:style-name="P116"><text:span text:style-name="T117">3</text:span><text:span text:style-name="T118">. Jeigu asmuo, kuriam buvo pritaikytas būstas (sumontuotas keltuvas (liftas)), išsikėlė iš jam pritaikyto būsto ar mirė, asmuo ar jo turto paveldėtojas, ar atstovas privalo nedelsdamas raštu informuoti Savivaldybės administracijos Socialinės paramos ir rūp</text:span><text:span text:style-name="T119">ybos skyrių (toliau<text:s/></text:span><text:span text:style-name="T120">– Skyrius)<text:s/></text:span><text:span text:style-name="T121">apie nereikalingą keltuvą (liftą):</text:span></text:p>
        <text:p text:style-name="P122"><text:span text:style-name="T123">3.1</text:span><text:span text:style-name="T124">. jeigu asmuo, kuriam buvo pritaikytas būstas, išsikėlė iš šio būsto, jis arba atstovas, informuodamas apie šiame Tvarkos aprašo papunktyje nurodytas aplinkybes, nurodo asmens, kuriam b</text:span><text:span text:style-name="T125">uvo pritaikytas būstas, vardą, pavardę, gimimo datą, būsto adresą ir išmontavimo priežastį;</text:span></text:p>
        <text:p text:style-name="P126"><text:span text:style-name="T127">3.2</text:span><text:span text:style-name="T128">. asmeniui, kuriam buvo pritaikytas būstas, mirus, jo turto paveldėtojas, informuodamas apie šiame Tvarkos aprašo papunktyje nurodytas aplinkybes, nurodo sav</text:span><text:span text:style-name="T129">o ir asmens, kuriam buvo pritaikytas būstas, vardą, pavardę, gimimo datą, būsto adresą, asmens mirties datą.</text:span></text:p>
        <text:p text:style-name="P130"><text:span text:style-name="T131">4</text:span><text:span text:style-name="T132">.<text:s/></text:span><text:span text:style-name="T133">Skyrius gautą informaciją, nurodytą Tvarkos aprašo 3 punkte, perduoda Savivaldybės administracijos<text:s/></text:span><text:span text:style-name="T134">Statybos ir urbanistikos</text:span><text:span text:style-name="T135"><text:s/></text:span><text:span text:style-name="T136">skyriui,</text:span><text:span text:style-name="T137"><text:s/></text:span><text:span text:style-name="T138">kuris</text:span><text:span text:style-name="T139"><text:s/></text:span><text:span text:style-name="T140">su asmeniu ar jo paveldėtoju, ar atstovu pasirašo įrenginio grąžinimo aktą (forma pateikiama priede) ir informuoja Savivaldybės administracijos <text:s/></text:span><text:span text:style-name="T141">Ekonomikos ir turto valdymo skyrių.</text:span></text:p>
        <text:p text:style-name="P142"><text:span text:style-name="T143">5</text:span><text:span text:style-name="T144">. Mirus neįgaliam asmeniui, kuriam buvo pritaikytas būstas, ar šiam a</text:span><text:span text:style-name="T145">smeniui išsikėlus iš pritaikyto būsto, Savivaldybės administracijos sumontuoti keltuvai (liftai) išmontuojami šiais atvejais:</text:span></text:p>
        <text:p text:style-name="P146"><text:span text:style-name="T147">5.1</text:span><text:span text:style-name="T148">. keltuvas (liftas) buvo įrengtas daugiabutyje kaip individualus patekimas į būstą ir juo kiti daugiabutyje gyvenantys neįgal</text:span><text:span text:style-name="T149">ūs asmenys negali pasinaudoti;</text:span></text:p>
        <text:p text:style-name="P150"><text:span text:style-name="T151">5.2</text:span><text:span text:style-name="T152">. keltuvas (liftas) buvo įrengtas daugiabučio namo bendrojo naudojimo patalpose, o daugiabučio namo bendrojo naudojimo objektų valdytojas (butų ir kitų patalpų savininkų bendrija, jungtinės veiklos sutartimi įgaliotas<text:s/></text:span><text:span text:style-name="T153">asmuo arba bendrojo naudojimo objektų administratorius) pateikia daugumos bendraturčių sprendimą įrengtą keltuvą išmontuoti;</text:span></text:p>
        <text:p text:style-name="P154"><text:span text:style-name="T155">5.3</text:span><text:span text:style-name="T156">. jeigu keltuvas (liftas) buvo įrengtas individualiame name ir šiame name daugiau nėra asmenų su negalia, kuriems reikalinga</text:span><text:span text:style-name="T157">s įrengtas keltuvas (liftas).</text:span></text:p>
        <text:p text:style-name="P158"><text:span text:style-name="T159">6</text:span><text:span text:style-name="T160">. Skyriaus specialistas, atsakingas už būsto pritaikymą asmenims su negalia, gavęs informaciją, nurodytą Tvarkos aprašo<text:s/></text:span><text:span text:style-name="T161">4<text:s/></text:span><text:span text:style-name="T162">punkte, patikrina, ar būsto pritaikymo asmenims su negalia eilėje yra asmuo, laukiantis keltuvo (</text:span><text:span text:style-name="T163">lifto). Jei toks asmuo yra būsto pritaikymo asmenims su negalia eilėje,</text:span><text:span text:style-name="T164"><text:s/>organizuojamas<text:s/></text:span><text:span text:style-name="T165">Telšių rajono savivaldybės būsto pritaikymo neįgaliesiems komisijos, patvirtintos Savivaldybės administracijos direktoriaus įsakymu,<text:s/></text:span><text:span text:style-name="T166">(toliau – Komisija) posėdis.</text:span></text:p>
        <text:p text:style-name="P167"><text:span text:style-name="T168">7</text:span><text:span text:style-name="T169">.<text:s/></text:span><text:span text:style-name="T170">Jei Komisija priima sprendimą tenkinti būsto pritaikymo poreikį asmeniui su negalia dėl keltuvo (lifto) ir priima sprendimą patvirtinti keltuvo (lifto) sumontavimą, nenaudojamas keltuvas (liftas) išmontuojamas ir perduodamas asmeniui Tvarkos aprašo IV skyr</text:span><text:span text:style-name="T171">iuje nustatyta tvarka.</text:span></text:p>
        <text:p text:style-name="P172"><text:span text:style-name="T173">8</text:span><text:span text:style-name="T174">.<text:s/></text:span><text:span text:style-name="T175">Jei Komisija priima sprendimą netenkinti būsto pritaikymo poreikio asmeniui su negalia dėl keltuvo (lifto) sumontavimo arba būsto pritaikymo eilėje nėra asmenų, laukiančių keltuvo (lifto) sumontavimo, tuomet<text:s/></text:span><text:span text:style-name="T176">keltuvas (liftas)</text:span><text:span text:style-name="T177"><text:s/></text:span><text:span text:style-name="T178">išmontuojamas ir<text:s/></text:span><text:span text:style-name="T179">grąžinamas Savivaldybės administracijai. Nenaudojamas keltuvas (liftas) saugomas Savivaldybės administracijos pasirinktoje vietoje.</text:span></text:p>
        <text:p text:style-name="P180"><text:span text:style-name="T181">9</text:span><text:span text:style-name="T182">. Keltuvo (lifto) išmontavimo darbų pirkimą inicijuoja Savivaldybės administracijos Statybos ir urbani</text:span><text:span text:style-name="T183">stikos skyriaus<text:s/></text:span><text:span text:style-name="T184">specialistai.</text:span></text:p>
        <text:p text:style-name="P185"><text:span text:style-name="T186">10</text:span><text:span text:style-name="T187">. Jei keltuvas (liftas) išmontuojant ar dėl kitų priežasčių sugadinamas ir jis pripažįstamas netinkamu (negalimu) naudoti, jis nurašomas, išardomas ir likviduojamas vadovaujantis Lietuvos Respublikos valstybės ir savival</text:span><text:span text:style-name="T188">dybių turto valdymo, naudojimo ir disponavimo juo įstatymu ir Lietuvos Respublikos Vyriausybės nustatyta tvarka.</text:span></text:p>
        <text:p text:style-name="P189"><text:span text:style-name="T190">11</text:span><text:span text:style-name="T191">. Jeigu keltuvo (lifto), mobilaus keltuvo ar laiptų kopiklio pirkimą ir įrengimą organizavo asmuo ar atstovas, įsigytas ir įrengtas keltu</text:span><text:span text:style-name="T192">vas (liftas), mobilus keltuvas ar laiptų kopiklis atitenka jo nuosavybėn, jis atsako už jo eksploataciją bei priežiūrą ir Savivaldybės administracija nėra atsakinga už jo išmontavimą.</text:span></text:p>
        <text:p text:style-name="P193"/>
        <text:p text:style-name="P194"><text:span text:style-name="T195">III</text:span><text:span text:style-name="T196"><text:s/>SKYRIUS</text:span></text:p>
        <text:p text:style-name="P197"><text:span text:style-name="T198">SAVIVALDYBĖS<text:s/></text:span><text:span text:style-name="T199">ADMINISTRACIJOS SUMONTUOTŲ<text:s/></text:span><text:span text:style-name="T200">KELTUVŲ<text:s/></text:span><text:span text:style-name="T201">(LIFTŲ) IŠMONTAVIMO DARBŲ FINANSAVIMAS</text:span></text:p>
        <text:p text:style-name="P202"/>
        <text:p text:style-name="P203"><text:span text:style-name="T204">12</text:span><text:span text:style-name="T205">. Keltuvo (lifto) išmontavimo išlaidos tuo atveju, kai jis nėra iš karto montuojamas kitame būste, o saugomas Savivaldybės administracijoje, priskiriamos prie keltuvų (liftų) eksploatavimo išlaidų.</text:span></text:p>
        <text:p text:style-name="P206"><text:span text:style-name="T207">13</text:span><text:span text:style-name="T208">. Jeigu keltuvo (lifto) montavimo metu asmuo išsikėlė iš šio būsto ar mirė, statybos rangovas baigia pradėtus darbus, bet nepradeda likusių darbų, nors sąmatoje jie buvo numatyti, ir nepablogina būsto būklės, buvusios prieš pradedant montavimo darbus. Šiuo</text:span><text:span text:style-name="T209"><text:s/>atveju Savivaldybės administracijos sumontuoti keltuvai (liftai) išmontuojami.<text:s/></text:span></text:p>
        <text:p text:style-name="P210"><text:span text:style-name="T211">14</text:span><text:span text:style-name="T212">. Jei keltuvo (lifto) montavimo darbai nebuvo baigti dėl to, kad asmuo, kuriam nustatytas būsto pritaikymo poreikis, iš šio būsto išsikėlė, sprendimas dėl kito būsto pri</text:span><text:span text:style-name="T213">taikymo šiam asmeniui priimamas Aprašo 6 arba 7 punkte nustatyta tvarka.</text:span></text:p>
        <text:p text:style-name="P214"/>
        <text:p text:style-name="P215"><text:span text:style-name="T216">IV</text:span><text:span text:style-name="T217"><text:s/>SKYRIUS</text:span></text:p>
        <text:p text:style-name="P218"><text:span text:style-name="T219">ĮRENGINIO IŠDAVIMO ASMENIUI TVARKA</text:span></text:p>
        <text:p text:style-name="P220"/>
        <text:p text:style-name="P221"><text:span text:style-name="T222">15</text:span><text:span text:style-name="T223">.<text:s/></text:span><text:span text:style-name="T224">Jeigu Savivaldybės administracija turi laisvą, nenaudojamą įrenginį, gali jį perduoti asmeniui, kuriam nustatytas būsto p</text:span><text:span text:style-name="T225">ritaikymo poreikis ir kuris yra įrašytas į Būsto pritaikymo asmenims su negalia eilės sąrašą.</text:span></text:p>
        <text:p text:style-name="P226"><text:span text:style-name="T227">16</text:span><text:span text:style-name="T228">.<text:s/></text:span><text:span text:style-name="T229">Sprendimą tenkinti asmens su negalia būsto pritaikymo poreikį ir skirti įrenginį priima Komisija.</text:span><text:span text:style-name="T230"><text:s/>Skiriant asmeniui keltuvą (liftą), komisija priima sprendimą ir dėl keltuvo (lifto) sumontavimo</text:span><text:span text:style-name="T231">.</text:span></text:p>
        <text:p text:style-name="P232"><text:span text:style-name="T233">17</text:span><text:span text:style-name="T234">.<text:s/></text:span><text:span text:style-name="T235">Komisijai priėmus sprendimą tenkinti asmens su negalia būsto pritaikymo poreikį ir skirti įrenginį, o skiriant asmeniui keltuvą (liftą) – ir sprendimą</text:span><text:span text:style-name="T236"><text:s/>dėl keltuvo (lifto) sumontavimo</text:span><text:span text:style-name="T237">:</text:span></text:p>
        <text:p text:style-name="P238"><text:span text:style-name="T239">17.1</text:span><text:span text:style-name="T240">. Skyrius informuoja asmenį apie priimtą sprendimą;</text:span></text:p>
        <text:p text:style-name="P241"><text:span text:style-name="T242">17.2</text:span><text:span text:style-name="T243">.</text:span><text:span text:style-name="T244"><text:s/></text:span><text:span text:style-name="T245">Savivaldybės administracijos Statybos ir urbanistikos skyrius</text:span><text:span text:style-name="T246"><text:s/>inicijuoja<text:s/></text:span><text:span text:style-name="T247">keltuvo (lifto) sumontavimo darbų pirkimo procedūras</text:span><text:span text:style-name="T248"><text:s/>(kai asmeniui skiriamas kelt</text:span><text:span text:style-name="T249">uvas (liftas);</text:span></text:p>
        <text:p text:style-name="P250"><text:span text:style-name="T251">17.3</text:span><text:span text:style-name="T252">. Savivaldybės a</text:span><text:span text:style-name="T253">d</text:span><text:span text:style-name="T254">ministracija perduoda asmeniui laikinai neatlygintinai įrenginį valdyti ir juo naudotis, pasirašydama su asmeniu keltuvo (lifto), mobilaus keltuvo ar laiptų kopiklio panaudos sutartį, parengtą pagal Aprašo 6 priedą (</text:span><text:span text:style-name="T255">toliau – Sutartis).</text:span></text:p>
        <text:p text:style-name="P256"><text:span text:style-name="T257">18</text:span><text:span text:style-name="T258">.<text:s/></text:span><text:span text:style-name="T259">Įrenginio būklė ir kitos sąlygos nurodomos sutartyje.</text:span></text:p>
        <text:p text:style-name="P260"><text:span text:style-name="T261">19</text:span><text:span text:style-name="T262">. Keltuvas (liftas) ar laiptų kopiklis, kuris asmenų buvo naudojamas pagal einamųjų metų patvirtintą būsto pritaikymo eilę, išmontuojamas ar tampa nenaudojamu, Komisi</text:span><text:span text:style-name="T263">jos sprendimu ir įvertinus būsto pritaikymo poreikį, gali būti pasiūlomas sekančiam pagal būsto pritaikymo eilę esančiam asmeniui.<text:s/></text:span><text:span text:style-name="T264">Tokiu <text:s/>atveju įrenginys išduodamas ta pačia tvarka, kaip nurodyta šiame Tvarkos aprašo skyriuje.</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20</text:span><text:span text:style-name="T274">. Savivaldybės administracijos Ekonomikos ir turto valdymo skyrius tvarko įrenginių apskaitą. Skyrius periodiškai kontroliuoja įrenginių gavėjus.<text:s/></text:span></text:p>
        <text:p text:style-name="P275"><text:span text:style-name="T276">22</text:span><text:span text:style-name="T277">. Asmens duomenys tvarkomi vadovaujantis 2016 m. balandžio 27 d. Europos Parlamento ir Tarybos reglamento<text:s/></text:span><text:a xlink:href="http://eur-lex.europa.eu/legal-content/LIT/TXT/?uri=CELEX:3679R2016&amp;locale=lt" office:target-frame-name="_blank" xlink:show="new"><text:span text:style-name="T278">(ES) 2016/679</text:span></text:a><text:span text:style-name="T279"><text:s/>dėl fizinių asmenų apsaugos tvarkant</text:span><text:span text:style-name="T280"><text:s/>asmens duomenis ir dėl laisvo tokių duomenų judėjimo ir kuriuo panaikinama Direktyva<text:s/></text:span><text:a xlink:href="http://eur-lex.europa.eu/legal-content/LIT/TXT/?uri=CELEX:31995L0046&amp;locale=lt" office:target-frame-name="_blank" xlink:show="new"><text:span text:style-name="T281">95/46/EB</text:span></text:a><text:span text:style-name="T282"><text:s/>(Bendrasis duomenų apsaugos reglamentas) ir Lietuvos Respubl</text:span><text:span text:style-name="T283">ikos asmens duomenų teisinės apsaugos įstatymo nuostatomis.</text:span></text:p>
        <text:p text:style-name="P284"><text:span text:style-name="T285">23</text:span><text:span text:style-name="T286">. Dokumentai saugomi Savivaldybės administracijoje Lietuvos Respublikos dokumentų ir archyvų įstatymo nustatyta tvarka.</text:span></text:p>
        <text:p text:style-name="P287">__________________________</text:p>
      </text:section>
      <text:section text:name="Sect2" text:style-name="S2">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Telšių rajono savivaldybės administracijos<text:s/></text:span><text:span text:style-name="T319">sumontuotų</text:span><text:span text:style-name="T320"><text:s/></text:span><text:span text:style-name="T321">keltuvų (liftų) išmontavimo ir keltuvo (lifto), mobilaus keltuvo ar laiptų kopiklio išdavimo asmenims su negalia tvarkos aprašo priedas</text:span><text:span text:style-name="T322"><text:tab/></text:span><text:span text:style-name="T323"><text:tab/></text:span><text:span text:style-name="T324"><text:tab/></text:span><text:span text:style-name="T325"><text:tab/></text:span></text:p>
        <text:p text:style-name="P326"><text:span text:style-name="T327">(Įrenginio grąžinimo akto forma)</text:span></text:p>
        <text:p text:style-name="P328"/>
        <text:p text:style-name="P329"><text:span text:style-name="T330">TELŠIŲ RAJONO<text:s/></text:span><text:span text:style-name="T331">SAVIVALDYBĖS ADMINISTRACIJOS</text:span></text:p>
        <text:p text:style-name="P332"/>
        <text:p text:style-name="P333"><text:span text:style-name="T334">ĮRENGINIO GRĄŽINIMO AKTAS</text:span></text:p>
        <text:p text:style-name="P335"/>
        <text:p text:style-name="P336">20__m.___________d. Nr. _______</text:p>
        <text:p text:style-name="P337">Telšiai</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3">
              <text:p text:style-name="P355">1.<text:tab/>Telšių rajono savivaldybės administracijos ________________________________</text:p>
              <text:p text:style-name="P356">(skyriaus pavadinimas)</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
            </table: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6">
              <text:p text:style-name="P367">(specialisto, -ės pareigos)</text:p>
              <text:p text:style-name="P368"/>
            </table:table-cell>
            <table:covered-table-cell/>
            <table:covered-table-cell/>
            <table:covered-table-cell/>
            <table:covered-table-cell/>
            <table:covered-table-cell/>
            <table:table-cell table:style-name="TableCell369" table:number-columns-spanned="2">
              <text:p text:style-name="P370"/>
            </table:table-cell>
            <table:covered-table-cell/>
            <table:table-cell table:style-name="TableCell371" table:number-columns-spanned="5">
              <text:p text:style-name="P372">(specialisto,<text:s/>-ės vardas, pavardė)</text:p>
            </table:table-cell>
            <table:covered-table-cell/>
            <table:covered-table-cell/>
            <table:covered-table-cell/>
            <table:covered-table-cell/>
          </table:table-row>
          <table:table-row table:style-name="TableRow373">
            <table:table-cell table:style-name="TableCell374" table:number-columns-spanned="2">
              <text:p text:style-name="P375">priėmė,</text:p>
            </table: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ext:p text:style-name="P389"/>
            </table:table-cell>
            <table:table-cell table:style-name="TableCell390" table:number-columns-spanned="3">
              <text:p text:style-name="P391">(asmens vardas, pavardė)</text:p>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5">
              <text:p text:style-name="P396">(adresas)</text:p>
            </table:table-cell>
            <table:covered-table-cell/>
            <table:covered-table-cell/>
            <table:covered-table-cell/>
            <table:covered-table-cell/>
          </table:table-row>
          <table:table-row table:style-name="TableRow397">
            <table:table-cell table:style-name="TableCell398" table:number-columns-spanned="2">
              <text:p text:style-name="P399">perdavė</text:p>
            </table:table-cell>
            <table:covered-table-cell/>
            <table:table-cell table:style-name="TableCell400" table:number-columns-spanned="3">
              <text:p text:style-name="P401">įrenginį, kuris buvo išduotas</text:p>
            </table:table-cell>
            <table:covered-table-cell/>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8">
              <text:p text:style-name="P410">(asmens, kuriam buvo pritaikytas būstas, vardas, pavardė, gimimo metai)</text:p>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columns-spanned="3" table:number-rows-spanned="2">
              <text:p text:style-name="P415">Įrenginio pavadinimas</text:p>
              <text:p text:style-name="P416"/>
            </table:table-cell>
            <table:covered-table-cell/>
            <table:covered-table-cell/>
            <table:table-cell table:style-name="TableCell417" table:number-columns-spanned="5" table:number-rows-spanned="2">
              <text:p text:style-name="P418">Inventorinis</text:p>
              <text:p text:style-name="P419">Numeris</text:p>
              <text:p text:style-name="P420"/>
            </table:table-cell>
            <table:covered-table-cell/>
            <table:covered-table-cell/>
            <table:covered-table-cell/>
            <table:covered-table-cell/>
            <table:table-cell table:style-name="TableCell421" table:number-rows-spanned="2">
              <text:p text:style-name="P422">Įsigijimo</text:p>
              <text:p text:style-name="P423">vertė,<text:s/>Eur</text:p>
              <text:p text:style-name="P424"/>
            </table:table-cell>
            <table:table-cell table:style-name="TableCell425" table:number-rows-spanned="2">
              <text:p text:style-name="P426">Likutinė</text:p>
              <text:p text:style-name="P427">vertė, Eur</text:p>
              <text:p text:style-name="P428"/>
            </table:table-cell>
            <table:table-cell table:style-name="TableCell429" table:number-rows-spanned="2">
              <text:p text:style-name="P430">Pastabos</text:p>
              <text:p text:style-name="P431"/>
            </table:table-cell>
            <table:table-cell table:style-name="TableCell432">
              <text:p text:style-name="P433"/>
            </table:table-cell>
          </table:table-row>
          <table:table-row table:style-name="TableRow434">
            <table:table-cell table:style-name="TableCell435">
              <text:p text:style-name="P436"/>
            </table:table-cell>
            <table:covered-table-cell>
              <text:p text:style-name="P437"/>
            </table:covered-table-cell>
            <table:covered-table-cell/>
            <table:covered-table-cell/>
            <table:covered-table-cell>
              <text:p text:style-name="P438"/>
            </table:covered-table-cell>
            <table:covered-table-cell/>
            <table:covered-table-cell/>
            <table:covered-table-cell/>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12">
              <text:p text:style-name="P461">2. Grąžinto įrenginio komplekt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table-cell table:style-name="TableCell463" table:number-columns-spanned="7">
              <text:p text:style-name="P464">□ visa</text:p>
            </table: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ext:p text:style-name="P466"/>
            </table:table-cell>
          </table:table-row>
          <table:table-row table:style-name="TableRow467">
            <table:table-cell table:style-name="TableCell468" table:number-columns-spanned="7">
              <text:p text:style-name="P469">□ dalinė (nurodyti trūkstamas dalis)</text:p>
            </table:table-cell>
            <table:covered-table-cell/>
            <table:covered-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ext:p text:style-name="P471"/>
            </table:table-cell>
          </table:table-row>
          <table:table-row table:style-name="TableRow472">
            <table:table-cell table:style-name="TableCell473" table:number-columns-spanned="7">
              <text:p text:style-name="P474">3. Grąžinimo priežastis:</text:p>
            </table:table-cell>
            <table:covered-table-cell/>
            <table:covered-table-cell/>
            <table:covered-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ext:p text:style-name="P476"/>
            </table:table-cell>
          </table:table-row>
          <table:table-row table:style-name="TableRow477">
            <table:table-cell table:style-name="TableCell478" table:number-columns-spanned="7">
              <text:p text:style-name="P479">□ pasikeitė asmens sveikatos būklė</text:p>
            </table:table-cell>
            <table:covered-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ext:p text:style-name="P481"/>
            </table:table-cell>
          </table:table-row>
          <table:table-row table:style-name="TableRow482">
            <table:table-cell table:style-name="TableCell483" table:number-columns-spanned="7">
              <text:p text:style-name="P484">□ asmuo išsikėlė</text:p>
            </table:table-cell>
            <table:covered-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ext:p text:style-name="P486"/>
            </table:table-cell>
          </table:table-row>
          <table:table-row table:style-name="TableRow487">
            <table:table-cell table:style-name="TableCell488" table:number-columns-spanned="7">
              <text:p text:style-name="P489">□ įrenginys visiškai nusidėvėjo<text:s/>ir yra pripažintas netinkamu (negalimu) naudoti</text:p>
            </table:table-cell>
            <table:covered-table-cell/>
            <table:covered-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ext:p text:style-name="P491"/>
            </table:table-cell>
          </table:table-row>
          <table:table-row table:style-name="TableRow492">
            <table:table-cell table:style-name="TableCell493" table:number-columns-spanned="7">
              <text:p text:style-name="P494">□ asmuo mirė</text:p>
            </table:table-cell>
            <table:covered-table-cell/>
            <table:covered-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ext:p text:style-name="P496"/>
            </table:table-cell>
          </table:table-row>
          <table:table-row table:style-name="TableRow497">
            <table:table-cell table:style-name="TableCell498" table:number-columns-spanned="7">
              <text:p text:style-name="P499">□ kita priežastis (nurodyti)</text:p>
            </table:table-cell>
            <table:covered-table-cell/>
            <table:covered-table-cell/>
            <table:covered-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cell>
              <text:p text:style-name="P501"/>
            </table:table-cell>
          </table:table-row>
          <table:table-row table:style-name="TableRow502">
            <table:table-cell table:style-name="TableCell503" table:number-columns-spanned="7">
              <text:p text:style-name="P504">4. Įrenginio grąžinimo data:</text:p>
            </table:table-cell>
            <table:covered-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ext:p text:style-name="P506"/>
            </table:table-cell>
          </table:table-row>
        </table:table>
        <text:p text:style-name="P507"><text:span text:style-name="T508">5</text:span><text:span text:style-name="T509">. Aktas sudarytas 2 vienodą juridinę galią turinčiais egzemplioriais – po vieną kiekvienai šaliai.</text:span></text:p>
        <text:p text:style-name="P510"/>
        <text:p text:style-name="P511"><text:span text:style-name="T512">PRIĖMĖ:</text:span><text:span text:style-name="T513"><text:tab/></text:span><text:span text:style-name="T514"><text:tab/></text:span><text:span text:style-name="T515"><text:tab/></text:span><text:span text:style-name="T516"><text:tab/></text:span><text:span text:style-name="T517"><text:tab/>PERDAVĖ:</text:span></text:p>
        <text:p text:style-name="P518">Telšių rajono savivaldybės administracijos</text:p>
        <text:p text:style-name="P519">____________________________skyriaus<text:tab/></text:p>
        <text:p text:style-name="P520"><text:span text:style-name="T521">_</text:span><text:span text:style-name="T522">__________________________________</text:span><text:span text:style-name="T523">_</text:span><text:span text:style-name="T524"><text:tab/>_</text:span><text:span text:style-name="T525">_____________________________</text:span><text:span text:style-name="T526">_______</text:span></text:p>
        <text:p text:style-name="P527">(įrenginį priėmusio specialisto asmens vardas, pavardė, parašas)<text:s/><text:tab/><text:s/>(įrenginį perdavusio asmens vardas, pavardė, parašas)</text:p>
        <text:p text:style-name="P528">_____________________________</text:p>
        <text:p text:style-name="P5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31T06:38:00Z</meta:creation-date>
    <dc:date>2023-10-31T06:38:00Z</dc:date>
    <meta:print-date>2023-01-31T14:50:00Z</meta:print-date>
    <meta:template xlink:href="Normal.dotm" xlink:type="simple"/>
    <meta:editing-cycles>2</meta:editing-cycles>
    <meta:editing-duration>PT0S</meta:editing-duration>
    <meta:document-statistic meta:page-count="3" meta:paragraph-count="66" meta:word-count="1418" meta:character-count="11399" meta:row-count="271" meta:non-whitespace-character-count="10047"/>
  </office:meta>
</office:document-meta>
</file>