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6 m. gruodžio 8 d. Nr. XIII-8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nutarimą 17</text:span><text:span text:style-name="T35">1</text:span><text:span text:style-name="T36"><text:s/>straipsniu:</text:span></text:p>
        <text:p text:style-name="P37"><text:span text:style-name="T38">„</text:span><text:span text:style-name="T39">17</text:span><text:span text:style-name="T40">1</text:span><text:span text:style-name="T41"><text:s/>straipsnis.</text:span></text:p>
        <text:p text:style-name="P42"><text:span text:style-name="T43">Patvirtinti Lietuvos Respublikos Seimo Peticijų komisijos pirmininko pavaduotoju Seimo narį Edmundą Pupinį.“</text:span></text:p>
        <text:p text:style-name="P44"/>
        <text:p text:style-name="P45"/>
        <text:p text:style-name="P46"/>
        <text:p text:style-name="P47">Seimo Pirmininkas<text:span text:style-name="T4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2T07:06:00Z</meta:creation-date>
    <dc:date>2016-12-12T07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4" meta:character-count="535" meta:row-count="42" meta:non-whitespace-character-count="468"/>
  </office:meta>
</office:document-meta>
</file>