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1 m. rugsėjo 30 d. Nr. V-2197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gruodžio 25 d. sprendimą Nr. V-3008 „</text:span><text:span text:style-name="T26">Dėl<text:s/></text:span><text:span text:style-name="T27">tęstinio profesinio mokymo, aukštojo mokslo studijų ir neformaliojo suaugusiųjų švietimo vykdymo būtinų sąlygų</text:span><text:span text:style-name="T28">“:</text:span></text:p>
      <text:p text:style-name="P29"><text:span text:style-name="T30">1</text:span><text:span text:style-name="T31">. Pakeičiu<text:s/></text:span><text:span text:style-name="T32">1.1.2</text:span><text:span text:style-name="T33"><text:s/>papunktį ir jį išdėstau taip:</text:span></text:p>
      <text:p text:style-name="P34"><text:span text:style-name="T35">„</text:span><text:span text:style-name="T36">1.1.2</text:span><text:span text:style-name="T37">. apie reikalavimus dėl kaukių dėvėjimo uždarose patalpose;“.</text:span></text:p>
      <text:p text:style-name="P38"><text:span text:style-name="T39">2</text:span><text:span text:style-name="T40">. Pakeičiu<text:s/></text:span><text:span text:style-name="T41">2 punktą</text:span><text:span text:style-name="T42"><text:s/>ir jį išdėstau taip:</text:span></text:p>
      <text:p text:style-name="P43"><text:span text:style-name="T44">„</text:span><text:span text:style-name="T45">2</text:span><text:span text:style-name="T46">.<text:s/></text:span><text:span text:style-name="T47">Įpareigoti asmenis<text:s/></text:span><text:span text:style-name="T48">užsiėmimų vykdymo vietose</text:span><text:span text:style-name="T49"><text:s/>uždarose patalpose dėvėti<text:s/></text:span><text:span text:style-name="T50">nosį ir burną dengiančias apsaugos priemones (veido kaukes, respiratorius ar kitas priemones)</text:span>, kurios priglunda<text:s/><text:soft-page-break/>prie veido ir visiškai dengia nosį ir burną<text:span text:style-name="T51"><text:s/>(toliau – kaukė)</text:span><text:span text:style-name="T52">.<text:s/></text:span><text:span text:style-name="T53">Kaukių leidžiama nedėvėti<text:s/></text:span><text:span text:style-name="T54">asmenims, kai jie sportuoja,<text:s/></text:span><text:span text:style-name="T55">veiklų, kurių negalima atlikti būnant su kauke, vykdymo metu. Taip pat<text:s/></text:span><text:span text:style-name="T56">neįgalumą turintiems asmenims, kurie dėl savo sveikatos būklės kaukių dėvėti negali ar jų dėvėjimas gali pakenkti asmens sveikatos būklei (rekomenduojama dėvėti veido skydelį)</text:span><text:span text:style-name="T57">.“</text:span></text:p>
      <text:p text:style-name="Normal"/>
      <text:p text:style-name="Normal"/>
      <text:p text:style-name="Normal"/>
      <text:p text:style-name="Normal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text:s text:c="28"/></text:span><text:span text:style-name="T6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8:00Z</meta:creation-date>
    <dc:date>2022-04-30T21:5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7" meta:character-count="1645" meta:row-count="46" meta:non-whitespace-character-count="1449"/>
  </office:meta>
</office:document-meta>
</file>