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7576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  <style:tab-stop style:type="left" style:position="1.0076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gruodžio 30 d. d. Nr. V-2972</text:p>
      <text:p text:style-name="P21">Vilnius</text:p>
      <text:p text:style-name="P22"/>
      <text:p text:style-name="P23"/>
      <text:p text:style-name="P24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5">1.<text:tab/><text:s/>Pakeičiu<text:s/><text:span text:style-name="T26">5.2.3<text:s/></text:span>papunktį ir jį išdėstau taip:</text:p>
      <text:p text:style-name="P27">„<text:span text:style-name="T28">5.2.3</text:span><text:span text:style-name="T29">. vaikams nuo 12 metų ir 2 mėnesių iki 16 metų.“</text:span></text:p>
      <text:p text:style-name="P30"><text:span text:style-name="T31">2</text:span><text:span text:style-name="T32">.</text:span><text:span text:style-name="T33"><text:tab/></text:span>Pakeičiu<text:s/><text:span text:style-name="T34">6.2.2<text:s/></text:span>papunktį ir jį išdėstau taip</text:p>
      <text:p text:style-name="P35"><text:span text:style-name="T36">„</text:span><text:span text:style-name="T37">6.2.2</text:span><text:span text:style-name="T38">. ne dažniau kaip kas 30 dienų – vaikams nuo 12 metų ir 2 mėnesių iki 16 metų.“</text:span></text:p>
      <text:p text:style-name="Normal"/>
      <text:p text:style-name="Normal"/>
      <text:p text:style-name="Normal"/>
      <text:soft-page-break/>
      <text:p text:style-name="P39">Sveikatos apsaugos ministras, valstybės lygio</text:p>
      <text:p text:style-name="P40"><text:span text:style-name="T41">ekstremaliosios situacijos valstybės operacijų vadovas</text:span><text:span text:style-name="T4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7:00Z</meta:creation-date>
    <dc:date>2022-04-30T22:07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8" meta:word-count="137" meta:character-count="1055" meta:row-count="35" meta:non-whitespace-character-count="926"/>
  </office:meta>
</office:document-meta>
</file>