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name="TimesL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2" style:parent-style-name="DefaultParagraphFont" style:family="text">
      <style:text-properties fo:language="en" fo:country="US"/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2 M. LAPKRIČIO 4 D. SPRENDIMO NR. SV-S-716 „DĖL VILIJOS ALEKNAITĖS ABRAMIKIENĖS IR LAURYNO KASČIŪNO DALYVAVIMO EUROPOS SAUGUMO IR BENDRADARBIAVIMO ORGANIZACIJOS PARLAMENTINĖS ASAMBLĖJOS RUDENS SESIJOJE“ PAKEITIMO<text:s/></text:p>
      <text:p text:style-name="P21"/>
      <text:p text:style-name="P22"><text:span text:style-name="T23">2022</text:span><text:span text:style-name="T24"><text:s/>m.<text:s/></text:span><text:span text:style-name="T25">lapkričio</text:span><text:span text:style-name="T26"><text:s/></text:span><text:span text:style-name="T27">4</text:span><text:span text:style-name="T28"><text:s/>d. Nr. SV-S-</text:span><text:span text:style-name="T29">717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Pakeisti Lietuvos Respublikos Seimo valdybos 2022 m. lapkričio 4 d. sprendimą<text:s/><text:line-break/>Nr. SV-S-716 „<text:span text:style-name="T39">Dėl Vilijos Aleknaitės Abramikienės ir Lauryno Kasčiūno dalyvavimo<text:s/></text:span>Europos saugumo ir bendradarbiavimo organizacijos Parlamentinės Asamblėjos rudens sesijoje“<text:span text:style-name="T40"><text:s/>ir 1</text:span><text:span text:style-name="T41"> punktą<text:s/></text:span>išdėstyti taip:</text:p>
        <text:p text:style-name="P42"><text:span text:style-name="T43">„</text:span><text:span text:style-name="T44">1</text:span><text:span text:style-name="T45">. Komandiruoti Lietuvos Respublikos</text:span><text:span text:style-name="T46"><text:s/>Seimo Nacionalinio saugumo ir gynybos komiteto pirmininką Lauryną Kasčiūną<text:s/></text:span><text:span text:style-name="T47">2022 m. lapkričio 23–25 d.<text:s/></text:span><text:span text:style-name="T48">ir</text:span><text:span text:style-name="T49"><text:s/>Seimo</text:span><text:s/>delegacijos Europos saugumo ir bendradarbiavimo organizacijos Parlamentinėje Asamblėjoje pirmininkę Viliją Aleknaitę Abramikienę<text:span text:style-name="T50"><text:s/>2022 m. lapkričio 23–26 d. dalyvauti<text:s/></text:span>Europos saugumo ir bendradarbiavimo organizacijos Parlamentinės Asamblėjos rudens sesijoje Varšuvoje<text:span text:style-name="T51"><text:s/></text:span><text:span text:style-name="T52">(Lenkijos Respublika).<text:s/></text:span></text:p>
        <text:p text:style-name="P53"><text:span text:style-name="T54">Kartu 2022 m. lapkričio 23–26 d. vyksta Lietuv</text:span><text:span text:style-name="T55">os Respublikos Seimo kanceliarijos<text:s/></text:span><text:span text:style-name="T56">Tarptautinių ryšių skyriaus</text:span><text:span text:style-name="T57"><text:s/>patarėja Kristina Gražytė.</text:span>“</text:p>
        <text:p text:style-name="P58"/>
        <text:p text:style-name="P59"/>
        <text:p text:style-name="P60"/>
        <text:p text:style-name="P61"><text:span text:style-name="T62">Seimo Pirmininkė</text:span><text:span text:style-name="T63"><text:tab/></text:span><text:span text:style-name="T64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11-07T12:46:00Z</meta:creation-date>
    <dc:date>2022-11-07T12:4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171" meta:character-count="1280" meta:row-count="70" meta:non-whitespace-character-count="1131"/>
  </office:meta>
</office:document-meta>
</file>