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T21" style:parent-style-name="DefaultParagraphFont" style:family="text">
      <style:text-properties style:font-weight-complex="bold"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margin-left="0.5909in">
        <style:tab-stops/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JOS ATSISAKIUS</text:p>
      <text:p text:style-name="P14"/>
      <text:p text:style-name="P15">2023 m. kovo 20 d. Nr. 1V-154</text:p>
      <text:p text:style-name="P16">Vilnius</text:p>
      <text:p text:style-name="P17"/>
      <text:p text:style-name="P18"><text:span text:style-name="T19">Vadovaudamasi Lietuvos Respublikos pilietybės įstatymo 24 straipsnio 1 punktu, 25 straipsniu, 32 straipsnio 3 punktu ir atsižvelgdama į Migracijos departamento prie Lietuvos Respublikos vidaus reikalų ministerijos<text:s/></text:span><text:span text:style-name="T20">2023 m. vasario 17 d.</text:span><text:span text:style-name="T21"><text:s/></text:span><text:span text:style-name="T22">teikimą Nr. 23TR45 „</text:span><text:span text:style-name="T23">Dėl Lietuvos Respublikos pilietybės netekimo jos atsisakius“</text:span><text:span text:style-name="T24">:</text:span></text:p>
      <text:p text:style-name="P25"><text:span text:style-name="T26">1</text:span><text:span text:style-name="T27">. N u s p r e n d ž i u, kad Lietuvos Respublikos pilietybės neteko šie asmenys:</text:span><text:span text:style-name="T28"><text:tab/></text:span></text:p>
      <text:p text:style-name="P29"><text:span text:style-name="T30">GINTARĖ BURIAN, gim.</text:span><text:span text:style-name="T31"><text:s/>1993 m. vasario 16 d.</text:span><text:span text:style-name="T32">, gim. valstybė –</text:span><text:span text:style-name="T33"><text:s/>LIETUVA;</text:span></text:p>
      <text:p text:style-name="P34"><text:span text:style-name="T35">EDITA STAŠAITYTĖ, gim.</text:span><text:span text:style-name="T36"><text:s/>1979 m. rugpjūč</text:span><text:span text:style-name="T37">io 25 d.</text:span><text:span text:style-name="T38">, gim. valstybė –</text:span><text:span text:style-name="T39"><text:s/>LIETUVA;</text:span></text:p>
      <text:p text:style-name="P40"><text:span text:style-name="T41">A. V., gim.</text:span><text:span text:style-name="T42"><text:s/>2017 m. kovo 10 d.</text:span><text:span text:style-name="T43">, gim. valstybė –</text:span><text:span text:style-name="T44"><text:s/>ŠVEDIJA.</text:span></text:p>
      <text:p text:style-name="P45"><text:span text:style-name="T46">2</text:span><text:span text:style-name="T47">. Šis įsakymas gali būti skundžiamas Lietuvos Respublikos vidaus reikalų ministrui per šešis mėnesius Viešojo administravimo įstatymu nustatyta tvarka arba iš<text:s/></text:span><text:span text:style-name="T48">karto Vilniaus apygardos administraciniam teismui (Žygimantų g. 2, 01102 Vilnius, ar per Lietuvos teismų elektroninių paslaugų portalą<text:s/></text:span><text:span text:style-name="T49">https://e.teismas.lt</text:span><text:span text:style-name="T50">) per vieną mėnesį Administracinių bylų teisenos įstatymu nustatyta tvarka. Apskundimo terminas skaič</text:span><text:span text:style-name="T51">iuojamas nuo šio įsakymo paskelbimo Teisės aktų registre arba nuo šio įsakymo nuorašo įteikimo dienos.</text:span></text:p>
      <text:p text:style-name="P52"/>
      <text:p text:style-name="P53"/>
      <text:p text:style-name="P54"/>
      <text:p text:style-name="Normal"><text:span text:style-name="T55">Vidaus reikalų minist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3-03-20T20:37:00Z</meta:creation-date>
    <dc:date>2023-03-20T20:37:00Z</dc:date>
    <meta:print-date>2020-02-04T11:10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8" meta:word-count="161" meta:character-count="1367" meta:row-count="37" meta:non-whitespace-character-count="1214"/>
  </office:meta>
</office:document-meta>
</file>