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4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9 M. RUGPJŪČIO 2 D. ĮSAKYMO NR. V-965 „DĖL<text:s/></text:span><text:span text:style-name="T15">ŽMOGAUS KRAUJODAROS KAMIENINIŲ LĄSTELIŲ TRANSPLANTACIJOS PASLAUGŲ, APMOKAMŲ IŠ TRANSPLANTACIJOS PROGRAMOS LĖŠŲ, TEIKIMO REIKALAVIMŲ, BAZINIŲ KAINŲ IR MOKĖJIMO TVARKOS APRAŠO PATVIRTINIMO</text:span><text:span text:style-name="T16">“ PAKEITIMO</text:span></text:p>
      <text:p text:style-name="P17"/>
      <text:p text:style-name="P18"><text:span text:style-name="T19">20</text:span><text:span text:style-name="T20">22<text:s/></text:span><text:span text:style-name="T21">m. gruodžio 30 d. Nr. V-2002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veikatos apsaugos ministro 2019 m. rugpjūčio 2 d. įsakymą Nr. V-965</text:span><text:span text:style-name="T28"><text:s/></text:span><text:span text:style-name="T29">„Dėl Ž</text:span><text:span text:style-name="T30">mogaus kraujodaros kamieninių ląstelių transplantacijos paslaugų, apmokamų iš Transplantacijos programos lėšų, teikimo reikalavimų, bazinių kainų ir mokėjimo tvarkos aprašo patvirtinimo</text:span><text:span text:style-name="T31">“:</text:span></text:p>
      <text:p text:style-name="P32"><text:span text:style-name="T33">1.1</text:span><text:span text:style-name="T34">. Pakeičiu antraštę ir ją išdėstau taip:</text:span></text:p>
      <text:p text:style-name="P35"><text:span text:style-name="T36">„</text:span><text:span text:style-name="T37">DĖL<text:s/></text:span><text:span text:style-name="T38">ŽMOGAUS KRAUJODAROS KAMIENINIŲ LĄSTELIŲ TRANSPLANTACIJOS PASLAUGŲ, APMOKAMŲ IŠ TRANSPLANTACIJOS PROGRAMOS LĖŠŲ, TEIKIMO REIKALAVIMŲ IR MOKĖJIMO UŽ ŠIAS PASLAUGAS TVARKOS APRAŠO PATVIRTINIMO</text:span><text:span text:style-name="T39">“.</text:span></text:p>
      <text:p text:style-name="P40"><text:span text:style-name="T41">1.2</text:span><text:span text:style-name="T42">. Pakeičiu 1 punktą ir jį išdėstau taip:</text:span></text:p>
      <text:p text:style-name="P43"><text:span text:style-name="T44">„</text:span><text:span text:style-name="T45">1</text:span><text:span text:style-name="T46">. T v i r t i n u Žmogaus  kraujodaros  kamieninių ląstelių transplantacijos paslaugų, apmokamų iš Transplantacijos programos lėšų, teikimo reikalavimų ir mokėjimo už šias paslaugas tvarkos aprašą (pridedama).“</text:span></text:p>
      <text:p text:style-name="P47"><text:span text:style-name="T48">1.3</text:span><text:span text:style-name="T49">. Pakeičiu nurodytu įsakymu patvirtintą Žmogaus kraujodaros kamieninių ląstelių transplantacijos paslaugų, apmokamų iš Transplantacijos programos lėšų, teikimo reikalavimų, bazinių kainų ir mokėjimo tvarkos aprašą:</text:span></text:p>
      <text:p text:style-name="P50"><text:span text:style-name="T51">1.3.1</text:span><text:span text:style-name="T52">. Pakeičiu antraštę ir ją išdėstau taip:</text:span></text:p>
      <text:p text:style-name="P53"><text:span text:style-name="T54">„</text:span><text:span text:style-name="T55">ŽMOGAUS KRAUJODAROS KAMIENINIŲ LĄSTELIŲ TRANSPLANTACIJOS PASLAUGŲ, APMOKAMŲ IŠ TRANSPLANTACIJOS PROGRAMOS LĖŠŲ, TEIKIMO REIKALAVIMŲ IR MOKĖJIMO UŽ ŠIAS PASLAUGAS TVARKOS APRAŠAS“</text:span><text:span text:style-name="T56">.</text:span></text:p>
      <text:p text:style-name="P57"><text:span text:style-name="T58">1.3.2</text:span><text:span text:style-name="T59">. Pakeičiu 18 punktą ir jį išdėstau taip:</text:span></text:p>
      <text:p text:style-name="P60"><text:span text:style-name="T61">„</text:span><text:span text:style-name="T62">18</text:span><text:span text:style-name="T63">. Teritorinė ligonių kasa (toliau – TLK) už atskirus žmogaus kraujodaros kamieninių ląstelių transplantacijos etapus,<text:s/></text:span><text:span text:style-name="T64">atitinkančius nustatytus reikalavimus,</text:span><text:span text:style-name="T65"><text:s/>moka šiems etapams priskiriamas paslaugas suteikusiai įstaigai, turinčiai licenciją teikti šias paslaugas ir sudariusiai sutartį su TLK dėl jų teikimo ir apmokėjimo, pagal bazines kainas, nustatytas<text:s/></text:span><text:span text:style-name="T66">Asmens sveikatos priežiūros paslaugų (išskyrus aktyviojo gydymo), apmokamų Privalomojo sveikatos draudimo fondo biudžeto lėšomis, ir jų bazinių kainų sąraše,<text:s/></text:span><text:span text:style-name="T67">patvirtintame Lietuvos Respublikos sveikatos apsaugos ministro 2022 m. lapkričio 3 d. <text:s/>įsakymu Nr. V-1630 „Dėl asmens sveikatos priežiūros paslaugų ir jų bazinių kainų sąrašo bei su šiomis paslaugomis susijusių priemokų, mokamų Privalomojo sveikatos draudimo fondo biudžeto lėšomis, sąrašų patvirtinimo“.“</text:span></text:p>
      <text:p text:style-name="P68"><text:span text:style-name="T69">1.3.3</text:span><text:span text:style-name="T70">. Pakeičiu V skyriaus antraštę ir ją išdėstau taip:</text:span></text:p>
      <text:p text:style-name="P71"><text:span text:style-name="T72">„</text:span><text:span text:style-name="T73">V</text:span><text:span text:style-name="T74"><text:s/>SKYRIUS</text:span></text:p>
      <text:p text:style-name="P75"><text:span text:style-name="T76">ŽMOGAUS KRAUJODAROS KAMIENINIŲ LĄSTELIŲ TRANSPLANTACIJOS ETAPŲ SĄRAŠAS</text:span><text:span text:style-name="T77">“.</text:span></text:p>
      <text:p text:style-name="P78"><text:span text:style-name="T79">1.3.4</text:span><text:span text:style-name="T80">. Pakeičiu 22 punktą ir jį išdėstau taip:</text:span></text:p>
      <text:p text:style-name="P81"><text:span text:style-name="T82">„</text:span><text:span text:style-name="T83">22</text:span><text:span text:style-name="T84">. AUTOKKLT etapai:</text:span></text:p>
      <text:p text:style-name="P85"><text:span text:style-name="T86">22.1</text:span><text:span text:style-name="T87">. I etapas: kamieninių ląstelių mobilizacijos, surinkimo (stacionare), užšaldymo ir laikymo išlaidos;</text:span></text:p>
      <text:p text:style-name="P88"><text:span text:style-name="T89">22.2</text:span><text:span text:style-name="T90">. II etapas: pirmųjų 45 dienų AUTOKKLT (stacionare) išlaidos: recipiento kondicionavimas, kraujodaros kamieninių ląstelių infuzija į recipiento veną, pradinis laikotarpis po AUTOKKLT, kai būtina hospitalizuoti recipientą;</text:span></text:p>
      <text:p text:style-name="P91"><text:span text:style-name="T92">22.3</text:span><text:span text:style-name="T93">. III etapas: AUTOKKLT (ambulatoriškai) išlaidos. III etapas tęsiamas ir tada, kai pacientas hospitalizuojamas dėl nesusijusių su AUTOKKLT priežasčių. Susijusio su AUTOKKLT gydymo ir tyrimų išlaidos apmokamos iš Transplantacijos programos lėšų;</text:span></text:p>
      <text:p text:style-name="P94"><text:span text:style-name="T95">22.4</text:span><text:span text:style-name="T96">. IV etapas: vėlyvųjų komplikacijų po AUTOKKLT, dėl kurių būtina recipientą hospitalizuoti, gydymo išlaidos.“</text:span></text:p>
      <text:p text:style-name="P97"><text:span text:style-name="T98">1.3.5</text:span><text:span text:style-name="T99">. Pakeičiu 23 punktą ir jį išdėstau taip:</text:span></text:p>
      <text:p text:style-name="P100"><text:span text:style-name="T101">„</text:span><text:span text:style-name="T102">23</text:span><text:span text:style-name="T103">. ALOKKLT etapai:</text:span></text:p>
      <text:p text:style-name="P104"><text:span text:style-name="T105">23.1</text:span><text:span text:style-name="T106">. I a etapas: giminingo donoro kraujodaros kamieninių ląstelių donacija;</text:span></text:p>
      <text:p text:style-name="P107"><text:span text:style-name="T108">23.2</text:span><text:span text:style-name="T109">. I b etapas: negiminingo donoro (ND) paieška ir donacija:</text:span></text:p>
      <text:p text:style-name="P110"><text:span text:style-name="T111">23.2.1</text:span><text:span text:style-name="T112">. I b-1 etapas: ND paieška. Mokama už atliktą donoro paiešką, kai surastas recipientui tinkamas donoras arba donoro paieška nutraukta konsiliumo sprendimu, atlikus didelės skiriamosios gebos žmogaus leukocitų antigenų tipavimą. Į I b-1 etapo bazinę kainą įtrauktos šalies ir užsienio laboratorijose atliekamų vieno ND žmogaus leukocitų antigenų tipavimo tyrimų bei netiesioginės išlaidos;</text:span></text:p>
      <text:p text:style-name="P113"><text:span text:style-name="T114">23.2.2</text:span><text:span text:style-name="T115">. I b-2 etapas: ND kamieninių kraujodaros ląstelių donacija. Mokama už įvykdytą ND kamieninių kraujodaros ląstelių donaciją. Į I b-2 etapo bazinę kainą įtrauktos ND kamieninių kraujodaros ląstelių surinkimo ir transportavimo paslaugų išlaidos;</text:span></text:p>
      <text:p text:style-name="P116"><text:span text:style-name="T117">23.3</text:span><text:span text:style-name="T118">. II etapas: pirmųjų 100 dienų ALOKKLT (stacionare) išlaidos: recipiento kondicionavimas, donoro kraujodaros kamieninių ląstelių infuzija į recipiento veną, pradinis laikotarpis po ALOKKLT, kai reikia hospitalizuoti recipientą;</text:span></text:p>
      <text:p text:style-name="P119"><text:span text:style-name="T120">23.4</text:span><text:span text:style-name="T121">. III etapas: ALOKKLT (ambulatoriškai) išlaidos. III etapas tęsiamas ir tada, kai pacientas hospitalizuojamas dėl nesusijusių su ALOKKLT priežasčių. Susijusio su ALOKKLT gydymo ir tyrimų išlaidos apmokamos iš Transplantacijos programos lėšų;</text:span></text:p>
      <text:p text:style-name="P122"><text:span text:style-name="T123">23.5</text:span><text:span text:style-name="T124">. IV etapas: vėlyvųjų komplikacijų po ALOKKLT, dėl kurių būtina recipientą hospitalizuoti, gydymo išlaidos.“</text:span></text:p>
      <text:p text:style-name="P125"><text:span text:style-name="T126">1.3.6</text:span><text:span text:style-name="T127">. Pripažįstu netekusiu galios 24 punktą.</text:span></text:p>
      <text:p text:style-name="P128"><text:span text:style-name="T129">2</text:span><text:span text:style-name="T130">. N u s t a t a u, kad šis įsakymas įsigalioja 2023 m. sausio 1 d.</text:span></text:p>
      <text:p text:style-name="Normal"/>
      <text:p text:style-name="Normal"/>
      <text:p text:style-name="Normal"/>
      <text:p text:style-name="P131">Socialinės apsaugos ir darbo ministrė, <text:s text:c="7"/><text:tab/><text:tab/><text:tab/><text:tab/><text:tab/><text:s text:c="3"/>Monika Navickienė</text:p>
      <text:p text:style-name="Normal"><text:span text:style-name="T132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48:00Z</meta:creation-date>
    <dc:date>2022-12-31T23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4" meta:paragraph-count="82" meta:word-count="645" meta:character-count="5175" meta:row-count="184" meta:non-whitespace-character-count="4612"/>
  </office:meta>
</office:document-meta>
</file>