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TEIKIMO RESPUBLIKOS PREZIDENTUI SKIRTI K. KUDZMANĄ LIETUVOS RESPUBLIKOS NEPAPRASTUOJU IR ĮGALIOTUOJU AMBASADORIUMI MOLDOVOS RESPUBLIKOJE<text:s/></text:p>
      <text:p text:style-name="P15"/>
      <text:p text:style-name="P16">2018 m. liepos 25 d. Nr. 723</text:p>
      <text:p text:style-name="P17">Vilnius</text:p>
      <text:p text:style-name="P18"/>
      <text:p text:style-name="P19"/>
      <text:p text:style-name="P20"><text:span text:style-name="T21">Vadovaudamasi Lietuvos Respublikos Konstitucijos 84 straipsnio 3 punktu, Lietuvos Respublikos Vyriausybė</text:span><text:span text:style-name="T22"><text:s/>nutari</text:span><text:span text:style-name="T23">a:</text:span></text:p>
      <text:p text:style-name="P24"><text:span text:style-name="T25">Teikti Respublikos Prezidentui skirti nuo 2018 m. rugpjūčio 14 d. Kęstutį Kudzmaną Lietuvos Respublikos nepaprastuoju ir įgaliotuoju ambasadoriumi Moldovos Respublikoje.</text:span></text:p>
      <text:p text:style-name="P26"/>
      <text:p text:style-name="P27"/>
      <text:p text:style-name="P28"/>
      <text:p text:style-name="P29">Finansų ministras, pavaduojantis</text:p>
      <text:p text:style-name="P30">Ministrą Pirmininką<text:tab/>Vilius Šapoka</text:p>
      <text:p text:style-name="P31"/>
      <text:p text:style-name="P32"/>
      <text:p text:style-name="P33">Susisiekimo ministras, pavaduojantis</text:p>
      <text:p text:style-name="P34"><text:span text:style-name="T35">užsienio reikalų ministrą</text:span><text:span text:style-name="T3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27T19:36:00Z</meta:creation-date>
    <dc:date>2018-07-27T19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66" meta:row-count="19" meta:non-whitespace-character-count="590"/>
  </office:meta>
</office:document-meta>
</file>