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16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5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6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27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letter-spacing="0.0416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 fo:text-indent="0.7875in" fo:background-color="#FFFFFF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33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4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/>
      <text:h text:style-name="Heading2" text:outline-level="2">KELMĖS RAJONO SAVIVALDYBĖS<text:s/></text:h>
      <text:p text:style-name="P7">TARYBA</text:p>
      <text:p text:style-name="P8"/>
      <text:p text:style-name="P9">SPRENDIMAS</text:p>
      <text:p text:style-name="P10"><text:span text:style-name="T11">DĖL<text:s/></text:span><text:span text:style-name="T12">KELMĖS RAJONO SAVIVALDYBĖS<text:s/></text:span><text:span text:style-name="T13">ŽEMAITĖS VIEŠOSIOS BIBLIOTEKOS</text:span><text:span text:style-name="T14"><text:s/></text:span><text:span text:style-name="T15">DIREKTORIAUS</text:span><text:span text:style-name="T16"><text:s/></text:span><text:span text:style-name="T17">201</text:span><text:span text:style-name="T18">6</text:span><text:span text:style-name="T19"><text:s/>METŲ<text:s/></text:span><text:span text:style-name="T20">VEIKLOS</text:span><text:span text:style-name="T21"><text:s/></text:span><text:span text:style-name="T22">ATASKAITOS PATVIRTINIMO</text:span></text:p>
      <text:p text:style-name="P23"/>
      <text:p text:style-name="P24">2017<text:s/>m.<text:s/>birželio<text:s/>29 d. Nr. T-200</text:p>
      <text:p text:style-name="P25">Kelmė</text:p>
      <text:p text:style-name="P26"/>
      <text:p text:style-name="P27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o<text:s/>Nr.<text:s/>T-186<text:s/>„Dėl<text:s/>Kelmės <text:s/>rajono savivaldybės tarybos veiklos reglamento patvirtinimo“, 106.1.19<text:s/>ir 296.3 papunkčiais,<text:s/>Kelmės<text:s/><text:span text:style-name="T28">rajono savivaldybės taryba<text:s/></text:span><text:span text:style-name="T29">nusprendži</text:span><text:span text:style-name="T30">a:</text:span></text:p>
      <text:p text:style-name="P31">Patvirtinti<text:s/>Kelmės rajono savivaldybės<text:s/>Žemaitės viešosios bibliotekos<text:s/>direktoriaus 2016<text:s/>metų veiklos<text:s/>ataskaitą (pridedama).</text:p>
      <text:p text:style-name="P32">Šis<text:s/>sprendimas<text:s/>gali būti skundžiamas Lietuvos Respublikos administracinių bylų teisenos įstatymo nustatyta tvarka.</text:p>
      <text:p text:style-name="P33"/>
      <text:p text:style-name="P34"/>
      <text:p text:style-name="P35">Savivaldybės meras<text:tab/><text:tab/><text:s text:c="16"/><text:tab/><text:tab/><text:s text:c="22"/>Vaclovas Andrul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2" style:display-name="style2" style:family="paragraph" style:parent-style-name="Normal">
      <style:paragraph-properties fo:margin-top="0.0694in" fo:margin-bottom="0.0694in"/>
      <style:text-properties fo:hyphenate="false"/>
    </style:style>
    <style:style style:name="fontstyle12" style:display-name="fontstyle12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Times New Roman" style:font-name-asian="MS Mincho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 fo:language="lt" fo:country="L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><text:span text:style-name="T4"><text:s/></text:span><text:span text:style-name="T5">2017-06-29 T1-206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7-06-29 T1-206</meta:initial-creator>
    <dc:creator>adlibuser</dc:creator>
    <meta:creation-date>2017-07-11T10:45:00Z</meta:creation-date>
    <dc:date>2017-07-11T10:45:00Z</dc:date>
    <meta:print-date>2016-05-02T07:3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4" meta:character-count="923" meta:row-count="43" meta:non-whitespace-character-count="823"/>
  </office:meta>
</office:document-meta>
</file>