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fo:text-indent="0.5909in"/>
      <style:text-properties fo:font-size="14pt" style:font-size-asian="14pt" style:font-size-complex="14pt"/>
    </style:style>
    <style:style style:name="P20" style:parent-style-name="Normal" style:family="paragraph">
      <style:paragraph-properties fo:text-align="justify" fo:text-indent="0.5909in"/>
      <style:text-properties style:font-size-complex="12p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weight-complex="bold" style:font-size-complex="12pt"/>
    </style:style>
    <style:style style:name="P25" style:parent-style-name="Normal" style:family="paragraph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0"><draw:frame draw:z-index="0" draw:id="id0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LIETUVOS RESPUBLIKOS SVEIKATOS APSAUGOS MINISTRAS</text:p>
      <text:p text:style-name="P13"/>
      <text:p text:style-name="P14">ĮSAKYMAS</text:p>
      <text:p text:style-name="P15">DĖL LIETUVOS RESPUBLIKOS SVEIKATOS APSAUGOS MINISTRO 2018 M. GEGUŽĖS 23 D. ĮSAKYMO NR. V- 599 „DĖL MEDICINOS PRIEMONIŲ (PRIETAISŲ), BŪTINŲ SVEIKATOS PRIEŽIŪRAI NAMUOSE UŽTIKRINTI, ĮRAŠYMO (IŠBRAUKIMO) Į (IŠ) PRIVALOMOJO SVEIKATOS DRAUDIMO FONDO BIUDŽETO LĖŠOMIS NUOMOJAMŲ MEDICINOS PRIEMONIŲ (PRIETAISŲ), BŪTINŲ SVEIKATOS PRIEŽIŪRAI NAMUOSE UŽTIKRINTI, SĄRAŠĄ (-O) KOMISIJOS SUDARYMO IR JOS DARBO REGLAMENTO PATVIRTINIMO“ PAKEITIMO</text:p>
      <text:p text:style-name="P16"/>
      <text:p text:style-name="P17">2020 m. vasario 6 d. Nr. V-113</text:p>
      <text:p text:style-name="P18">Vilnius</text:p>
      <text:p text:style-name="P19"/>
      <text:p text:style-name="P20"/>
      <text:p text:style-name="P21"><text:span text:style-name="T22">P a k e i č i u <text:s/>Lietuvos Respublikos sveikatos apsaugos ministro 2018 m. gegužės 23 d. įsakymą Nr. V- 599 „Dėl Medicinos priemonių (prietaisų), būtinų sveikatos priežiūrai namuose užtikrinti, įrašymo (išbraukimo) į (iš) Privalomojo sveikatos draudimo fondo biudžeto lėšomis nuomojamų medicinos priemonių (prietaisų), būtinų sveikatos priežiūrai namuose užtikrinti, sąrašą (-o) komisijos sudarymo ir jos darbo reglamento patvirtinimo“ ir 1 punkto devintąją pastraipą išdėstau taip:</text:span></text:p>
      <text:p text:style-name="P23"><text:span text:style-name="T24">„Jolanta Karavackaitė – Valstybinės akreditavimo sveikatos priežiūros veiklai tarnybos Medicinos priemonių priežiūros skyriaus vedėja;“.</text:span></text:p>
      <text:p text:style-name="Normal"/>
      <text:p text:style-name="Normal"/>
      <text:p text:style-name="Normal"/>
      <text:p text:style-name="P25">Sveikatos apsaugos ministras<text:s/><text:tab/><text:tab/><text:tab/><text:tab/><text:tab/><text:tab/><text:tab/><text:s text:c="4"/>Aurelijus Veryga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44in" fo:margin-left="1.1812in" fo:margin-bottom="0.5104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02in"/>
      </style:header-style>
      <style:footer-style>
        <style:header-footer-properties style:dynamic-spacing="true" fo:min-height="0.27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>Parengė</text:p>
        <text:p text:style-name="P7">J. Sinkevič, tel. (8-5) 205 5285</text:p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20-02-07T20:38:00Z</meta:creation-date>
    <dc:date>2020-02-07T20:38:00Z</dc:date>
    <meta:print-date>2020-02-04T06:25:00Z</meta:print-date>
    <meta:template xlink:href="Normal.dotm" xlink:type="simple"/>
    <meta:editing-cycles>2</meta:editing-cycles>
    <meta:editing-duration>PT0S</meta:editing-duration>
    <meta:document-statistic meta:page-count="1" meta:paragraph-count="20" meta:word-count="157" meta:character-count="1232" meta:row-count="84" meta:non-whitespace-character-count="1095"/>
  </office:meta>
</office:document-meta>
</file>