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text:s/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3 M. VASARIO 18 D. ĮSAKYMO NR. V-112 „DĖL PRIVALOMOJO SVEIKATOS DRAUDIMO TARYBOS SUDĖTIES PATVIRTINIMO“ PAKEITIMO</text:span></text:p>
      <text:p text:style-name="P15"/>
      <text:p text:style-name="P16">2023 m. spalio 12 d. Nr. V-1082</text:p>
      <text:p text:style-name="P17">Vilnius</text:p>
      <text:p text:style-name="P18"/>
      <text:p text:style-name="P19"><text:span text:style-name="T20">P a k e i č i u Lietuvos Respublikos sveikatos apsaugos ministro 2003 m. vasario 18 d. įsakymą Nr. V-112 „Dėl Privalomojo sveikatos draudimo tarybos sudėties patvirtinimo“ ir jį išdėstau nauja redakcija:</text:span></text:p>
      <text:p text:style-name="P21"/>
      <text:p text:style-name="P22"><text:span text:style-name="T23">„LIETUVOS RESPUBLIKOS SVEIKATOS APSAUGOS MINISTRAS</text:span></text:p>
      <text:p text:style-name="P24"/>
      <text:p text:style-name="P25"><text:span text:style-name="T26">ĮSAKYMAS<text:s/></text:span></text:p>
      <text:p text:style-name="P27"><text:span text:style-name="T28">DĖL PRIVALOMOJO SVEIKATOS DRAUDIMO TARYBOS SUDĖTIES PATVIRTINIMO</text:span></text:p>
      <text:p text:style-name="P29"/>
      <text:p text:style-name="P30"/>
      <text:p text:style-name="P31"><text:span text:style-name="T32">Vadovaudamasis Lietuvos Respublikos sveikatos draudimo įstatymo 28 straipsnio 1, 3 ir 5 dalimis,</text:span></text:p>
      <text:p text:style-name="P33"><text:span text:style-name="T34">tvirtinu<text:s/></text:span><text:span text:style-name="T35">Privalomojo sveikatos draudimo tarybos sudėtį:</text:span></text:p>
      <text:p text:style-name="P36"><text:span text:style-name="T37">1</text:span><text:span text:style-name="T38">.</text:span><text:span text:style-name="T39"><text:tab/>Vida Augustinienė – 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</text:span><text:span text:style-name="T51"><text:tab/>Justė Kavaliauskaitė – Lietuvos jaunimo organizacijų tarybos atstovas.</text:span></text:p>
      <text:p text:style-name="P52"><text:span text:style-name="T53">5</text:span><text:span text:style-name="T54">.</text:span><text:span text:style-name="T55"><text:tab/>Rūta Kiršienė – asmens sveikatos priežiūros įstaigų darbuotojų atstovė.</text:span></text:p>
      <text:p text:style-name="P56"><text:span text:style-name="T57">6</text:span><text:span text:style-name="T58">.</text:span><text:span text:style-name="T59"><text:tab/>Jelena Kutkauskienė – asmens sveikatos priežiūros įstaigų organizacijų atstovė.</text:span></text:p>
      <text:p text:style-name="P60"><text:span text:style-name="T61">7</text:span><text:span text:style-name="T62">.</text:span><text:span text:style-name="T63"><text:tab/>Milda Labašauskaitė – Lietuvos savivaldybių asociacijos atstovė.</text:span></text:p>
      <text:p text:style-name="P64"><text:span text:style-name="T65">8</text:span><text:span text:style-name="T66">.</text:span><text:span text:style-name="T67"><text:tab/>Viktorija Montvilienė – sveiką gyvenseną propaguojančių organizacijų atstovė.</text:span></text:p>
      <text:p text:style-name="P68"><text:span text:style-name="T69">9</text:span><text:span text:style-name="T70">.</text:span><text:span text:style-name="T71"><text:tab/>Kristina Nemaniūtė-Gagė – darbdavių organizacijų atstovė.</text:span></text:p>
      <text:p text:style-name="P72"><text:span text:style-name="T73">10</text:span><text:span text:style-name="T74">.</text:span><text:span text:style-name="T75"><text:tab/>Laimutis Paškevičius – darbdavių organizacijų atstovas.</text:span></text:p>
      <text:p text:style-name="P76"><text:span text:style-name="T77">11</text:span><text:span text:style-name="T78">.</text:span><text:span text:style-name="T79"><text:tab/>Aurimas Pečkauskas – Lietuvos Respublikos sveikatos apsaugos ministerijos atstovas.</text:span></text:p>
      <text:p text:style-name="P80"><text:span text:style-name="T81">12</text:span><text:span text:style-name="T82">.</text:span><text:span text:style-name="T83"><text:tab/>Darius Sadeckas – Lietuvos Respublikos finansų ministerijos atstovas.</text:span></text:p>
      <text:p text:style-name="P84"><text:span text:style-name="T85">13</text:span><text:span text:style-name="T86">.</text:span><text:span text:style-name="T87"><text:tab/>Rima Sitavičienė – pensininkų ir neįgaliųjų interesus ginančių organizacijų atstovė.</text:span></text:p>
      <text:p text:style-name="P88"><text:span text:style-name="T89">14</text:span><text:span text:style-name="T90">.</text:span><text:span text:style-name="T91"><text:tab/>Aušra Volodkaitė – Lietuvos profesinių sąjungų konfederacijos atstovė.</text:span></text:p>
      <text:p text:style-name="P92"><text:span text:style-name="T93">15</text:span><text:span text:style-name="T94">.</text:span><text:span text:style-name="T95"><text:tab/>Rimantas Žylius –<text:s/></text:span>Lietuvos Respublikos Vyriausybės kanceliarijos<text:s/><text:span text:style-name="T96">atstovas.“</text:span></text:p>
      <text:p text:style-name="P97"/>
      <text:p text:style-name="P98"/>
      <text:p text:style-name="P99"><text:span text:style-name="T100">Sveikatos apsaugos ministras <text:s text:c="7"/></text:span><text:span text:style-name="T101"><text:tab/></text:span><text:span text:style-name="T102"><text:tab/><text:s text:c="43"/>Arūnas Dulky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10-12T19:46:00Z</meta:creation-date>
    <dc:date>2023-10-12T19:46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2" meta:paragraph-count="14" meta:word-count="302" meta:character-count="2123" meta:row-count="57" meta:non-whitespace-character-count="1835"/>
  </office:meta>
</office:document-meta>
</file>