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complex="my" style:country-complex="MM"/>
    </style:style>
    <style:style style:name="T46" style:parent-style-name="DefaultParagraphFont" style:family="text">
      <style:text-properties fo:font-weight="bold" style:font-weight-asian="bold" style:font-weight-complex="bold" style:font-size-complex="12pt" style:language-complex="my" style:country-complex="MM"/>
    </style:style>
    <style:style style:name="T47" style:parent-style-name="DefaultParagraphFont" style:family="text">
      <style:text-properties fo:font-weight="bold" style:font-weight-asian="bold" style:font-weight-complex="bold" style:font-size-complex="12pt" fo:language="en" fo:country="US" style:language-complex="my" style:country-complex="MM"/>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complex="my" style:country-complex="MM"/>
    </style:style>
    <style:style style:name="T50"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51" style:parent-style-name="DefaultParagraphFont" style:family="text">
      <style:text-properties fo:font-weight="bold" style:font-weight-asian="bold" style:font-weight-complex="bold" style:font-size-complex="12pt" style:language-complex="my" style:country-complex="MM"/>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1.0798in"/>
    </style:style>
    <style:style style:name="TableColumn70" style:family="table-column">
      <style:table-column-properties style:column-width="4.402in"/>
    </style:style>
    <style:style style:name="TableColumn71" style:family="table-column">
      <style:table-column-properties style:column-width="1.2041in"/>
    </style:style>
    <style:style style:name="Table68"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indent="0.2125in"/>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5909in"/>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1479in"/>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09in"/>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09in"/>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409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20 M. KOVO 16 D. ĮSAKYMO NR. V-383 „DĖL vaikų ir suaugusiųjų<text:s/></text:span><text:span text:style-name="T16">COVID-19 LIGOS (KORONAVIRUSO INFEKCIJOS) DIAGNOSTIKOS IR GYDYMO TVARKOS APRAŠO PATVIRTINIMO“ PAKEITIMO</text:span></text:p>
      <text:p text:style-name="P17"/>
      <text:p text:style-name="P18"><text:span text:style-name="T19">20</text:span><text:span text:style-name="T20">22</text:span><text:span text:style-name="T21"><text:s/>m. gegužės 6 d. Nr. V-920<text:s/></text:span></text:p>
      <text:p text:style-name="P22">Vilnius</text:p>
      <text:p text:style-name="P23"/>
      <text:p text:style-name="P24"><text:span text:style-name="T25">1</text:span><text:span text:style-name="T26">. P a k e i č i u<text:s/></text:span><text:span text:style-name="T27">Vaikų ir suaugusiųjų COVID-19 ligos (koronaviruso infekcijos)</text:span><text:span text:style-name="T28"><text:s/></text:span><text:span text:style-name="T29">diagnostikos ir gydymo tvarkos aprašą, patvirtintą<text:s/></text:span><text:span text:style-name="T30">Lietuvos Respublikos sveikatos apsaugos ministro 2020 m. kovo 16 d. įsakymu Nr. V-383 „Dėl Vaikų ir suaugusiųjų COVID-19 ligos (koronaviruso infekcijos) diagnostikos ir gydymo tvarkos aprašo patvirtinimo</text:span><text:span text:style-name="T31">“:</text:span></text:p>
      <text:p text:style-name="P32"><text:span text:style-name="T33">1.1</text:span><text:span text:style-name="T34">. Pakeičiu 1 punktą ir jį išdėstau taip:</text:span></text:p>
      <text:p text:style-name="P35"><text:span text:style-name="T36">„</text:span><text:span text:style-name="T37">1</text:span><text:span text:style-name="T38">. Vaikų ir suaugusiųjų COVID-19 ligos (koronaviruso infekcijos) diagnostikos ir gydymo tvarkos aprašas (toliau – Aprašas) nustato reikalavimus asmens sveikatos priežiūros įstaigoms (toliau – ASPĮ), sveikatos priežiūros specialistams, kurie įtaria, diagnozuoja ir gydo COVID-19 ligą (koronaviruso infekciją) (toliau – COVID-19 liga), COVID-19 ligos diagnostikos ir gydymo reikalavimus bei kriterijus, pagal kuriuos įvertinama, ar pacientas pasveiko, bei COVID-19 ligos<text:s/></text:span><text:soft-page-break/><text:span text:style-name="T39">diagnostikos paslaugų apmokėjimo Privalomojo sveikatos draudimo fondo (toliau – PSDF) biudžeto lėšomis tvarką.“</text:span></text:p>
      <text:p text:style-name="P40"><text:span text:style-name="T41">1.2</text:span><text:span text:style-name="T42">. Papildau nauju VII skyriumi:</text:span></text:p>
      <text:p text:style-name="P43"><text:span text:style-name="T44">„</text:span><text:span text:style-name="T45">VII</text:span><text:span text:style-name="T46"><text:s/></text:span><text:span text:style-name="T47">SKYRIUS</text:span></text:p>
      <text:p text:style-name="P48"><text:span text:style-name="T49">COVID-19 LIGOS<text:s/></text:span><text:span text:style-name="T50"><text:s/></text:span><text:span text:style-name="T51">DIAGNOSTIKOS PASLAUGŲ APMOKĖJIMO TVARKA<text:s/></text:span></text:p>
      <text:p text:style-name="P52"/>
      <text:p text:style-name="P53"><text:span text:style-name="T54">33</text:span><text:span text:style-name="T55">. PSDF biudžeto lėšomis apmokamos COVID-19 ligos diagnostikos paslaugos, suteiktos pagal Apraše nustatytus reikalavimus:<text:s/></text:span></text:p>
      <text:p text:style-name="P56"><text:span text:style-name="T57">33.1</text:span><text:span text:style-name="T58">. COVID-19 ligos diagnostikos paslauga I, kai atliekamas greitasis SARS-CoV-2 antigeno testas (testas įsigyjamas ne ASPĮ lėšomis) ir įvertinami testo rezultatai;<text:s/></text:span></text:p>
      <text:p text:style-name="P59"><text:span text:style-name="T60">33.2</text:span><text:span text:style-name="T61">. COVID-19 ligos diagnostikos paslauga II, kai atliekamas greitasis SARS-CoV-2 antigeno testas (testas įsigyjamas ASPĮ lėšomis) ir įvertinami testo rezultatai;</text:span></text:p>
      <text:p text:style-name="P62"><text:span text:style-name="T63">33.3</text:span><text:span text:style-name="T64">. COVID-19 ligos <text:s/>diagnostikos paslauga III, kai paimamas ėminys SARS-CoV-2 viruso tyrimui PGR metodu atlikti, atliekamas tyrimas ir įvertinami tyrimo rezultatai (priemonės įsigyjamos ASPĮ lėšomis).</text:span></text:p>
      <text:p text:style-name="P65"><text:span text:style-name="T66">34</text:span><text:span text:style-name="T67">. COVID-19 ligos diagnostikos paslaugų bazinės kaino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slaugos pavadinimas</text:p>
          </table:table-cell>
          <table:table-cell table:style-name="TableCell77">
            <text:p text:style-name="P78">Bazinė kaina (balais)</text:p>
          </table:table-cell>
        </table:table-row>
        <table:table-row table:style-name="TableRow79">
          <table:table-cell table:style-name="TableCell80">
            <text:p text:style-name="P81">1.</text:p>
          </table:table-cell>
          <table:table-cell table:style-name="TableCell82">
            <text:p text:style-name="P83">COVID-19 ligos diagnostikos paslauga I</text:p>
          </table:table-cell>
          <table:table-cell table:style-name="TableCell84">
            <text:p text:style-name="P85"><text:span text:style-name="T86">3,28</text:span></text:p>
          </table:table-cell>
        </table:table-row>
        <table:table-row table:style-name="TableRow87">
          <table:table-cell table:style-name="TableCell88">
            <text:p text:style-name="P89">2.</text:p>
          </table:table-cell>
          <table:table-cell table:style-name="TableCell90">
            <text:p text:style-name="P91">COVID-19 ligos diagnostikos paslauga II</text:p>
          </table:table-cell>
          <table:table-cell table:style-name="TableCell92">
            <text:p text:style-name="P93"><text:span text:style-name="T94">4,74</text:span></text:p>
          </table:table-cell>
        </table:table-row>
        <table:table-row table:style-name="TableRow95">
          <table:table-cell table:style-name="TableCell96">
            <text:p text:style-name="P97">3.</text:p>
          </table:table-cell>
          <table:table-cell table:style-name="TableCell98">
            <text:p text:style-name="P99">COVID-19 ligos diagnostikos paslauga III</text:p>
          </table:table-cell>
          <table:table-cell table:style-name="TableCell100">
            <text:p text:style-name="P101"><text:span text:style-name="T102">27,47</text:span></text:p>
          </table:table-cell>
        </table:table-row>
      </table:table>
      <text:p text:style-name="Normal"/>
      <text:p text:style-name="P103"><text:span text:style-name="T104">35</text:span><text:span text:style-name="T105">. Teritorinės ligonių kasos dėl Aprašo 33 punkte nurodytų paslaugų teikimo ir apmokėjimo PSDF biudžeto lėšomis sudaro sutartis su ASPĮ, teikiančiomis PSDF biudžeto lėšomis apmokamas <text:s/>pirminės ambulatorinės asmens sveikatos priežiūros paslaugas (toliau – PAASP paslaugos) ir (arba) specializuotas ambulatorines infekcinių ligų gydytojo, ir (arba) vaikų infekcinių ligų<text:s/></text:span><text:soft-page-break/><text:span text:style-name="T106">gydytojo, ir (arba) gydytojo pulmonologo, ir (arba) gydytojo vaikų pulmonologo paslaugas, ir (arba) skubiosios medicinos pagalbos paslaugas, ir (arba) stacionarines (aktyviojo gydymo ar ilgalaikio gydymo, ar transplantacijos, ar slaugos ir palaikomojo gydymo, ar paliatyviosios pagalbos, ar medicininės reabilitacijos) paslaugas.<text:s/></text:span></text:p>
      <text:p text:style-name="P107"><text:span text:style-name="T108">36</text:span><text:span text:style-name="T109">. PAASP paslaugas teikiančioms įstaigoms už Aprašo 33.1 ir 33.2 papunkčiuose nurodytas paslaugas mokama Aprašo 34 punkte nustatytomis bazinėmis kainomis.</text:span></text:p>
      <text:p text:style-name="P110"><text:span text:style-name="T111">37</text:span><text:span text:style-name="T112">. ASPĮ už Aprašo 33.1–33.3 papunkčiuose nurodytas paslaugas mokama, jeigu jos suteikiamos teikiant ambulatorines infekcinių ligų gydytojo ar vaikų infekcinių ligų gydytojo, ar gydytojo pulmonologo, ar gydytojo vaikų pulmonologo konsultacijas, ar skubiosios medicinos pagalbos paslaugas (neatsižvelgiant į tai, ar pacientas hospitalizuojamas), ar stebėjimo paslaugas (neatsižvelgiant į tai, ar pacientas hospitalizuojamas), ar stacionarines (aktyviojo gydymo ar ilgalaikio gydymo, ar transplantacijos, ar slaugos ir palaikomojo gydymo, ar paliatyviosios pagalbos, ar medicininės reabilitacijos) paslaugas. <text:s/></text:span></text:p>
      <text:p text:style-name="P113"><text:span text:style-name="T114">38</text:span><text:span text:style-name="T115">. Duomenys apie suteiktą COVID-19 ligos diagnostikos paslaugą, <text:s/>nurodytą Aprašo 33 punkte, įrašomi į medicininės apskaitos formas (į formą 025/a-LK „Asmens ambulatorinio gydymo statistinė kortelė“ arba formą 066/a-LK „Stacionare gydomo asmens statistinė kortelė“) kartu su duomenimis apie asmens sveikatos priežiūros paslaugą, kurios metu atliekama COVID-19 ligos (koronaviruso infekcijos) diagnostika.</text:span></text:p>
      <text:p text:style-name="P116"><text:span text:style-name="T117">39</text:span><text:span text:style-name="T118">. ASPĮ Aprašo 38 punkte nurodytus duomenis apie suteiktas COVID-19 ligos (koronaviruso infekcijos) diagnostikos paslaugas pateikia dėl šių paslaugų apmokėjimo tai teritorinei ligonių kasai, su kuria sudaryta sutartis dėl atitinkamų paslaugų teikimo.“</text:span></text:p>
      <text:p text:style-name="P119"><text:span text:style-name="T120">1.3</text:span><text:span text:style-name="T121">. Buvusį VII skyrių laikau VIII skyriumi.</text:span></text:p>
      <text:p text:style-name="P122"><text:span text:style-name="T123">1.4</text:span><text:span text:style-name="T124">. Buvusius 34–35 punktus laikau atitinkamai 40–41 punktais.</text:span></text:p>
      <text:p text:style-name="P125"><text:span text:style-name="T126">2</text:span><text:span text:style-name="T127">. N u s t a t a u, kad šis įsakymas taikomas atsiskaitant už COVID-19 ligos diagnostikos paslaugas, suteiktas nuo 2022 m. gegužės 1 d.</text:span></text:p>
      <text:p text:style-name="P128"/>
      <text:p text:style-name="P129"/>
      <text:p text:style-name="P130"/>
      <text:p text:style-name="P131"/>
      <text:p text:style-name="Normal"/>
      <text:p text:style-name="Normal"><text:span text:style-name="T132">Sveikatos apsaugos ministras<text:s/></text:span><text:span text:style-name="T133"><text:tab/></text:span><text:span text:style-name="T134"><text:tab/></text:span><text:span text:style-name="T135"><text:tab/></text:span><text:span text:style-name="T136"><text:tab/><text:s text:c="4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19:34:00Z</meta:creation-date>
    <dc:date>2022-05-09T19: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1" meta:word-count="628" meta:character-count="4876" meta:row-count="74" meta:non-whitespace-character-count="4259"/>
  </office:meta>
</office:document-meta>
</file>