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fo:hyphenate="false"/>
    </style:style>
    <style:style style:name="P14" style:parent-style-name="Normal" style:family="paragraph">
      <style:paragraph-properties fo:text-align="center"/>
      <style:text-properties fo:color="#000000" style:font-size-complex="12pt" style:language-asian="lt" style:country-asian="LT" fo:hyphenate="false"/>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fo:hyphenate="false"/>
    </style:style>
    <style:style style:name="P17" style:parent-style-name="Normal" style:family="paragraph">
      <style:paragraph-properties fo:text-align="justify"/>
      <style:text-properties style:font-name-asian="HG Mincho Light J" fo:color="#000000" style:font-size-complex="12pt" fo:background-color="#FFFFFF" style:language-asian="ar" style:country-asian="SA" fo:hyphenate="false"/>
    </style:style>
    <style:style style:name="P18" style:parent-style-name="Normal" style:family="paragraph">
      <style:paragraph-properties fo:text-align="justify"/>
      <style:text-properties style:font-name-asian="HG Mincho Light J" fo:color="#000000" style:font-size-complex="12pt" fo:background-color="#FFFFFF" style:language-asian="ar" style:country-asian="SA" fo:hyphenate="false"/>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tyle-complex="italic" fo:color="#000000"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tyle-complex="italic" fo:color="#000000" style:font-size-complex="12pt" style:language-asian="lt" style:country-asian="L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ar" style:country-asian="SA"/>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name-asian="HG Mincho Light J" fo:color="#000000" style:font-size-complex="12pt" style:language-asian="ar" style:country-asian="SA"/>
    </style:style>
    <style:style style:name="T35" style:parent-style-name="DefaultParagraphFont" style:family="text">
      <style:text-properties style:font-name-asian="HG Mincho Light J"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fo:text-transform="uppercase" style:language-asian="lt" style:country-asian="LT"/>
    </style:style>
    <style:style style:name="T44" style:parent-style-name="DefaultParagraphFont" style:family="text">
      <style:text-properties fo:text-transform="uppercase"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5909in">
        <style:tab-stops/>
      </style:paragraph-properties>
      <style:text-properties fo:hyphenate="false"/>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ar" style:country-asian="SA"/>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style:font-style-complex="italic" fo:color="#000000" style:font-size-complex="12pt" style:language-asian="lt" style:country-asian="LT"/>
    </style:style>
    <style:style style:name="T61" style:parent-style-name="DefaultParagraphFont" style:family="text">
      <style:text-properties style:font-name-asian="HG Mincho Light J" fo:color="#000000" style:font-size-complex="12pt" style:language-asian="ar" style:country-asian="SA"/>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style:font-name-asian="HG Mincho Light J" fo:color="#000000" style:font-size-complex="12pt" style:language-asian="ar" style:country-asian="SA"/>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name-asian="HG Mincho Light J" fo:color="#000000" style:font-size-complex="12pt" style:language-asian="ar" style:country-asian="SA"/>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style:font-name-asian="HG Mincho Light J" fo:color="#000000" style:font-size-complex="12pt" style:language-asian="ar" style:country-asian="SA"/>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tyle-complex="italic" fo:color="#000000" style:font-size-complex="12pt" style:language-asian="lt" style:country-asian="LT"/>
    </style:style>
    <style:style style:name="T103" style:parent-style-name="DefaultParagraphFont" style:family="text">
      <style:text-properties style:font-name-asian="HG Mincho Light J" fo:color="#000000" style:font-size-complex="12pt" style:language-asian="ar" style:country-asian="SA"/>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tyle-complex="italic" fo:color="#000000"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style:font-name-asian="HG Mincho Light J" fo:color="#000000" style:font-size-complex="12pt" style:language-asian="ar" style:country-asian="SA"/>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style:font-name-asian="HG Mincho Light J" fo:color="#000000" style:font-size-complex="12pt" style:language-asian="ar" style:country-asian="SA"/>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name-asian="HG Mincho Light J" fo:color="#000000" style:font-size-complex="12pt" style:language-asian="ar" style:country-asian="SA"/>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tyle-complex="italic" fo:color="#000000"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name-asian="HG Mincho Light J" fo:color="#000000" style:font-size-complex="12pt" style:language-asian="ar" style:country-asian="SA"/>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tyle-complex="italic" fo:color="#000000" style:font-size-complex="12pt" style:language-asian="lt" style:country-asian="LT"/>
    </style:style>
    <style:style style:name="T152" style:parent-style-name="DefaultParagraphFont" style:family="text">
      <style:text-properties style:font-style-complex="italic" fo:color="#000000" style:font-size-complex="12pt" style:language-asian="lt" style:country-asian="LT"/>
    </style:style>
    <style:style style:name="T153" style:parent-style-name="DefaultParagraphFont" style:family="text">
      <style:text-properties style:font-name-asian="HG Mincho Light J" fo:color="#000000" style:font-size-complex="12pt" style:language-asian="ar" style:country-asian="SA"/>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60" style:parent-style-name="DefaultParagraphFont" style:family="text">
      <style:text-properties fo:text-transform="uppercase" fo:color="#000000" style:font-size-complex="12pt" style:language-asian="lt" style:country-asian="LT"/>
    </style:style>
    <style:style style:name="T161" style:parent-style-name="DefaultParagraphFont" style:family="text">
      <style:text-properties fo:text-transform="uppercase"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indent="0.5909in"/>
      <style:text-properties fo:hyphenate="false"/>
    </style:style>
    <style:style style:name="T168" style:parent-style-name="DefaultParagraphFont" style:family="text">
      <style:text-properties fo:text-transform="uppercase" style:language-asian="lt" style:country-asian="LT"/>
    </style:style>
    <style:style style:name="T169" style:parent-style-name="DefaultParagraphFont" style:family="text">
      <style:text-properties fo:text-transform="uppercase"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indent="0.5909in"/>
      <style:text-properties fo:hyphenate="false"/>
    </style:style>
    <style:style style:name="T172" style:parent-style-name="DefaultParagraphFont" style:family="text">
      <style:text-properties fo:text-transform="uppercase" style:language-asian="lt" style:country-asian="LT"/>
    </style:style>
    <style:style style:name="T173" style:parent-style-name="DefaultParagraphFont" style:family="text">
      <style:text-properties fo:text-transform="uppercase"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justify"/>
      <style:text-properties fo:hyphenate="false"/>
    </style:style>
    <style:style style:name="P177" style:parent-style-name="Normal" style:family="paragraph">
      <style:paragraph-properties fo:widows="0" fo:orphans="0" fo:text-align="justify"/>
      <style:text-properties fo:hyphenate="false"/>
    </style:style>
    <style:style style:name="P178" style:parent-style-name="Normal" style:family="paragraph">
      <style:paragraph-properties fo:widows="0" fo:orphans="0" fo:text-align="justify"/>
      <style:text-properties fo:hyphenate="false"/>
    </style:style>
    <style:style style:name="T179" style:parent-style-name="DefaultParagraphFont" style:family="text">
      <style:text-properties style:font-name-asian="Lucida Sans Unicode" fo:color="#000000" style:font-size-complex="12pt" style:language-asian="lt" style:country-asian="LT"/>
    </style:style>
    <style:style style:name="T180" style:parent-style-name="DefaultParagraphFont" style:family="text">
      <style:text-properties style:font-name-asian="Lucida Sans Unicode" fo:color="#000000" style:font-size-complex="12pt" style:language-asian="lt" style:country-asian="LT"/>
    </style:style>
    <style:style style:name="T181" style:parent-style-name="DefaultParagraphFont" style:family="text">
      <style:text-properties style:font-name-asian="Lucida Sans Unicode" fo:color="#000000" style:font-size-complex="12pt" style:language-asian="lt" style:country-asian="LT"/>
    </style:style>
    <style:style style:name="T182" style:parent-style-name="DefaultParagraphFont" style:family="text">
      <style:text-properties style:font-name-asian="Lucida Sans Unicode" fo:color="#000000" style:font-size-complex="12pt" style:language-asian="lt" style:country-asian="LT"/>
    </style:style>
    <style:style style:name="T183" style:parent-style-name="DefaultParagraphFont" style:family="text">
      <style:text-properties style:font-name-asian="Lucida Sans Unicode" fo:color="#000000" style:font-size-complex="12pt" style:language-asian="lt" style:country-asian="LT"/>
    </style:style>
    <style:style style:name="T184" style:parent-style-name="DefaultParagraphFont" style:family="text">
      <style:text-properties style:font-name-asian="Lucida Sans Unicode"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19 M. LIEPOS 4 D. SPRENDIMO NR. T-284 „DĖL PREKYBOS IR PASLAUGŲ TEIKIMO ŠIAULIŲ MIESTO VIEŠOSIOSE VIETOSE TAISYKLIŲ PATVIRTINIMO“ PAKEITIMO</text:p>
      <text:p text:style-name="P14"/>
      <text:p text:style-name="P15">2024 m. rugsėjo 5 d. Nr. T-326<text:s/></text:p>
      <text:p text:style-name="P16">Šiauliai</text:p>
      <text:p text:style-name="P17"/>
      <text:p text:style-name="P18"/>
      <text:p text:style-name="P19"><text:span text:style-name="T20">Vadovaudamasi Lietuvos Respublikos vietos savivaldos įstatymo 6 straipsnio 37 punktu, 15 straipsnio 2 dalies 28 punktu, Mažmeninės prekybos taisyklėmis, patvirtintomis Lietuvos Respublikos Vyriausybės 2001 m. birželio 11 d. nutarimo Nr. 697 „Dėl Mažmeninės prekybos taisyklių patvirtinimo“ 1 punktu, Šiaulių miesto savivaldybės taryba<text:s/></text:span><text:span text:style-name="T21">nusprendžia:</text:span></text:p>
      <text:p text:style-name="P22"><text:span text:style-name="T23">1</text:span><text:span text:style-name="T24">.</text:span><text:span text:style-name="T25"><text:tab/>Pakeisti Prekybos ir paslaugų teikimo Šiaulių miesto savivaldybės viešosiose vietose taisykles, patvirtintas Šiaulių miesto savivaldybės tarybos 2019 m. liepos 4 d. sprendimo Nr. T-284 „Dėl Prekybos ir paslaugų teikimo Šiaulių miesto viešosiose vietose taisyklių patvirtinimo“ 1 punktu:</text:span></text:p>
      <text:p text:style-name="P26"><text:span text:style-name="T27">1.1</text:span><text:span text:style-name="T28">. Pakeisti<text:s/></text:span><text:span text:style-name="T29">1 punktą<text:s/></text:span><text:span text:style-name="T30">ir jį išdėstyti taip:</text:span></text:p>
      <text:p text:style-name="P31"><text:span text:style-name="T32">„</text:span><text:span text:style-name="T33">1</text:span><text:span text:style-name="T34">. Prekybos ir paslaugų teikimo Šiaulių miesto savivaldybės viešosiose vietose taisyklės<text:s/></text:span><text:span text:style-name="T35">(toliau – Taisyklės)<text:s/></text:span><text:span text:style-name="T36">parengtos vadovaujantis Lietuvos Respublikos vietos savivaldos įstatymu, Lietuvos Respublikos vartotojų teisių apsaugos įstatymu, Mažmeninės prekybos taisyklėmis, patvirtintomis Lietuvos Respublikos Vyriausybės 2001 m. birželio 11 d. nutarimu Nr. 697 „Dėl Mažmeninės prekybos taisyklių patvirtinimo.“;</text:span></text:p>
      <text:p text:style-name="P37"><text:span text:style-name="T38">1.2</text:span><text:span text:style-name="T39">. Pakeisti<text:s/></text:span><text:span text:style-name="T40">6.1 papunktį<text:s/></text:span><text:span text:style-name="T41">ir jį išdėstyti taip:</text:span></text:p>
      <text:p text:style-name="P42"><text:span text:style-name="T43">„</text:span><text:span text:style-name="T44">6.1.</text:span><text:span text:style-name="T45"><text:s/>prekybos ir paslaugų teikimo vietų iš (nuo) laikinųjų prekybos įrenginių Šiaulių miesto savivaldybės</text:span><text:span text:style-name="T46"><text:s/></text:span><text:span text:style-name="T47">viešosiose teritorijose adresų sąrašus (toliau – Prekybos vietų sąrašas);“;</text:span></text:p>
      <text:p text:style-name="P48"><text:span text:style-name="T49">1.3</text:span><text:span text:style-name="T50">. Pakeisti<text:s/></text:span><text:span text:style-name="T51">6.3 papunktį<text:s/></text:span><text:span text:style-name="T52">ir jį išdėstyti taip:</text:span></text:p>
      <text:p text:style-name="P53"><text:span text:style-name="T54">„</text:span><text:span text:style-name="T55">6.3</text:span><text:span text:style-name="T56">. Konkurso objektų (dalykų) vietų sąrašą: kioskų, paviljonų, nestacionariųjų lauko kavinių, laisvalaikio pramogų ar kitų Konkurso objektų (dalykų) vietų sąrašą (schemas), kurie numatyti viešųjų erdvių projektų sprendiniuose;“;</text:span></text:p>
      <text:p text:style-name="P57"><text:span text:style-name="T58">1.4</text:span><text:span text:style-name="T59">.<text:s/></text:span><text:span text:style-name="T60">Pakeisti<text:s/></text:span><text:span text:style-name="T61">7 punktą<text:s/></text:span><text:span text:style-name="T62">ir jį išdėstyti taip:</text:span></text:p>
      <text:p text:style-name="P63"><text:span text:style-name="T64">„</text:span><text:span text:style-name="T65">7</text:span><text:span text:style-name="T66">. Leidimai prekiauti ar teikti paslaugas vietose, įtrauktose į Konkurso objektų (dalykų) vietų sąrašą, išduodami organizuojant Konkursą. Konkursą vykdo Savivaldybės vykdomosios institucijos sudaryta Konkurso darbo grupė, vadovaudamasi Konkurso nuostatais, patvirtintais vykdomosios institucijos. Konkurso organizavimo ir vykdymo tvarka bei sąlygos Konkurso metu ir jam įvykus negali būti koreguojamos ir keičiamos. Konkurso laimėtojas,</text:span><text:span text:style-name="T67"><text:s/></text:span><text:span text:style-name="T68">prieš pradėdamas vykdyti veiklą,</text:span><text:span text:style-name="T69"><text:s/></text:span><text:span text:style-name="T70">privalo pasirašyti su Konkurso dalyku susijusią sutartį.“;</text:span></text:p>
      <text:p text:style-name="P71"><text:span text:style-name="T72">1.5</text:span><text:span text:style-name="T73">. Pakeisti 8</text:span><text:span text:style-name="T74"><text:s/>punktą<text:s/></text:span><text:span text:style-name="T75">ir jį išdėstyti taip:</text:span></text:p>
      <text:p text:style-name="P76"><text:span text:style-name="T77">„</text:span><text:span text:style-name="T78">8</text:span><text:span text:style-name="T79">. Savivaldybės teritorijoje prekyba ir (ar) paslaugų teikimas galimas šiose viešosiose vietose: gatvėse, aikštėse, skveruose, parkuose, ant pėsčiųjų takų, paplūdimiuose, automobilių stovėjimo vietose ir poilsio aikštelėse, vandens telkiniuose ir prie jų bei kitose žmonių susibūrimo vietose, jeigu prekyba ir (ar) paslaugų teikimas jose neprieštarauja galiojantiems teritorijų planavimo dokumentams ir kitiems teisės aktams, kai jos įtrauktos į konkrečius sąrašus arba įtrauktos į patvirtintas renginio organizatoriaus schemas.“;</text:span></text:p>
      <text:p text:style-name="P80"><text:span text:style-name="T81">1.6</text:span><text:span text:style-name="T82">.<text:s/></text:span><text:span text:style-name="T83">Pakeisti 9.6 papunktį</text:span><text:span text:style-name="T84"><text:s/></text:span><text:span text:style-name="T85">ir jį išdėstyti taip:</text:span></text:p>
      <text:p text:style-name="P86"><text:span text:style-name="T87">„</text:span><text:span text:style-name="T88">9.6</text:span><text:span text:style-name="T89">. prekyba ir paslaugų teikimas renginių metu;“;</text:span></text:p>
      <text:p text:style-name="P90"><text:span text:style-name="T91">1.7</text:span><text:span text:style-name="T92">. Pakeisti 16 punktą</text:span><text:span text:style-name="T93"><text:s/></text:span><text:span text:style-name="T94">ir jį išdėstyti taip:</text:span></text:p>
      <text:p text:style-name="P95"><text:span text:style-name="T96">„</text:span><text:span text:style-name="T97">16</text:span><text:span text:style-name="T98">. Renginių, organizuojamų savivaldybės teritorijos viešosiose vietose, metu konkrečią prekybos ir paslaugų teikimo vietą ir jos plotą nustato, prekybos vietų išdėstymo schemas (planus) rengia ir Savivaldybės, valstybės institucijų teisės aktų nustatyta tvarka derina renginio organizatorius.“;</text:span></text:p>
      <text:p text:style-name="P99"><text:span text:style-name="T100">1.8</text:span><text:span text:style-name="T101">.<text:s/></text:span><text:span text:style-name="T102">Pakeisti 22 punktą</text:span><text:span text:style-name="T103"><text:s/></text:span><text:span text:style-name="T104">ir jį išdėstyti taip:</text:span></text:p>
      <text:p text:style-name="P105"><text:span text:style-name="T106">„</text:span><text:span text:style-name="T107">22</text:span><text:span text:style-name="T108">. Šiaulių senojo miesto vietos (unikalus kodas Kultūros vertybių registre 27097) teritorijoje, nurodytoje Kultūros vertybių registre (</text:span><text:span text:style-name="T109">https://kvr.kpd.lt/#/static-heritage-search</text:span><text:span text:style-name="T110">), prekiauti iš (nuo) laikinosios prekybos įrangos (viešosiose vietose) leidžiama tautodailės ir dailiųjų amatų dirbiniais, suvenyrais, reprezentuojančiais Lietuvą, Šiaulius<text:s/></text:span><text:soft-page-break/><text:span text:style-name="T111">ar kitus šalies miestus, knygomis, spauda, turistams skirta literatūra, meno dirbiniais, rankdarbiais, gėlėmis, gaiviaisiais gėrimais, ledais, savo užaugintais ir pagamintais fasuotais žemės ūkio ir maisto produktais, viešojo maitinimo patiekalais. Ši nuostata netaikoma prekybai (paslaugų teikimui) masinių renginių metu.“;</text:span></text:p>
      <text:p text:style-name="P112"><text:span text:style-name="T113">1.9</text:span><text:span text:style-name="T114">. Pakeisti 27 punktą</text:span><text:span text:style-name="T115"><text:s/></text:span><text:span text:style-name="T116">ir jį išdėstyti taip:</text:span></text:p>
      <text:p text:style-name="P117"><text:span text:style-name="T118">„</text:span><text:span text:style-name="T119">27</text:span><text:span text:style-name="T120">. Pardavėjas ir (ar) paslaugų teikėjas prekybos ar paslaugų teikimo vietoje turi turėti asmens tapatybę patvirtinantį dokumentą su asmens nuotrauka ir kitus kontroliuojančių institucijų pareigūnų prašomus dokumentus, leidžiančius vykdyti veiklą (asmenys, kuriems pagal teisės aktus jie yra privalomi): individualios veiklos vykdymo pažymą, verslo liudijimą, darbo sutarties kopiją, prekių įsigijimą ir prekių kokybę patvirtinančius dokumentus (jei pardavėjas<text:s/></text:span><text:span text:style-name="T121">užsiima maisto tvarkymo veikla, jis turi būti registruotas (įtrauktas į Maisto tvarkymo subjektų sąrašą) teisės aktų<text:s/></text:span><text:span text:style-name="T122">nustatyta tvarka).“;</text:span></text:p>
      <text:p text:style-name="P123"><text:span text:style-name="T124">1.10</text:span><text:span text:style-name="T125">. Pakeisti 29.6 papunktį</text:span><text:span text:style-name="T126"><text:s/></text:span><text:span text:style-name="T127">ir jį išdėstyti taip:</text:span></text:p>
      <text:p text:style-name="P128"><text:span text:style-name="T129">„</text:span><text:span text:style-name="T130">29.6</text:span><text:span text:style-name="T131">. parduoti prekes, kurių tinkamumo naudoti terminas pasibaigęs, ir kitais Mažmeninės prekybos taisyklėse nurodytais atvejais.“;</text:span></text:p>
      <text:p text:style-name="P132"><text:span text:style-name="T133">1.11</text:span><text:span text:style-name="T134">. Pakeisti 31 punktą</text:span><text:span text:style-name="T135"><text:s/></text:span><text:span text:style-name="T136">ir jį išdėstyti taip:</text:span></text:p>
      <text:p text:style-name="P137"><text:span text:style-name="T138">„</text:span><text:span text:style-name="T139">31</text:span><text:span text:style-name="T140">. Renginio organizatorius, pasibaigus renginiui, privalo per leidime organizuoti renginį nurodytą terminą išardyti ir išvežti laikinąją prekybos įrangą. Jeigu laikinoji prekybos įranga laiku nepašalinama, jos nukėlimą, išvežimą ir saugojimą organizuoja Savivaldybės administracija, o jos patirtas išlaidas apmoka renginio organizatorius.“;</text:span></text:p>
      <text:p text:style-name="P141"><text:span text:style-name="T142">1.12</text:span><text:span text:style-name="T143">. Pakeisti 33 punktą</text:span><text:span text:style-name="T144"><text:s/></text:span><text:span text:style-name="T145">ir jį išdėstyti taip:</text:span></text:p>
      <text:p text:style-name="P146"><text:span text:style-name="T147">„</text:span><text:span text:style-name="T148">33</text:span><text:span text:style-name="T149">. Pardavėjas (paslaugų teikėjas), pabaigęs prekiauti (teikti paslaugas), privalo sutvarkyti teritoriją ir (ar) atstatyti dangą jei ji buvo pažeista, savo lėšomis pašalinti (nukelti (išardyti) ir (ar) išvežti:“;</text:span></text:p>
      <text:p text:style-name="P150"><text:span text:style-name="T151">1.13</text:span><text:span text:style-name="T152">. Pakeisti 33.2 papunktį</text:span><text:span text:style-name="T153"><text:s/></text:span><text:span text:style-name="T154">ir jį išdėstyti taip:</text:span></text:p>
      <text:p text:style-name="P155"><text:span text:style-name="T156">„</text:span><text:span text:style-name="T157">33.2</text:span><text:span text:style-name="T158">. kioską, paviljoną, lauko kavinių įrangą – per 30 kalendorinių dienų:“.</text:span></text:p>
      <text:p text:style-name="P159"><text:span text:style-name="T160">2</text:span><text:span text:style-name="T161">.<text:s/></text:span><text:span text:style-name="T162">Papildyti 6.4 papunkčiu:</text:span></text:p>
      <text:p text:style-name="P163"><text:span text:style-name="T164">„</text:span><text:span text:style-name="T165">6.4</text:span><text:span text:style-name="T166">. lauko kavinių, esančių prie stacionariųjų viešojo maitinimo vietų, Šiaulių miesto savivaldybės viešosiose teritorijose adresų sąrašą.“</text:span></text:p>
      <text:p text:style-name="P167"><text:span text:style-name="T168">3</text:span><text:span text:style-name="T169">.<text:s/></text:span><text:span text:style-name="T170">Pripažinti netekusiu galios 11 punktą.</text:span></text:p>
      <text:p text:style-name="P171"><text:span text:style-name="T172">4</text:span><text:span text:style-name="T173">.<text:s/></text:span><text:span text:style-name="T174">Pripažinti netekusiu galios 20 punktą.</text:span></text:p>
      <text:p text:style-name="P175"/>
      <text:p text:style-name="P176"/>
      <text:p text:style-name="P177"/>
      <text:p text:style-name="P178"><text:span text:style-name="T179">Savivaldybės meras</text:span><text:span text:style-name="T180"><text:tab/></text:span><text:span text:style-name="T181"><text:tab/></text:span><text:span text:style-name="T182"><text:tab/></text:span><text:span text:style-name="T183"><text:tab/></text:span><text:span text:style-name="T184"><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09-06T12:31:00Z</meta:creation-date>
    <dc:date>2024-09-06T12:31:00Z</dc:date>
    <meta:print-date>2024-07-05T07:53:00Z</meta:print-date>
    <meta:template xlink:href="Normal.dotm" xlink:type="simple"/>
    <meta:editing-cycles>2</meta:editing-cycles>
    <meta:editing-duration>PT0S</meta:editing-duration>
    <meta:user-defined meta:name="infolexID">A44B3CA8-49D4-4DE2-86B7-9FD2EB07C5BA</meta:user-defined>
    <meta:document-statistic meta:page-count="3" meta:paragraph-count="89" meta:word-count="815" meta:character-count="6182" meta:row-count="320" meta:non-whitespace-character-count="5456"/>
  </office:meta>
</office:document-meta>
</file>