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JONIŠKIO GARBĖS PILIEČIO VARDO SUTEIKIMO ANICETAI KRAJINIENEI</text:p>
      <text:p text:style-name="P17"/>
      <text:p text:style-name="P18"><text:span text:style-name="T19">201</text:span><text:span text:style-name="T20">7</text:span><text:span text:style-name="T21"><text:s/>m. birželio 29 d. Nr. T-167</text:span></text:p>
      <text:p text:style-name="P22">Joniškis</text:p>
      <text:p text:style-name="P23"/>
      <text:p text:style-name="P24"/>
      <text:p text:style-name="P25"><text:span text:style-name="T26">Vadovaudamasi<text:s/></text:span><text:span text:style-name="T27">Lietuvos Respublikos vietos savivaldos įstatymo 16 straipsnio 2 dalies 45 punktu, Joniškio garbės piliečio vardo suteikimo nuostatais, patvirtintais Joniškio rajono savivaldybės tarybos 2009 m. gegužės 7 d. sprendimu Nr. T-127 (su<text:s/></text:span><text:span text:style-name="T28">pakeitimais, padarytais J</text:span><text:span text:style-name="T29">oniškio rajono savivaldybės tarybos 2009 m. birželio 18 d. sprendimu Nr. T-167, 2012 m. sausio 26 d. sprendimu Nr. T-19, 2016 m. gruodžio 21 d. sprendimu Nr. T-202) ir atsižvelgdama į Joniškio istorijos ir kultūros muziejaus 2017 m. gegužės 16 d. raštą „Dė</text:span><text:span text:style-name="T30">l Joniškio garbės piliečio vardo suteikimo Anicetai Krajinienei“,</text:span><text:span text:style-name="T31"><text:s/></text:span><text:span text:style-name="T32">Joniškio rajono savivaldybės taryba<text:s/></text:span><text:span text:style-name="T33">nusprendžia:</text:span></text:p>
      <text:p text:style-name="P34"><text:span text:style-name="T35">Suteikti Anicetai Krajinienei, Lietuvos tautodailininkų sąjungos Šiaulių krašto Joniškio rajono tautodailininkų skyriaus įkūrėjai, Lietuvos</text:span><text:span text:style-name="T36"><text:s/>tautodailininkų sąjungos narei, tautodailininkei, Joniškio garbės piliečio vardą už svarų indėlį į Joniškio krašto liaudies meno tradicijų puoselėjimą ir plėtrą, amatų tradicijų saugojimą ir Joniškio krašto garsinimą. <text:s/></text:span></text:p>
      <text:p text:style-name="P37"/>
      <text:p text:style-name="P38">Šis sprendimas gali būti<text:s/>skundžiamas Lietuvos Respublikos administracinių bylų teisenos įstatymo ar Lietuvos Respublikos civilinio proceso kodekso nustatyta tvarka ir sąlygomis.</text:p>
      <text:p text:style-name="P39"/>
      <text:p text:style-name="P40"/>
      <text:p text:style-name="Normal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7-13T10:53:00Z</meta:creation-date>
    <dc:date>2017-07-13T10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0" meta:character-count="1390" meta:row-count="42" meta:non-whitespace-character-count="1220"/>
  </office:meta>
</office:document-meta>
</file>