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9583in"/>
        </style:tab-stops>
      </style:paragraph-properties>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in">
        <style:tab-stops>
          <style:tab-stop style:type="left" style:position="0.9583in"/>
        </style:tab-stops>
      </style:paragraph-properties>
      <style:text-properties fo:color="#000000" style:font-size-complex="12pt" fo:background-color="#FFFFFF"/>
    </style:style>
    <style:style style:name="P32" style:parent-style-name="Normal" style:family="paragraph">
      <style:paragraph-properties fo:text-align="justify" fo:line-height="150%" fo:text-indent="0.5in">
        <style:tab-stops>
          <style:tab-stop style:type="left" style:position="0.958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9583in"/>
        </style:tab-stops>
      </style:paragraph-properties>
    </style:style>
    <style:style style:name="T38" style:parent-style-name="DefaultParagraphFont" style:family="text">
      <style:text-properties fo:color="#000000" fo:letter-spacing="0.0416in"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60" style:parent-style-name="Normal" style:family="paragraph">
      <style:paragraph-properties fo:keep-with-next="always" fo:text-align="justify" fo:line-height="150%" fo:text-indent="0.5in"/>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PROTOKOLO PRIEŠ NETEISĖTĄ ŠAUNAMŲJŲ GINKLŲ, JŲ DALIŲ IR KOMPONENTŲ BEI ŠAUDMENŲ GAMYBĄ IR PREKYBĄ JAIS, PAPILDANČIO JUNGTINIŲ TAUTŲ KONVENCIJĄ PRIEŠ TARPTAUTINĮ ORGANIZUOTĄ NUSIKALSTAMUMĄ, RATIFIKAVIMO“ NR. IX-2020 1 STRAIPSNIO PAKEITIMO IR 3 STRAIPSNIO PRIPAŽINIMO NETEKUSIU GALIO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08</text:span></text:p>
      <text:p text:style-name="P25">Vilnius</text:p>
      <text:p text:style-name="P26"/>
      <text:p text:style-name="P27"/>
      <text:section text:name="Sect1" text:style-name="S1">
        <text:p text:style-name="P28"/>
        <text:p text:style-name="P29"><text:span text:style-name="T30">Lietuvos Respublikos Seimas,</text:span></text:p>
        <text:p text:style-name="P31">vadovaudamasis Lietuvos Respublikos Konstitucijos 67 straipsnio 16 punktu;</text:p>
        <text:p text:style-name="P32"><text:span text:style-name="T33">atsižvelgdamas į Lietuvos Respublikos Prezidento<text:s/></text:span><text:span text:style-name="T34">2024 m. rugpjūčio 30 d. dekretą<text:s/></text:span><text:span text:style-name="T35"><text:line-break/>Nr. 1K-47<text:s/></text:span><text:span text:style-name="T36">„Dėl Lietuvos Respublikos įstatymo „Dėl Protokolo prieš neteisėtą šaunamųjų ginklų, jų dalių ir komponentų bei šaudmenų gamybą ir prekybą jais, papildančio Jungtinių Tautų konvenciją prieš tarptautinį organizuotą nusikalstamumą, ratifikavimo“ Nr. IX-2020 3 straipsnio pripažinimo netekusiu galios įstatymo projekto pateikimo svarstyti Lietuvos Respublikos Seimui“,</text:span></text:p>
        <text:p text:style-name="P37"><text:span text:style-name="T38">priima</text:span><text:span text:style-name="T39"><text:s/>šį įstatymą.</text:span></text:p>
        <text:p text:style-name="P40"/>
        <text:p text:style-name="P41"><text:span text:style-name="T42">1</text:span><text:span text:style-name="T43"><text:s/>straipsnis.<text:s/></text:span><text:span text:style-name="T44">1<text:s/></text:span><text:span text:style-name="T45">straipsnio pakeitimas</text:span></text:p>
        <text:p text:style-name="P46"><text:span text:style-name="T47">Pakeisti 1 straipsnį ir jį išdėstyti taip:</text:span></text:p>
        <text:p text:style-name="P48"><text:span text:style-name="T49">„</text:span><text:span text:style-name="T50">1</text:span><text:span text:style-name="T51"><text:s/>straipsnis.<text:s/></text:span><text:span text:style-name="T52">Protokolo ratifikavimas</text:span></text:p>
        <text:p text:style-name="P53"><text:span text:style-name="T54">Lietuvos Respublikos Seimas, vadovaudamasis Lietuvos Respublikos Konstitucijos 67 straipsnio 16 punktu, 138 straipsnio pirmosios dalies 6 punktu ir atsižvelgdamas į Lietuvos Respublikos Prezidento 2004 m. sausio 14 d. dekretą Nr. 338 „Dėl teikimo Lietuvos Respublikos Seimui ratifikuoti Protokolą prieš neteisėtą šaunamųjų ginklų, jų dalių ir komponentų bei šaudmenų gamybą ir prekybą jais, papildantį Jungtinių Tautų konvenciją prieš tarptautinį organizuotą nusikalstamumą“, ratifikuoja su pareiškimu 2001 m. gegužės 31 d. Niujorke priimtą Protokolą prieš neteisėtą šaunamųjų ginklų, jų dalių ir komponentų bei šaudmenų gamybą ir prekybą jais, papildantį Jungtinių Tautų konvenciją prieš tarptautinį organizuotą nusikalstamumą, (toliau – Protokolas).“</text:span></text:p>
        <text:p text:style-name="P55"/>
        <text:p text:style-name="Normal"/>
        <text:p text:style-name="P56"><text:span text:style-name="T57">2</text:span><text:span text:style-name="T58"><text:s/>straipsnis.<text:s/></text:span><text:span text:style-name="T59">3 straipsnio pripažinimas netekusiu galios</text:span></text:p>
        <text:p text:style-name="P60"><text:span text:style-name="T61">Pripažinti netekusiu galios 3 straipsnį.</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20:42:00Z</meta:creation-date>
    <dc:date>2024-11-19T20:42:00Z</dc:date>
    <meta:print-date>2024-11-12T08:57:00Z</meta:print-date>
    <meta:template xlink:href="Normal.dotm" xlink:type="simple"/>
    <meta:editing-cycles>2</meta:editing-cycles>
    <meta:editing-duration>PT0S</meta:editing-duration>
    <meta:document-statistic meta:page-count="2" meta:paragraph-count="15" meta:word-count="245" meta:character-count="2054" meta:row-count="62" meta:non-whitespace-character-count="1824"/>
  </office:meta>
</office:document-meta>
</file>