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style:text-position="super 66.6%"/>
    </style:style>
    <style:style style:name="P2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style:vertical-align="baseline" fo:margin-left="-0.0986in" fo:margin-right="0.0986in" fo:text-indent="0.0986in">
        <style:tab-stops>
          <style:tab-stop style:type="left" style:position="0.6895in"/>
          <style:tab-stop style:type="left" style:position="5.2173in"/>
        </style:tab-stops>
      </style:paragraph-properties>
    </style:style>
    <style:style style:name="P75" style:parent-style-name="Normal" style:family="paragraph">
      <style:paragraph-properties style:punctuation-wrap="simple" style:vertical-align="baseline" fo:margin-left="-0.0986in" fo:margin-right="0.0986in" fo:text-indent="0.0986in">
        <style:tab-stops>
          <style:tab-stop style:type="left" style:position="0.6895in"/>
          <style:tab-stop style:type="left" style:position="5.2173in"/>
        </style:tab-stops>
      </style:paragraph-properties>
    </style:style>
    <style:style style:name="P76" style:parent-style-name="Normal" style:family="paragraph">
      <style:paragraph-properties style:punctuation-wrap="simple" style:vertical-align="baseline" fo:margin-left="-0.0986in" fo:margin-right="0.0986in" fo:text-indent="0.0986in">
        <style:tab-stops>
          <style:tab-stop style:type="left" style:position="0.6895in"/>
          <style:tab-stop style:type="left" style:position="5.2173in"/>
        </style:tab-stops>
      </style:paragraph-properties>
    </style:style>
    <style:style style:name="P77" style:parent-style-name="Normal" style:family="paragraph">
      <style:paragraph-properties style:punctuation-wrap="simple" style:vertical-align="baseline" fo:line-height="140%" fo:margin-left="-0.0986in" fo:margin-right="0.0986in" fo:text-indent="0.0986in">
        <style:tab-stops>
          <style:tab-stop style:type="left" style:position="0.6895in"/>
          <style:tab-stop style:type="left" style:position="5.217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2 m. gegužės 26 d. Nr. 3D-365</text:p>
      <text:p text:style-name="P16">Vilnius</text:p>
      <text:p text:style-name="P17"/>
      <text:p text:style-name="P18"/>
      <text:p text:style-name="P19">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 ir jas papildau 80<text:span text:style-name="T20">2</text:span><text:s/>punktu:</text:p>
      <text:p text:style-name="P21"><text:span text:style-name="T22">„</text:span><text:span text:style-name="T23">80</text:span><text:span text:style-name="T24">2</text:span><text:span text:style-name="T25">. Pažangos vertinimas dėl galimybės inicijuoti sumanių kaimų bandomuosius vietos projektus pradedamas 2022 m. rugpjūčio 1 d. ir užbaigiamas 2022 m. rugpjūčio 22 d. (toliau – Pažangos vertinimas). Pažangos vertinimą atlieka Agentūra.<text:s/></text:span></text:p>
      <text:p text:style-name="P26"><text:span text:style-name="T27">80</text:span><text:span text:style-name="T28">2</text:span><text:span text:style-name="T29">.1</text:span><text:span text:style-name="T30">. Pagrindiniai <text:s/>Pažangos vertinimo rodikliai ir principai:</text:span></text:p>
      <text:p text:style-name="P31"><text:span text:style-name="T32">80</text:span><text:span text:style-name="T33">2</text:span><text:span text:style-name="T34">.1.1</text:span><text:span text:style-name="T35">. patvirtintų VP suma, proc. (finansinis rodiklis);<text:s/></text:span></text:p>
      <text:p text:style-name="P36"><text:span text:style-name="T37">80</text:span><text:span text:style-name="T38">2</text:span><text:span text:style-name="T39">.1.2</text:span><text:span text:style-name="T40">. patvirtintų VP skaičius, proc. (fizinis rodiklis);<text:s/></text:span></text:p>
      <text:p text:style-name="P41"><text:span text:style-name="T42">80</text:span><text:span text:style-name="T43">2</text:span><text:span text:style-name="T44">.1.3</text:span><text:span text:style-name="T45">. darbo vietų rodiklio pasiekimas, proc. <text:s/>(fizinis rodiklis);<text:s/></text:span></text:p>
      <text:p text:style-name="P46"><text:span text:style-name="T47">80</text:span><text:span text:style-name="T48">2</text:span><text:span text:style-name="T49">.1.4</text:span><text:span text:style-name="T50">. vertinimas apima VPS įgyvendinimo laikotarpį nuo pradžios iki 2022 m. liepos 29 d. (įskaitytinai). Vertinimas atliekamas pagal pažangos lygį siekiant rodiklių, nustatytų aktualioje VPS redakcijoje. Dvisektorių VPS atveju, pažangos vertinimas atliekamas VPS lygiu, t. y. rodiklių pažanga vertinama bendrai pagal abu fondus (EŽŪFKP ir EJRŽF);</text:span></text:p>
      <text:p text:style-name="P51"><text:span text:style-name="T52">80</text:span><text:span text:style-name="T53">2</text:span><text:span text:style-name="T54">.1.5</text:span><text:span text:style-name="T55">. konkrečių rodiklių pažangos vertinimas atliekamas vadovaujantis vertinimo principais, nustatytais Taisyklių 7 priede ir taikytais VPS įgyvendinimo pažangos tarpinio vertinimo metu. VPS įgyvendinimo pažangos lygis laikomas pakankamu, jeigu iki 2022 m. liepos 29 d. (įskaitytinai) rodiklių pasiekimo lygis yra ne žemesnis kaip 90 proc. pagal visus rodiklius, nurodytus Taisyklių 80</text:span><text:span text:style-name="T56">2</text:span><text:span text:style-name="T57">.1.1–80</text:span><text:span text:style-name="T58">2</text:span><text:span text:style-name="T59">.1.3 papunkčiuose; <text:s/></text:span></text:p>
      <text:p text:style-name="P60"><text:span text:style-name="T61">80</text:span><text:span text:style-name="T62">2</text:span><text:span text:style-name="T63">.2</text:span><text:span text:style-name="T64">. VVG, kurioms gali būti skirtos lėšos sumanių kaimų bandomiesiems projektams inicijuoti ir įgyvendinti, iki 2022 m. rugsėjo 30 d. Agentūrai pateikia parengtus Sumanių kaimų priemonės ar veiklos srities siūlymus ir susiderina su Agentūra VPS</text:span><text:span text:style-name="T65"><text:s/></text:span><text:span text:style-name="T66">keitimą (priemonių ar</text:span><text:span text:style-name="T67"><text:s/></text:span><text:span text:style-name="T68">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69"><text:span text:style-name="T70">80</text:span><text:span text:style-name="T71">2</text:span><text:span text:style-name="T72">.3</text:span><text:span text:style-name="T73">. Įgyvendinus sumanių kaimų bandomuosius projektus, atliekama projektų analizė. Šiai funkcijai atlikti Ministerija gali pasitelkti nepriklausomus ekspertus.“</text:span></text:p>
      <text:p text:style-name="P74"/>
      <text:p text:style-name="P75"/>
      <text:p text:style-name="P76"/>
      <text:p text:style-name="P77"><text:span text:style-name="T78">Žemės ūkio ministras</text:span><text:span text:style-name="T7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9:35:00Z</meta:creation-date>
    <dc:date>2022-05-26T19:35:00Z</dc:date>
    <meta:template xlink:href="Normal.dotm" xlink:type="simple"/>
    <meta:editing-cycles>1</meta:editing-cycles>
    <meta:editing-duration>PT0S</meta:editing-duration>
    <meta:document-statistic meta:page-count="3" meta:paragraph-count="22" meta:word-count="356" meta:character-count="2682" meta:row-count="93" meta:non-whitespace-character-count="2348"/>
  </office:meta>
</office:document-meta>
</file>