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name="Arial" fo:letter-spacing="0.0055in"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indent="0.3937in"/>
      <style:text-properties fo:hyphenate="false"/>
    </style:style>
    <style:style style:name="P75" style:parent-style-name="Normal" style:family="paragraph">
      <style:paragraph-properties fo:text-indent="0.3937in"/>
      <style:text-properties style:language-asian="lt" style:country-asian="LT" fo:hyphenate="false"/>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DĖL LIETUVOS RESPUBLIKOS APLINKOS MINISTRO 2014 M. SAUSIO 2 D. ĮSAKYMO NR. D1-8 „DĖL KOMPLEKSINIO TERITORIJŲ PLANAVIMO DOKUMENTŲ RENGIMO TAISYKLIŲ PATVIRTINIMO“ PAKEITIMO</text:p>
      <text:p text:style-name="P11"/>
      <text:p text:style-name="P12">2022 m.<text:s/>lapkričio 11<text:s/>d. Nr.<text:s/>D1-357</text:p>
      <text:p text:style-name="P13">Vilnius</text:p>
      <text:p text:style-name="P14"/>
      <text:p text:style-name="P15"/>
      <text:p text:style-name="P16"><text:span text:style-name="T17">1</text:span><text:span text:style-name="T18">.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19"><text:span text:style-name="T20">1.1</text:span><text:span text:style-name="T21">. Pakeičiu 93.1 papunktį ir jį išdėstau taip:</text:span></text:p>
      <text:p text:style-name="P22"><text:span text:style-name="T23">„</text:span><text:span text:style-name="T24">93.1</text:span><text:span text:style-name="T25">. Valstybinė miškų tarnyba pagal Teritorijos planavimo sąlygų išdavimo ir šių dokumentų derinimo Aplinkos ministerijoje bei jai pavaldžiose ir reguliavimo sričiai priskirtose įstaigose tvarkos aprašą, patvirtintą aplinkos ministro 2008 m. gegužės 30 d. įsakymu Nr. D1-294 „Dėl Teritorijos planavimo sąlygų išdavimo ir šių dokumentų derinimo Aplinkos ministerijoje bei jai pavaldžiose ir reguliavimo sričiai priskirtose įstaigose tvarkos aprašo patvirtinimo“ (toliau – Tvarkos aprašas);“.</text:span></text:p>
      <text:p text:style-name="P26"><text:span text:style-name="T27">1.2</text:span><text:span text:style-name="T28">. Pakeičiu 93.2 papunktį ir jį išdėstau taip:</text:span></text:p>
      <text:p text:style-name="P29"><text:span text:style-name="T30">„</text:span><text:span text:style-name="T31">93.2</text:span><text:span text:style-name="T32">. Aplinkos apsaugos agentūra pagal Tvarkos aprašą;“.</text:span></text:p>
      <text:p text:style-name="P33"><text:span text:style-name="T34">1.3</text:span><text:span text:style-name="T35">. Pakeičiu 114 punktą ir jį išdėstau taip:</text:span></text:p>
      <text:p text:style-name="P36"><text:span text:style-name="T37">„</text:span><text:span text:style-name="T38">114</text:span><text:span text:style-name="T39">. Aiškinamajame rašte apibūdinami planavimo tikslai ir savivaldybės bendrojo plano uždaviniai, esama būklė, paaiškinami savivaldybės bendrojo plano sprendiniai, nurodoma jų atitiktis aukštesnio lygmens teritorijų planavimo dokumentų sprendiniams, pateikiami teritorijos naudojimo ir tvarkymo duomenys, pagrindžiami teritorijų vystymo bei plėtros poreikiai nurodant gyventojų skaičiaus pokytį, teritorijų balansą, teritorijų panaudojimo efektyvumo rodiklius, pateikiama informacija, kaip detalizuojami galiojančių valstybės lygmens bendrųjų planų sprendiniai ir įgyvendinamos šių teritorijų planavimo dokumentų sprendinių įgyvendinimo programose numatytos priemonės, kiti būtini paaiškinimai.“</text:span></text:p>
      <text:p text:style-name="P40"><text:span text:style-name="T41">1.4</text:span><text:span text:style-name="T42">. Pakeičiu 309 punktą ir jį išdėstau taip:</text:span></text:p>
      <text:p text:style-name="P43"><text:span text:style-name="T44">„</text:span><text:span text:style-name="T45">309</text:span><text:span text:style-name="T46">. Planavimo iniciatorius, savivaldybės administracijos direktoriui nepatvirtinus detaliojo plano per 10 darbo dienų nuo teritorijų planavimo valstybinę priežiūrą atliekančios institucijos detaliojo plano patikrinimo akto gavimo dienos arba atsisakius patvirtinti detalųjį planą ir nepranešus atsisakymo tvirtinti motyvų, turi teisę taikyti Teritorijų planavimo įstatymo 27 straipsnio 7 dalies nuostatas.“</text:span></text:p>
      <text:p text:style-name="P47"><text:span text:style-name="T48">2</text:span><text:span text:style-name="T49">. N u s t a t a u, kad:<text:s/></text:span></text:p>
      <text:p text:style-name="P50"><text:span text:style-name="T51">2.1</text:span><text:span text:style-name="T52">. 2023 m. sausio 4 d. įsigalioja tokia Kompleksinio teritorijų planavimo dokumentų rengimo taisyklių (toliau – Taisyklės) 93.13 papunkčio redakcija:</text:span></text:p>
      <text:p text:style-name="P53"><text:span text:style-name="T54">„</text:span><text:span text:style-name="T55">93.13</text:span><text:span text:style-name="T56">. Nacionalinė žemės tarnyba prie Aplinkos ministerijos (toliau – Nacionalinė žemės tarnyba);“;</text:span></text:p>
      <text:p text:style-name="P57"><text:span text:style-name="T58">2.2</text:span><text:span text:style-name="T59">. 2023 m. sausio 4 d. įsigalioja tokia Taisyklių 182.12 papunkčio redakcija:<text:s/></text:span></text:p>
      <text:p text:style-name="P60"><text:span text:style-name="T61">„</text:span><text:span text:style-name="T62">182.12</text:span><text:span text:style-name="T63">. Nacionalinė žemės tarnyba, kai planuojamoje teritorijoje (ar jos dalyje) yra Nacionalinės žemės tarnybos patikėjimo teise valdoma valstybinė žemė;“;</text:span></text:p>
      <text:p text:style-name="P64"><text:span text:style-name="T65">2.3</text:span><text:span text:style-name="T66">. 2023 m. sausio 4 d. įsigalioja tokia Taisyklių 274.12 papunkčio redakcija:<text:s/></text:span></text:p>
      <text:p text:style-name="P67"><text:span text:style-name="T68">„</text:span><text:span text:style-name="T69">274.12</text:span><text:span text:style-name="T70">. Nacionalinė žemės tarnyba, kai planuojamoje teritorijoje (ar jos dalyje) yra Nacionalinės žemės tarnybos patikėjimo teise valdoma valstybinė žemė;“;</text:span></text:p>
      <text:p text:style-name="P71"><text:span text:style-name="T72">2.4</text:span><text:span text:style-name="T73">. šio įsakymo 1.1, 1.2, 1.3 papunkčių nuostatos taikomos iki šio įsakymo įsigaliojimo pradėtiems, bet nebaigtiems rengti kompleksinio teritorijų planavimo dokumentams, jei nebuvo išduotos teritorijos planavimo sąlygos.</text:span></text:p>
      <text:p text:style-name="P74"/>
      <text:p text:style-name="P75"/>
      <text:p text:style-name="P76"/>
      <text:p text:style-name="P77">Aplinkos ministras<text:tab/><text:tab/><text:tab/><text:tab/><text:tab/>Simonas Gentvilas</text:p>
      <text:p text:style-name="P78"><text:span text:style-name="T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1T20:32:00Z</meta:creation-date>
    <dc:date>2022-11-11T20:32: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8" meta:word-count="416" meta:character-count="3462" meta:row-count="80" meta:non-whitespace-character-count="3064"/>
  </office:meta>
</office:document-meta>
</file>