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weight-complex="bold"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SPALIO 21 D. NUTARIMO NR. 1318 „DĖL LIETUVOS RESPUBLIKOS JŪRŲ LAIVŲ REGISTRO REORGANIZAVIMO IR JO NUOSTATŲ PATVIRTINIMO“ PAKEITIMO</text:span></text:p>
      <text:p text:style-name="P19"/>
      <text:p text:style-name="P20">2022 m. vasario 2 d. Nr. 9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Lietuvos Respublikos jūrų laivų registro nuostatus, patvirtintus<text:s/></text:span><text:span text:style-name="T30">Lietuvos Respublikos Vyriausybės 2004 m. spalio 21 d. nutarimu Nr. 1318 „Dėl</text:span><text:span text:style-name="T31"><text:s/>Lietuvos Respublikos jūrų laivų registro reorganizavimo ir jo nuostatų patvirtinimo“:</text:span></text:p>
      <text:p text:style-name="P32"><text:span text:style-name="T33">1</text:span><text:span text:style-name="T34">. Pakeisti 2 punktą ir jį išdėstyti taip:</text:span></text:p>
      <text:p text:style-name="P35"><text:span text:style-name="T36">„</text:span><text:span text:style-name="T37">2</text:span><text:span text:style-name="T38">.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prekybinės laivybos įstatyme, Lietuvos Respublikos<text:s/></text:span><text:soft-page-break/><text:span text:style-name="T39">saugios laivybos įstatyme ir Lietuvos Respublikos valstybės informacinių išteklių valdymo įstatyme.“</text:span></text:p>
      <text:p text:style-name="P40"><text:span text:style-name="T41">2</text:span><text:span text:style-name="T42">. Pakeisti 6 punktą ir jį išdėstyti taip:</text:span></text:p>
      <text:p text:style-name="P43"><text:span text:style-name="T44">„</text:span><text:span text:style-name="T45">6</text:span><text:span text:style-name="T46">. Registras tvarkomas vadovaujantis Reglamentu (ES) 2016/679, Prekybinės laivybos įstatymu, Saugios laivybos įstatymu, Valstybės informacinių išteklių valdymo įstatymu, Lietuvos Respublikos asmens duomenų teisinės apsaugos įstatymu, Lietuvos Respublikos kibernetinio saugumo įstatymu, Lietuvos Respublikos teisės gauti informaciją<text:s/></text:span><text:span text:style-name="T47">ir duomenų pakartotinio naudojimo</text:span><text:span text:style-name="T48"><text:s/>įstatymu, Nuostatais, registro valdytojo patvirtintomis Lietuvos Respublikos jūrų laivų registravimo taisyklėmis (toliau – Registravimo taisyklės), kitais teisės aktais, reglamentuojančiais valstybės registrų veiklą.“</text:span></text:p>
      <text:p text:style-name="P49"><text:span text:style-name="T50">3</text:span><text:span text:style-name="T51">. Papildyti 10.10 papunkčiu:</text:span></text:p>
      <text:p text:style-name="P52"><text:span text:style-name="T53">„</text:span><text:span text:style-name="T54">10.10</text:span><text:span text:style-name="T55">.<text:s/></text:span><text:span text:style-name="T56">inventorizuoja registro duomenis ir sudaro registro duomenų rinkinius, kaip tai apibrėžta Teisės gauti informaciją ir duomenų pakartotinio naudojimo įstatyme;“.</text:span></text:p>
      <text:p text:style-name="P57"><text:span text:style-name="T58">4</text:span><text:span text:style-name="T59">. Papildyti 10.11 papunkčiu:</text:span></text:p>
      <text:p text:style-name="P60"><text:span text:style-name="T61">„</text:span><text:span text:style-name="T62">10.11</text:span><text:span text:style-name="T63">. užtikrina, kad sudarant registro duomenų rinkinius ir juos perduodant į Lietuvos atvirų duomenų portalą naudojamasi Valstybės duomenų valdysenos informacinės sistemos funkcionalumu Lietuvos statistikos departamento nustatyta tvarka.“</text:span></text:p>
      <text:p text:style-name="P64"><text:span text:style-name="T65">5</text:span><text:span text:style-name="T66">. Pakeisti 13.6 papunktį ir jį išdėstyti taip:</text:span></text:p>
      <text:p text:style-name="P67"><text:span text:style-name="T68">„</text:span><text:span text:style-name="T69">13.6</text:span><text:span text:style-name="T70">. Duomenys, susiję su daiktinėmis teisėmis į objektą ir teisių apribojimais:</text:span></text:p>
      <text:p text:style-name="P71"><text:span text:style-name="T72">13.6.1</text:span><text:span text:style-name="T73">. turto arešto akto identifikavimo kodas Turto arešto aktų registre ar hipotekos, žymos apie atliktą notaro vykdomąjį įrašą identifikavimo kodas Sutarčių ir teisių suvaržymų registre;</text:span></text:p>
      <text:p text:style-name="P74"><text:span text:style-name="T75">13.6.2</text:span><text:span text:style-name="T76">. turto arešto akto įregistravimo, duomenų keitimo, išregistravimo data ir laikas Turto arešto aktų registre ar hipotekos įregistravimo, duomenų keitimo, išregistravimo, žymos apie atliktą notaro vykdomąjį įrašą padarymo, duomenų keitimo, panaikinimo data ir laikas Sutarčių ir teisių suvaržymų registre;</text:span></text:p>
      <text:p text:style-name="P77"><text:span text:style-name="T78">13.6.3</text:span><text:span text:style-name="T79">. turto arešto terminas, jeigu nustatomas,<text:s/></text:span><text:span text:style-name="T80">Turto arešto aktų registre.“</text:span></text:p>
      <text:p text:style-name="P81"><text:span text:style-name="T82">6</text:span><text:span text:style-name="T83">. Pakeisti 42.4 papunktį ir jį išdėstyti taip:</text:span></text:p>
      <text:p text:style-name="P84"><text:span text:style-name="T85">„</text:span><text:span text:style-name="T86">42.4</text:span><text:span text:style-name="T87">. Sutarčių ir teisių suvaržymų registro ir Turto arešto aktų registro – Nuostatų 13.6 papunktyje nurodyti registro objekto hipotekos ir arešto duomenys;“.</text:span></text:p>
      <text:p text:style-name="P88"/>
      <text:p text:style-name="P89"/>
      <text:p text:style-name="P90"/>
      <text:p text:style-name="P91">Ministrė Pirmininkė<text:tab/>Ingrida Šimonytė</text:p>
      <text:p text:style-name="P92"/>
      <text:p text:style-name="P93"/>
      <text:p text:style-name="P94"><text:span text:style-name="T95">Susisiekimo ministras</text:span><text:span text:style-name="T9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omkienė</meta:initial-creator>
    <dc:creator>adlibuser</dc:creator>
    <meta:creation-date>2022-02-09T20:38:00Z</meta:creation-date>
    <dc:date>2022-02-09T20:38:00Z</dc:date>
    <meta:print-date>2017-07-10T05:31:00Z</meta:print-date>
    <meta:template xlink:href="Normal.dotm" xlink:type="simple"/>
    <meta:editing-cycles>2</meta:editing-cycles>
    <meta:editing-duration>PT0S</meta:editing-duration>
    <meta:document-statistic meta:page-count="3" meta:paragraph-count="6" meta:word-count="481" meta:character-count="3223" meta:row-count="22" meta:non-whitespace-character-count="2748"/>
  </office:meta>
</office:document-meta>
</file>