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  <style:text-properties fo:text-transform="uppercase" style:font-size-complex="12pt" fo:language="en" fo:country="GB" style:language-asian="lt" style:country-asian="LT"/>
    </style:style>
    <style:style style:name="P30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margin-right="-0.0993in" fo:text-indent="1in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6 D. ĮSAKYMO NR. V-1480 „</text:span><text:span text:style-name="T15">DĖL ASMENŲ, KURIEMS DIAGNOZUOTA COVID-19 LIGA (KORONAVIRUSO INFEKCIJA), AMBULATORINIO GYDYMO TVARKOS APRAŠO PATVIRTINIMO</text:span><text:span text:style-name="T16">“<text:s/></text:span><text:span text:style-name="T17">PRIPAŽINIMO NETEKUSIU GALIOS</text:span></text:p>
      <text:p text:style-name="P18"/>
      <text:p text:style-name="P19"/>
      <text:p text:style-name="P20">2022 m. balandžio 29 d. Nr. V-871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galios Lietuvos Respublikos sveikatos apsaugos ministro 2020 m. birželio 16 d. įsakymą Nr. V-1480 „Dėl Asmenų, kuriems diagnozuota COVID-19 liga (koronaviruso infekcija), ambulatorinio gydymo tvarkos aprašo patvirtinimo“</text:span><text:span text:style-name="T27"><text:s/></text:span><text:span text:style-name="T28">su visais pakeitimais ir papildymais.</text:span></text:p>
      <text:p text:style-name="P29"/>
      <text:p text:style-name="P30"/>
      <text:p text:style-name="P31"><text:span text:style-name="T32">Sveikatos apsaugos ministras</text:span><text:span text:style-name="T33"><text:tab/>Arūnas Dulkys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01:00Z</meta:creation-date>
    <dc:date>2022-05-04T09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83" meta:row-count="18" meta:non-whitespace-character-count="604"/>
  </office:meta>
</office:document-meta>
</file>