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RMINO LYDEKOS DALYVAVIMO EUROPOS VALSTYBIŲ AUKŠČIAUSIOJO LYGIO APSKRITOJO STALO SUSITIKIME</text:p>
      <text:p text:style-name="P21"/>
      <text:p text:style-name="P22"><text:span text:style-name="T23">2022</text:span><text:span text:style-name="T24"><text:s/>m.<text:s/></text:span><text:span text:style-name="T25">spalio</text:span><text:span text:style-name="T26"><text:s/></text:span><text:span text:style-name="T27">13</text:span><text:span text:style-name="T28"><text:s/>d. Nr. SV-S-</text:span><text:span text:style-name="T29">69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</text:span><text:s/><text:span text:style-name="T40">Lietuvos Respublikos<text:s/></text:span>Seimo nario<text:s/><text:span text:style-name="T41">Armino Lydekos</text:span><text:s/>kelionei<text:s/><text:span text:style-name="T42">2022 m. spalio 26–28 d. dalyvauti</text:span><text:s/><text:span text:style-name="T43">Europos valstybių aukščiausiojo lygio apskritojo stalo susitikime Briuselyje (Belgijos Karalystė).</text:span></text:p>
        <text:p text:style-name="P44"/>
        <text:p text:style-name="P45"/>
        <text:p text:style-name="P46"/>
        <text:soft-page-break/>
        <text:p text:style-name="P47"><text:span text:style-name="T48">Seimo Pirmininko pirmasis pavaduotojas</text:span><text:span text:style-name="T49"><text:tab/></text:span><text:span text:style-name="T50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0-14T19:32:00Z</meta:creation-date>
    <dc:date>2022-10-14T19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63" meta:character-count="498" meta:row-count="29" meta:non-whitespace-character-count="442"/>
  </office:meta>
</office:document-meta>
</file>