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916in" text:min-label-width="1in" text:list-level-position-and-space-mode="label-alignment">
          <style:list-level-label-alignment text:label-followed-by="listtab" fo:margin-left="1.7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916in" text:min-label-width="1in" text:list-level-position-and-space-mode="label-alignment">
          <style:list-level-label-alignment text:label-followed-by="listtab" fo:margin-left="1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916in" text:min-label-width="1.25in" text:list-level-position-and-space-mode="label-alignment">
          <style:list-level-label-alignment text:label-followed-by="listtab" fo:margin-left="2.0416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125in" text:list-level-position-and-space-mode="label-alignment">
          <style:list-level-label-alignment text:label-followed-by="listtab" fo:margin-left="1.768in" fo:text-indent="-0.125in"/>
        </style:list-level-properties>
      </text:list-level-style-number>
      <text:list-level-style-number text:level="4" style:num-suffix="." style:num-format="1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8in" text:min-label-width="0.25in" text:list-level-position-and-space-mode="label-alignment">
          <style:list-level-label-alignment text:label-followed-by="listtab" fo:margin-left="2.7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125in" text:list-level-position-and-space-mode="label-alignment">
          <style:list-level-label-alignment text:label-followed-by="listtab" fo:margin-left="3.268in" fo:text-indent="-0.125in"/>
        </style:list-level-properties>
      </text:list-level-style-number>
      <text:list-level-style-number text:level="7" style:num-suffix="." style:num-format="1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8in" text:min-label-width="0.25in" text:list-level-position-and-space-mode="label-alignment">
          <style:list-level-label-alignment text:label-followed-by="listtab" fo:margin-left="4.2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3in" text:min-label-width="0.125in" text:list-level-position-and-space-mode="label-alignment">
          <style:list-level-label-alignment text:label-followed-by="listtab" fo:margin-left="4.76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3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4" style:parent-style-name="DefaultParagraphFont" style:family="text">
      <style:text-properties fo:font-weight="bold" style:font-weight-asian="bold" fo:color="#000000" fo:letter-spacing="0.0013in" fo:background-color="#FFFFFF"/>
    </style:style>
    <style:style style:name="T15" style:parent-style-name="DefaultParagraphFont" style:family="text">
      <style:text-properties fo:font-weight="bold" style:font-weight-asian="bold" fo:color="#000000" fo:letter-spacing="0.0013in" fo:background-color="#FFFFFF"/>
    </style:style>
    <style:style style:name="T16" style:parent-style-name="DefaultParagraphFont" style:family="text">
      <style:text-properties fo:font-weight="bold" style:font-weight-asian="bold" fo:color="#000000" fo:letter-spacing="0.0013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text-properties fo:color="#000000" style:font-size-complex="12pt"/>
    </style:style>
    <style:style style:name="P32" style:parent-style-name="Normal" style:family="paragraph">
      <style:text-properties fo:color="#000000" style:font-size-complex="12pt"/>
    </style:style>
    <style:style style:name="P33" style:parent-style-name="Normal" style:family="paragraph">
      <style:text-properties fo:color="#000000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46" style:parent-style-name="DefaultParagraphFont" style:family="text">
      <style:text-properties style:font-weight-complex="bold" fo:color="#000000" fo:letter-spacing="-0.0013in"/>
    </style:style>
    <style:style style:name="T47" style:parent-style-name="DefaultParagraphFont" style:family="text">
      <style:text-properties style:font-weight-complex="bold" fo:color="#000000" fo:letter-spacing="-0.001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fo:letter-spacing="0.0694in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ListParagraph" style:list-style-name="LFO8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style:font-weight-complex="bold" fo:color="#000000" fo:letter-spacing="-0.0013i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color="#000000" fo:letter-spacing="0.0013i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ListParagraph" style:list-style-name="LFO8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color="#2A2A2A" style:font-size-complex="12pt" style:language-asian="lt" style:country-asian="LT"/>
    </style:style>
    <style:style style:name="P106" style:parent-style-name="ListParagraph" style:list-style-name="LFO8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3" style:parent-style-name="ListParagraph" style:list-style-name="LFO8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ListParagraph" style:list-style-name="LFO8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text-indent="0.3937in"/>
      <style:text-properties style:font-size-complex="12pt"/>
    </style:style>
    <style:style style:name="P131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5187in"/>
          <style:tab-stop style:type="center" style:position="0.7159in"/>
        </style:tab-stops>
      </style:paragraph-properties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  <style:text-properties fo:color="#000000" style:font-size-complex="12pt"/>
    </style:style>
    <style:style style:name="P135" style:parent-style-name="Normal" style:family="paragraph">
      <style:paragraph-properties fo:text-align="justify"/>
      <style:text-properties fo:color="#000000" style:font-size-complex="12pt"/>
    </style:style>
    <style:style style:name="P136" style:parent-style-name="Normal" style:family="paragraph">
      <style:paragraph-properties fo:text-align="justify"/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bookmark-start text:name="_Hlk123549651"/><text:span text:style-name="T8">DĖL BUTŲ IR KITŲ PATALPŲ SAVININKŲ BENDRIJŲ VALDYMO ORGANŲ, JUNGTINĖS VEIKLOS<text:s/></text:span><text:span text:style-name="T9">SUTARTIMI<text:s/></text:span><text:span text:style-name="T10">ĮGALIOTŲ ASMENŲ</text:span><text:span text:style-name="T11">,<text:s/></text:span><text:span text:style-name="T12">PASKIRTŲ BENDROJO NAUDOJIMO OBJEKTŲ ADMINISTRATORIŲ</text:span><text:span text:style-name="T13"><text:s/>IR<text:s/></text:span><text:span text:style-name="T14">ATSINAUJINANČIŲ ENERGIJOS IŠTEKLIŲ BENDRIJ</text:span><text:span text:style-name="T15">Ų</text:span><text:span text:style-name="T16"><text:s/></text:span><text:span text:style-name="T17">VEIKLOS</text:span><text:span text:style-name="T18"><text:s/></text:span></text:p>
      <text:p text:style-name="P19"><text:bookmark-end text:name="_Hlk123549651"/></text:p>
      <text:p text:style-name="P20"><text:span text:style-name="T21">202</text:span><text:span text:style-name="T22">3</text:span><text:span text:style-name="T23"><text:s/>m.<text:s/></text:span><text:span text:style-name="T24">sausio<text:s/></text:span><text:span text:style-name="T25">30</text:span><text:span text:style-name="T26"><text:s/></text:span><text:span text:style-name="T27"><text:s/>d</text:span><text:span text:style-name="T28">. Nr. T-</text:span><text:span text:style-name="T29">21</text:span></text:p>
      <text:p text:style-name="P30">Naujoji Akmenė</text:p>
      <text:p text:style-name="P31"/>
      <text:p text:style-name="P32"/>
      <text:p text:style-name="P33"/>
      <text:p text:style-name="P34"><text:span text:style-name="T35">Vadovaudamasi Lietuvos Respublikos vietos savivaldos<text:s/></text:span><text:span text:style-name="T36">įstatymo<text:s/></text:span><text:span text:style-name="T37">16 straipsnio 4<text:s/></text:span><text:span text:style-name="T38">dalimi</text:span><text:span text:style-name="T39">,<text:s/></text:span><text:span text:style-name="T40">18<text:s/></text:span><text:span text:style-name="T41">straipsnio 1 dalimi,<text:s/></text:span><text:span text:style-name="T42">įgyvendindama<text:s/></text:span><text:span text:style-name="T43">Akmenės</text:span><text:span text:style-name="T44"><text:s/>rajono savivaldybės atsinaujinančių išteklių energijos naudojimo plėtros veiksmų planą iki 2030 m., patvirtintą Akmenės rajono savivaldybės tarybos 2022 m. gruodžio 27 d. sprendimu Nr. T-271 „Dėl</text:span><text:span text:style-name="T45"><text:s/></text:span><text:span text:style-name="T46">Ak</text:span><text:span text:style-name="T47">menės rajono savivaldybės atsinaujinančių išteklių energijos naudojimo plėtros veiksmų plano iki 2030 m. ir jo įgyvendinimo tvarkos aprašo patvirtinimo“,</text:span><text:span text:style-name="T48"><text:s text:c="2"/></text:span><text:span text:style-name="T49">atsižvelgdama į</text:span><text:span text:style-name="T50"><text:s/>Lietuvos Respublikos aplinkos ministro skelbiamus<text:s/></text:span><text:span text:style-name="T51">ar vykdant savo iniciatyva vykdomus</text:span><text:span text:style-name="T52"><text:s/></text:span><text:span text:style-name="T53">Klimato kaitos programos priemonių įgyvendinimo kvietimus</text:span><text:span text:style-name="T54">, <text:s/></text:span><text:span text:style-name="T55">įrengiant Energijos iš atsinaujinančių išteklių gamybos įrenginius (saulės, vėjo, geoterminės ar aeroterminės energijos) šilumos ir (ar) elektros, ir (ar) vėsumos energijai gaminti, ir (ar) karštam vandeniui ruošti</text:span><text:span text:style-name="T56">,</text:span><text:span text:style-name="T57"><text:s/></text:span><text:span text:style-name="T58">siek</text:span><text:span text:style-name="T59">dama</text:span><text:span text:style-name="T60"><text:s/>gerinti gyvenamąją aplinką, mažinti energinių išteklių<text:s/></text:span><text:soft-page-break/><text:span text:style-name="T61">sąnaudas ir užtikrinti daugiabučių namų atitiktį esminiams statinio reikalavimams</text:span><text:span text:style-name="T62">,</text:span><text:span text:style-name="T63"><text:s/></text:span><text:span text:style-name="T64"><text:s/></text:span><text:span text:style-name="T65">Akmenės rajono savivaldybės taryba</text:span><text:span text:style-name="T66"><text:s/>nusprendžia</text:span><text:span text:style-name="T67">:</text:span></text:p>
      <text:list text:style-name="LFO8" text:continue-numbering="true">
        <text:list-item>
          <text:p text:style-name="P68"><text:span text:style-name="T69">Butų ir kitų patalpų sa</text:span><text:span text:style-name="T70">vininkų bendrijų valdymo organ</text:span><text:span text:style-name="T71">ams</text:span><text:span text:style-name="T72">, jungtinės veiklos sutartimi įgaliot</text:span><text:span text:style-name="T73">iems</text:span><text:span text:style-name="T74"><text:s/>asmen</text:span><text:span text:style-name="T75">ims</text:span><text:span text:style-name="T76">,<text:s/></text:span><text:span text:style-name="T77">paskirtų bendrojo naudojimo objektų administratorių</text:span><text:span text:style-name="T78"><text:s/>ir<text:s/></text:span><text:span text:style-name="T79">Atsinaujinančių energijos išteklių (AEI) bendrijo</text:span><text:span text:style-name="T80">ms (toliau<text:s/></text:span><text:span text:style-name="T81">–</text:span><text:span text:style-name="T82"><text:s/></text:span><text:span text:style-name="T83">atsinaujinančių išteklių<text:s/></text:span><text:span text:style-name="T84">objektų valdytojas</text:span><text:span text:style-name="T85">)</text:span><text:span text:style-name="T86"><text:s/></text:span><text:span text:style-name="T87">įgyvendi</text:span><text:span text:style-name="T88">nant</text:span><text:span text:style-name="T89"><text:s/></text:span><text:span text:style-name="T90">Klimato kaitos<text:s/></text:span><text:span text:style-name="T91">programas</text:span><text:span text:style-name="T92"><text:s/></text:span><text:span text:style-name="T93">(toliau – Programos</text:span><text:span text:style-name="T94">)<text:s/></text:span><text:span text:style-name="T95">vadovau</text:span><text:span text:style-name="T96">tis</text:span><text:span text:style-name="T97"><text:s/>Akmenės rajono savivaldybės tarybos sprendimais</text:span><text:span text:style-name="T98">.</text:span></text:p>
        </text:list-item>
        <text:list-item>
          <text:p text:style-name="P99"><text:span text:style-name="T100">Daugiabučiuose namuose iš atsinaujinančių išteklių pagamintą elektros ir (ar) šiluminę energiją rekomenduotina panaudoti namo bendr</text:span><text:span text:style-name="T101">ų reikmių<text:s/></text:span><text:span text:style-name="T102">energijos<text:s/></text:span><text:span text:style-name="T103">poreikiams dengti</text:span><text:span text:style-name="T104">.</text:span><text:span text:style-name="T105"><text:s/></text:span></text:p>
        </text:list-item>
        <text:list-item>
          <text:p text:style-name="P106"><text:span text:style-name="T107"><text:s/>Energijos iš atsinaujinančių išteklių gamybos įrenginius montuojant ant daugiabučių namų stogų privaloma atlikti stogo ekspertizę<text:s/></text:span><text:span text:style-name="T108">ir<text:s/></text:span><text:span text:style-name="T109">nustatyti</text:span><text:span text:style-name="T110">,</text:span><text:span text:style-name="T111"><text:s/>ar laikančiosios konstrukcijos atlaikys papildomą<text:s/></text:span><text:span text:style-name="T112">įrenginių svorį.</text:span></text:p>
        </text:list-item>
        <text:list-item>
          <text:p text:style-name="P113"><text:span text:style-name="T114">A</text:span><text:span text:style-name="T115">tsinaujinančių išteklių<text:s/></text:span><text:span text:style-name="T116">objektų valdytojas<text:s/></text:span><text:span text:style-name="T117">arba jo įgaliotas asmuo</text:span><text:span text:style-name="T118">, į</text:span><text:span text:style-name="T119">gyvendindamas Programas</text:span><text:span text:style-name="T120">,</text:span><text:span text:style-name="T121"><text:s/></text:span><text:span text:style-name="T122">privalo suderinti projektų dokumentus su daugiabučių namų<text:s/></text:span><text:span text:style-name="T123">bendrojo naudojimo objektų valdytoj</text:span><text:span text:style-name="T124">u</text:span><text:span text:style-name="T125"><text:s/>ar daugiabučio namo gyventojų bendrija</text:span><text:span text:style-name="T126">, užtikrinant statinio techninį reglamentą</text:span><text:span text:style-name="T127">, prieš pateikdamas projektą statybos leidimui gauti</text:span><text:span text:style-name="T128">.<text:s/></text:span></text:p>
        </text:list-item>
        <text:list-item>
          <text:p text:style-name="P129">Šį sprendimą paskelbti vietinėje spaudoje, Akmenės rajono savivaldybės interneto svetainėje www.akmene.lt.</text:p>
        </text:list-item>
      </text:list>
      <text:p text:style-name="P130">Šis sprendimas gali būti skundžiamas Regionų apygardos administracinio teismo Šiaulių rūmams Lietuvos Respublikos administracinių bylų teisenos įstatymo nustatyta tvarka.</text:p>
      <text:p text:style-name="P131"/>
      <text:p text:style-name="P132"/>
      <text:p text:style-name="P133"/>
      <text:p text:style-name="P134">Savivaldybės meras<text:tab/><text:s text:c="81"/>Vitalijus Mitrofanovas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6LVL2" style:family="text">
      <style:text-properties style:font-name="Times New Roman" style:font-name-complex="Times New Roman" style:use-window-font-color="true" fo:font-size="12pt" style:font-size-asian="12pt"/>
    </style:style>
    <style:style style:name="WW_CharLFO6LVL3" style:family="text">
      <style:text-properties style:font-name="Times New Roman" style:font-name-complex="Times New Roman" style:use-window-font-color="true" fo:font-size="12pt" style:font-size-asian="12pt"/>
    </style:style>
    <style:style style:name="WW_CharLFO6LVL4" style:family="text">
      <style:text-properties style:font-name="Times New Roman" style:font-name-complex="Times New Roman" style:use-window-font-color="true" fo:font-size="12pt" style:font-size-asian="12pt"/>
    </style:style>
    <style:style style:name="WW_CharLFO6LVL5" style:family="text">
      <style:text-properties style:font-name="Times New Roman" style:font-name-complex="Times New Roman" style:use-window-font-color="true" fo:font-size="12pt" style:font-size-asian="12pt"/>
    </style:style>
    <style:style style:name="WW_CharLFO6LVL6" style:family="text">
      <style:text-properties style:font-name="Times New Roman" style:font-name-complex="Times New Roman" style:use-window-font-color="true" fo:font-size="12pt" style:font-size-asian="12pt"/>
    </style:style>
    <style:style style:name="WW_CharLFO6LVL7" style:family="text">
      <style:text-properties style:font-name="Times New Roman" style:font-name-complex="Times New Roman" style:use-window-font-color="true" fo:font-size="12pt" style:font-size-asian="12pt"/>
    </style:style>
    <style:style style:name="WW_CharLFO6LVL8" style:family="text">
      <style:text-properties style:font-name="Times New Roman" style:font-name-complex="Times New Roman" style:use-window-font-color="true" fo:font-size="12pt" style:font-size-asian="12pt"/>
    </style:style>
    <style:style style:name="WW_CharLFO6LVL9" style:family="text">
      <style:text-properties style:font-name="Times New Roman" style:font-name-complex="Times New Roman" style:use-window-font-color="true" fo:font-size="12pt" style:font-size-asian="12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916in" text:min-label-width="1in" text:list-level-position-and-space-mode="label-alignment">
          <style:list-level-label-alignment text:label-followed-by="listtab" fo:margin-left="1.7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916in" text:min-label-width="1in" text:list-level-position-and-space-mode="label-alignment">
          <style:list-level-label-alignment text:label-followed-by="listtab" fo:margin-left="1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916in" text:min-label-width="1.25in" text:list-level-position-and-space-mode="label-alignment">
          <style:list-level-label-alignment text:label-followed-by="listtab" fo:margin-left="2.0416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125in" text:list-level-position-and-space-mode="label-alignment">
          <style:list-level-label-alignment text:label-followed-by="listtab" fo:margin-left="1.768in" fo:text-indent="-0.125in"/>
        </style:list-level-properties>
      </text:list-level-style-number>
      <text:list-level-style-number text:level="4" style:num-suffix="." style:num-format="1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8in" text:min-label-width="0.25in" text:list-level-position-and-space-mode="label-alignment">
          <style:list-level-label-alignment text:label-followed-by="listtab" fo:margin-left="2.7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125in" text:list-level-position-and-space-mode="label-alignment">
          <style:list-level-label-alignment text:label-followed-by="listtab" fo:margin-left="3.268in" fo:text-indent="-0.125in"/>
        </style:list-level-properties>
      </text:list-level-style-number>
      <text:list-level-style-number text:level="7" style:num-suffix="." style:num-format="1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8in" text:min-label-width="0.25in" text:list-level-position-and-space-mode="label-alignment">
          <style:list-level-label-alignment text:label-followed-by="listtab" fo:margin-left="4.2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3in" text:min-label-width="0.125in" text:list-level-position-and-space-mode="label-alignment">
          <style:list-level-label-alignment text:label-followed-by="listtab" fo:margin-left="4.76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3-01-31T23:26:00Z</meta:creation-date>
    <dc:date>2023-01-31T23:26:00Z</dc:date>
    <meta:print-date>2023-01-17T06:4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83" meta:character-count="2853" meta:row-count="92" meta:non-whitespace-character-count="2492"/>
  </office:meta>
</office:document-meta>
</file>