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right="-0.1576in"/>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5in" fo:text-indent="0.0909in">
        <style:tab-stops>
          <style:tab-stop style:type="left" style:position="0.2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5in" fo:text-indent="0.0909in">
        <style:tab-stops>
          <style:tab-stop style:type="left" style:position="0.2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6 M. VASARIO 24 D. ĮSAKYMO NR. 1V-131 „DĖL PRIEGLOBSČIO LIETUVOS RESPUBLIKOJE SUTEIKIMO IR PANAIKINIMO TVARKOS APRAŠO PATVIRTINIMO“ PAKEITIMO</text:p>
      <text:p text:style-name="P14"/>
      <text:p text:style-name="P15">2022 m. vasario 25 d. Nr. 1V-141</text:p>
      <text:p text:style-name="P16">Vilnius</text:p>
      <text:p text:style-name="P17"/>
      <text:p text:style-name="P18"/>
      <text:p text:style-name="P19"><text:span text:style-name="T20">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1"><text:span text:style-name="T22">1</text:span><text:span text:style-name="T23">. Pakeičiu 22 punktą ir jį išdėstau taip:</text:span></text:p>
      <text:p text:style-name="P24"><text:span text:style-name="T25">„</text:span><text:span text:style-name="T26">22</text:span><text:span text:style-name="T27">. Prašymas suteikti prieglobstį laikomas pateiktu, kai užsienietis jį pateikia įstatymo „Dėl užsieniečių teisinės padėties“ 67 straipsnio 1 dalyje</text:span><text:span text:style-name="T28"><text:s/></text:span><text:span text:style-name="T29">nurodytai valstybės institucijai ar įstaigai, laikydamasis to paties straipsnio 2 dalyje nustatytų reikalavimų. Neteisėtai kirtus Lietuvos Respublikos valstybės sieną, prašymas suteikti prieglobstį turi būti pateiktas nedelsiant.<text:s/></text:span></text:p>
      <text:soft-page-break/>
      <text:p text:style-name="P30"><text:span text:style-name="T31">Kai yra įvesta karo padėtis, nepaprastoji padėtis, taip pat paskelbta ekstremalioji situacija dėl masinio užsieniečių antplūdžio, prašymas suteikti prieglobstį laikomas pateiktu, kai užsienietis jį pateikia įstatymo „Dėl užsieniečių teisinės padėties“ 140</text:span><text:span text:style-name="T32">12<text:s/></text:span><text:span text:style-name="T33">straipsnio 1 ar 2 dalyje nurodytai valstybės institucijai ar įstaigai, laikydamasis įstatymo „Dėl užsieniečių teisinės padėties“ 67 straipsnio 2 dalyje nustatytų reikalavimų.<text:s/></text:span></text:p>
      <text:p text:style-name="P34"><text:span text:style-name="T35">Valstybės sienos apsaugos tarnyba, vertindama, ar gali būti priimtas prašymas suteikti prieglobstį įstatymo „Dėl užsieniečių teisinės padėties“ 140</text:span><text:span text:style-name="T36">12<text:s/></text:span><text:span text:style-name="T37">straipsnio 2 dalyje nurodytu atveju, atsižvelgia į šias aplinkybes: ar užsienietis yra nelydimas nepilnametis; ar užsienietis tiesiogiai atvyksta iš valstybės, kurioje jam kyla grėsmė dėl persekiojimo ar yra grėsmė jo sveikatai, saugumui ar laisvei; ar yra kitų individualių aplinkybių.<text:s/></text:span></text:p>
      <text:p text:style-name="P38">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39"><text:span text:style-name="T40">Migracijos departamento direktorius nustato Migracijos departamento struktūrinius padalinius, kuriuose priimami prašymai suteikti prieglobstį.“</text:span></text:p>
      <text:p text:style-name="P41"><text:span text:style-name="T42">2</text:span><text:span text:style-name="T43">. Pakeičiu 23 punktą ir jį išdėstau taip:</text:span></text:p>
      <text:p text:style-name="P44"><text:span text:style-name="T45">„</text:span><text:span text:style-name="T46">23</text:span><text:span text:style-name="T47">. Jeigu užsienietis prašo suteikti prieglobstį įstatymo „Dėl užsieniečių teisinės padėties“ 67 straipsnio 1 dalyje nenurodytos valstybės institucijos ar įstaigos, užsieniečiui žodžiu ta kalba, kurią, kaip pagrįstai galima manyti, jis supranta, paaiškinama prašymų suteikti prieglobstį pateikimo tvarka ir apie užsieniečio ketinimą pateikti prašymą suteikti prieglobstį šios valstybės institucijos ar įstaigos ne vėliau kaip per 2 darbo dienas raštu, elektroninių ryšių priemonėmis arba per MIGRIS informuoja Migracijos departamentą.“</text:span></text:p>
      <text:p text:style-name="P48"><text:span text:style-name="T49">3</text:span><text:span text:style-name="T50">. Pakeičiu 24 punktą ir jį išdėstau taip:</text:span></text:p>
      <text:p text:style-name="P51"><text:span text:style-name="T52">„</text:span><text:span text:style-name="T53">24</text:span><text:span text:style-name="T54">. Prašymas suteikti prieglobstį laikomas priimtu, kai jį priimančios institucijos ar įstaigos (toliau – priimanti institucija) įgaliotas valstybės tarnautojas užregistruoja prieglobsčio prašytojo duomenis ir prašymą suteikti prieglobstį MIGRIS.</text:span></text:p>
      <text:p text:style-name="P55"><text:span text:style-name="T56">Kai yra įvesta karo padėtis, nepaprastoji padėtis, taip pat paskelbta ekstremalioji situacija dėl masinio užsieniečių antplūdžio, prašymas suteikti prieglobstį nepriimamas, kai užsienietis jį pateikia nesilaikydamas įstatymo „Dėl užsieniečių teisinės padėties“ 140</text:span><text:span text:style-name="T57">12</text:span><text:span text:style-name="T58"><text:s/>straipsnio 1 dalyje nustatytos tvarkos ir (arba) 67 straipsnio 2 dalyje</text:span><text:span text:style-name="T59"><text:s/></text:span><text:span text:style-name="T60">nustatytų reikalavimų ir (arba) nėra Aprašo 22 punkto trečiojoje pastraipoje nurodytų aplinkybių. Tokiu atveju, atsižvelgiant į tai, kokiu būdu prašymas suteikti prieglobstį teikiamas, užsieniečiui žodžiu arba raštu</text:span><text:span text:style-name="T61"><text:s/></text:span><text:span text:style-name="T62">ta kalba, kurią, kaip pagrįstai galima manyti, jis supranta, paaiškinama prašymo suteikti prieglobstį pateikimo tvarka.“</text:span></text:p>
      <text:p text:style-name="P63"><text:span text:style-name="T64">4</text:span><text:span text:style-name="T65">. Papildau 24</text:span><text:span text:style-name="T66">1<text:s/></text:span><text:span text:style-name="T67">punktu:</text:span></text:p>
      <text:p text:style-name="P68"><text:span text:style-name="T69">„</text:span><text:span text:style-name="T70">24</text:span><text:span text:style-name="T71">1</text:span><text:span text:style-name="T72">. Prieglobsčio prašytojo duomenys ir prašymas suteikti prieglobstį užregistruojami MIGRIS ne vėliau kaip per 2 darbo dienas nuo prašymo suteikti prieglobstį priimančiai institucijai pateikimo dienos, o, kai yra įvesta karo padėtis, nepaprastoji padėtis, taip pat paskelbta<text:s/></text:span><text:soft-page-break/><text:span text:style-name="T73">ekstremalioji situacija dėl masinio užsieniečių antplūdžio, – ne vėliau kaip per 10 darbo dienų nuo prašymo suteikti prieglobstį priimančiai institucijai pateikimo dienos.</text:span></text:p>
      <text:p text:style-name="P74"><text:span text:style-name="T75">Kai Aprašo 23 punkte nurodytu atveju Migracijos departamentas gauna informaciją apie užsieniečio ketinimą pateikti prašymą suteikti prieglobstį, Migracijos departamentas kuo greičiau sudaro galimybę užsieniečiui pateikti prašymą suteikti prieglobstį. Prieglobsčio prašytojo duomenys ir prašymas suteikti prieglobstį užregistruojami MIGRIS ne vėliau kaip per 6 darbo dienas nuo kreipimosi į Aprašo 23 punkte nurodytą valstybės instituciją ar įstaigą dėl ketinimo pateikti prašymą suteikti prieglobstį dienos, jeigu tokį prašymą užsienietis, laikydamasis įstatymo „Dėl užsieniečių teisinės padėties“ 67 straipsnio 2 dalyje nustatytų reikalavimų, pateikia</text:span><text:span text:style-name="T76"><text:s/></text:span><text:span text:style-name="T77">Migracijos departamentui.“</text:span></text:p>
      <text:p text:style-name="P78"><text:span text:style-name="T79">5</text:span><text:span text:style-name="T80">. Pakeičiu 181 punktą ir jį išdėstau taip:<text:s/></text:span></text:p>
      <text:p text:style-name="P81"><text:span text:style-name="T82">„</text:span><text:span text:style-name="T83">181</text:span><text:span text:style-name="T84">. Prašymą suteikti valstybės garantuojamą teisinę pagalbą, nurodytą Aprašo 179.5 ir 179.7 papunkčiuose, prieglobsčio prašytojas ar užsienietis, kuriam panaikinamas prieglobstis, arba tokių asmenų atstovas pagal įstatymą raštu pateikia Migracijos departamentui. Prašyme turi būti nurodoma, kokias konkrečiai teisines paslaugas prašoma suteikti, asmens duomenys (vardas, pavardė, gimimo data), vieta, kurioje asmuo gyvena, o, kai asmuo gyvena savo pasirinktoje gyvenamojoje vietoje, – ir elektroninis paštas.“<text:s/></text:span></text:p>
      <text:p text:style-name="P85"><text:span text:style-name="T86">6</text:span><text:span text:style-name="T87">. Pakeičiu 182 punktą ir jį išdėstau taip:</text:span></text:p>
      <text:p text:style-name="P88"><text:span text:style-name="T89">„</text:span><text:span text:style-name="T90">182</text:span><text:span text:style-name="T91">. Migracijos departamentas, gavęs prašymą suteikti valstybės garantuojamą teisinę pagalbą, nurodytą Aprašo 179.5 ir 179.7 papunkčiuose, teismo pranešimą, nurodytą Aprašo 179.6 papunktyje arba teismo įpareigojimą, nurodytą Aprašo 179.8 papunktyje, arba išsiuntęs pranešimą prieglobsčio prašytojui apie paskirtą žodinį posėdį Migracijos departamente, ne vėliau<text:s/></text:span><text:soft-page-break/><text:span text:style-name="T92">kaip per 2 darbo dienas elektroniniu paštu valstybės garantuojamos teisinės pagalbos teikėjui išsiunčia pavedimą teikti valstybės garantuojamą teisinę pagalbą, o šio pavedimo kopiją ar informaciją apie valstybės garantuojamos teisinės pagalbos teikimą pateikia per MIGRIS arba elektroniniu paštu valstybės institucijai ar įstaigai, kurioje prieglobsčio prašytojas apgyvendintas, kuri ne vėliau kaip per vieną darbo dieną nuo pavedimo kopijos ar informacijos apie valstybės garantuojamos teisinės pagalbos teikimą gavimo informuoja prieglobsčio prašytoją apie valstybės garantuojamos teisinės pagalbos teikimą. Tais atvejais, kai prieglobsčio prašytojas gyvena savo pasirinktoje gyvenamojoje vietoje, apie valstybės garantuojamos teisinės pagalbos teikimą Migracijos departamentas ne vėliau kaip per 2 darbo dienas nuo prašymo suteikti valstybės garantuojamą teisinę pagalbą gavimo dienos informuoja prašyme suteikti valstybės garantuojamą teisinę pagalbą nurodytu elektroniniu paštu.<text:s/></text:span></text:p>
      <text:p text:style-name="P93"><text:span text:style-name="T94">Jeigu tai įmanoma ir prieglobsčio prašytojas ar užsienietis, kuriam panaikinamas prieglobstis, to pageidauja, užtikrinama, kad valstybės garantuojamą teisinę pagalbą teikiantis įgaliotas atstovas būtų tos pačios lyties kaip prieglobsčio prašytojas ar užsienietis, kuriam panaikinamas prieglobstis, išskyrus atvejus, kai yra pagrindas manyti, kad toks pageidavimas pateikiamas dėl priežasčių, nesusijusių su tuo, kad asmeniui kyla sunkumų išsamiai paaiškinti visas jo bylai reikšmingas aplinkybes.“</text:span></text:p>
      <text:p text:style-name="P95"/>
      <text:p text:style-name="P96"/>
      <text:p text:style-name="P97"/>
      <text:p text:style-name="P98"><text:span text:style-name="T99">Vidaus reikalų ministrė</text:span><text:span text:style-name="T100"><text:tab/></text:span><text:span text:style-name="T101"><text:s/></text:span><text:span text:style-name="T102"><text:tab/></text:span><text:span text:style-name="T103"><text:tab/></text:span><text:span text:style-name="T104"><text:tab/></text:span><text:span text:style-name="T105"><text:tab/></text:span><text:span text:style-name="T106"><text:s/>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03-15T19:01:00Z</meta:creation-date>
    <dc:date>2022-03-15T19:01:00Z</dc:date>
    <meta:template xlink:href="Normal.dotm" xlink:type="simple"/>
    <meta:editing-cycles>2</meta:editing-cycles>
    <meta:editing-duration>PT0S</meta:editing-duration>
    <meta:document-statistic meta:page-count="5" meta:paragraph-count="30" meta:word-count="970" meta:character-count="8026" meta:row-count="141" meta:non-whitespace-character-count="7086"/>
  </office:meta>
</office:document-meta>
</file>