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.0986in"/>
        </style:tab-stops>
      </style:paragraph-properties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0986in"/>
        </style:tab-stops>
      </style:paragraph-properties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line-height="150%" fo:text-indent="0.4923in">
        <style:tab-stops>
          <style:tab-stop style:type="left" style:position="0.0986in"/>
        </style:tab-stops>
      </style:paragraph-properties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0986in"/>
        </style:tab-stops>
      </style:paragraph-properties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15%" fo:text-indent="0.4923in">
        <style:tab-stops>
          <style:tab-stop style:type="left" style:position="0.0986in"/>
        </style:tab-stops>
      </style:paragraph-properties>
    </style:style>
    <style:style style:name="P20" style:parent-style-name="Normal" style:family="paragraph">
      <style:paragraph-properties fo:widows="0" fo:orphans="0" fo:text-align="justify" fo:line-height="115%">
        <style:tab-stops>
          <style:tab-stop style:type="left" style:position="4.5284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9583in" svg:height="0.58264in" style:rel-width="scale" style:rel-height="scale"><draw:image xlink:href="media/image1.wmf" xlink:type="simple" xlink:show="embed" xlink:actuate="onLoad"/><svg:title/><svg:desc/></draw:frame></text:span></text:p>
      <text:p text:style-name="P3"/>
      <text:p text:style-name="P4">KĖDAINIŲ RAJONO SAVIVALDYBĖS TARYBA</text:p>
      <text:p text:style-name="P5"/>
      <text:p text:style-name="P6">SPRENDIMAS</text:p>
      <text:p text:style-name="P7">DĖL NAUJŲ KĖDAINIŲ MIESTO GATVIŲ PAVADINIMŲ</text:p>
      <text:p text:style-name="P8"/>
      <text:p text:style-name="P9">2003 m. gruodžio 19 d. Nr. BD-7/461</text:p>
      <text:p text:style-name="P10">Kėdainiai</text:p>
      <text:p text:style-name="P11"/>
      <text:p text:style-name="P12"><text:span text:style-name="T13">Vadovaudamasi Lietuvos Respublikos vietos<text:s/></text:span><text:span text:style-name="T14">savivaldos įstatymo 17 str. 32 p. ir atsižvelgdama į Kėdainių miesto seniūnijos seniūno Antano Bružo prašymą. Kėdainių rajono savivaldybės taryba n u s p r e n d ž i a:</text:span></text:p>
      <text:p text:style-name="P15"><text:span text:style-name="T16">Suteikti naujoms Kėdainių miesto gatvėms pavadinimus: Jurgio Lebedžio, Vytauto Montvi</text:span><text:span text:style-name="T17">los, Kazio Binkio, Mikalojaus Katkaus, Juozo Paukštelio, Kazio Ulvydo, Jono Viržonio, Juozo Urbšio, Antano Būdvyčio, Teklės Bružaitės, Pauliaus Rabikausko, Vygando Telksnio.</text:span></text:p>
      <text:p text:style-name="P18"/>
      <text:p text:style-name="P19"/>
      <text:p text:style-name="P20"><text:span text:style-name="T21">Meras</text:span><text:span text:style-name="T22"><text:tab/>Viktoras Munti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4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titled</dc:title>
    <meta:initial-creator>JUOSPONIENĖ Karolina</meta:initial-creator>
    <dc:creator>CLUSadmin</dc:creator>
    <meta:creation-date>2015-07-31T06:24:00Z</meta:creation-date>
    <dc:date>2015-07-31T06:24:00Z</dc:date>
    <meta:template xlink:href="Normal.dotm" xlink:type="simple"/>
    <meta:editing-cycles>2</meta:editing-cycles>
    <meta:editing-duration>PT0S</meta:editing-duration>
    <meta:document-statistic meta:page-count="1" meta:paragraph-count="9" meta:word-count="89" meta:character-count="639" meta:row-count="27" meta:non-whitespace-character-count="559"/>
  </office:meta>
</office:document-meta>
</file>