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RITARIMO NAUJOS MODULINIO TIPO KIETOJO KURO KATILINĖS ĮRENGIMUI ADRESU: PRAMONĖS G. 2B, PAKRUOJIS<text:s/></text:span></text:p>
      <text:p text:style-name="P8"/>
      <text:p text:style-name="P9">2023 m. birželio 29 d. Nr. T-216</text:p>
      <text:p text:style-name="P10">Pakruojis</text:p>
      <text:p text:style-name="P11"/>
      <text:p text:style-name="P12"><text:span text:style-name="T13">Vadovaudamasi Lietuvos Respublikos vietos savivaldos įstatymo 15 straipsnio 2 dalies 19 punktu, Lietuvos Respublikos valstybės ir savivaldybių turto valdymo, naudojimo ir disponavimo juo įstatymo 4 straipsnio 1 dalies 3 punktu, 4 dalies 1 punktu, 8 straips</text:span><text:span text:style-name="T14">nio 1 dalies 1 punktu, 22 straipsniu ir atsižvelgdama į Uždarosios akcinės bendrovės „Pakruojo šiluma“ 2023 m. birželio 9 d. raštą Nr. S-124 „Dėl lėšų skyrimo Pakruojo rajono sporto centro katilinės įrengimui“, Pakruojo rajono savivaldybės taryba<text:s/></text:span><text:span text:style-name="T15">nusprendž</text:span><text:span text:style-name="T16">ia:</text:span></text:p>
      <text:p text:style-name="P17"><text:span text:style-name="T18">1</text:span><text:span text:style-name="T19">. Pritarti naujos modulinio tipo kieto kuro katilinės įrengimui adresu: Pramonės g. 2B, Pakruojis.<text:s/></text:span></text:p>
      <text:p text:style-name="P20"><text:span text:style-name="T21">2</text:span><text:span text:style-name="T22">. Pritarti, kad iš Pakruojo rajono savivaldybės biudžeto būtų skirta 47 000,00 (keturiasdešimt septyni tūkstančiai) Eur (be PVM) Uždarosios ak</text:span><text:span text:style-name="T23">cinės bendrovės „Pakruojo šiluma“ (toliau – bendrovė) šilumos objektų statybos būtinoms išlaidoms apmokėti.</text:span></text:p>
      <text:p text:style-name="P24"><text:span text:style-name="T25">3</text:span><text:span text:style-name="T26">. Nustatyti, kad lėšos bendrovei būtų perduotos kaip piniginis įnašas padidinant bendrovės įstatinį kapitalą.</text:span></text:p>
      <text:p text:style-name="P27"><text:span text:style-name="T28">4</text:span><text:span text:style-name="T29">. Nustatyti patirtų išlaidų<text:s/></text:span><text:span text:style-name="T30">apmokėjimo terminą – 2023–2024 metai.<text:s/></text:span></text:p>
      <text:soft-page-break/>
      <text:p text:style-name="P31">Šis sprendimas gali būti skundžiamas Lietuvos Respublikos administracinių bylų teisenos įstatymo nustatyta tvarka.<text:s/></text:p>
      <text:p text:style-name="P32"/>
      <text:p text:style-name="P33"/>
      <text:p text:style-name="P34"><text:span text:style-name="T35">Savivaldybės meras <text:s text:c="78"/></text:span><text:span text:style-name="T36"><text:s text:c="15"/>Saulius Margis <text:s text:c="24"/></text:span><text:span text:style-name="T37"><text:tab/></text:span><text:span text:style-name="T38"><text:tab/></text:span></text:p>
      <text:p text:style-name="P39"/>
      <text:p text:style-name="Normal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jus</meta:initial-creator>
    <dc:creator>adlibuser</dc:creator>
    <meta:creation-date>2023-07-08T22:26:00Z</meta:creation-date>
    <dc:date>2023-07-08T22:26:00Z</dc:date>
    <meta:print-date>2023-06-16T08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2" meta:character-count="1534" meta:row-count="56" meta:non-whitespace-character-count="1365"/>
  </office:meta>
</office:document-meta>
</file>