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tab-stops>
          <style:tab-stop style:type="left" style:position="0.3937in"/>
          <style:tab-stop style:type="left" style:position="0.590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6437in" fo:text-indent="-0.25in">
        <style:tab-stops>
          <style:tab-stop style:type="left" style:position="-0.2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24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6437in" fo:text-indent="-0.25in">
        <style:tab-stops>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393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margin-left="0.6437in" fo:text-indent="-0.2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margin-left="0.6437in" fo:text-indent="-0.2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6437in" fo:text-indent="-0.25in">
        <style:tab-stops>
          <style:tab-stop style:type="left" style:position="-0.2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6437in" fo:text-indent="-0.2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FF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25in" fo:text-indent="0.1437in">
        <style:tab-stops>
          <style:tab-stop style:type="left" style:position="0.1437in"/>
          <style:tab-stop style:type="left" style:position="0.34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5in">
        <style:tab-stops>
          <style:tab-stop style:type="left" style:position="0.4395in"/>
        </style:tab-stops>
      </style:paragraph-properties>
      <style:text-properties style:font-size-complex="12pt"/>
    </style:style>
    <style:style style:name="P151" style:parent-style-name="Normal" style:family="paragraph">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9 M. BIRŽELIO 23 D. ĮSAKYMO NR. V-508 „</text:span><text:span text:style-name="T15">DĖL STOROSIOS ŽARNOS VĖŽIO ANKSTYVOSIOS DIAGNOSTIKOS FINANSAVIMO PROGRAMOS PATVIRTINIMO</text:span><text:span text:style-name="T16">“ PAKEITIMO</text:span></text:p>
      <text:p text:style-name="P17"/>
      <text:p text:style-name="P18">2023 m. gruodžio 4 d.<text:s/>Nr.<text:s/>V-1258</text:p>
      <text:p text:style-name="P19">Vilnius</text:p>
      <text:p text:style-name="P20"/>
      <text:p text:style-name="P21"><text:span text:style-name="T22">1</text:span><text:span text:style-name="T23">.</text:span><text:span text:style-name="T24"><text:tab/>P a k e i č i u <text:s/></text:span><text:span text:style-name="T25">Storosios žarnos vėžio ankstyvosios diagnostikos finansavimo programą</text:span><text:span text:style-name="T26">, patvirtintą Lietuvos Respublikos sveikatos apsaugos ministro 2009 m. birželio 23 d. įsakymu Nr. V-508 „Dėl<text:s/></text:span><text:span text:style-name="T27">Storosios žarnos vėžio ankstyvosios diagnostikos finansavimo programos patvirtinimo“</text:span><text:span text:style-name="T28">:</text:span></text:p>
      <text:p text:style-name="P29"><text:span text:style-name="T30">1.1</text:span><text:span text:style-name="T31">. <text:s/>Papildau<text:s/></text:span><text:span text:style-name="T32">nauju<text:s/></text:span><text:span text:style-name="T33">6.5 papunkčiu:</text:span></text:p>
      <text:p text:style-name="P34"><text:span text:style-name="T35">„</text:span><text:span text:style-name="T36">6.5</text:span><text:span text:style-name="T37">. gydytojo specialisto konsultacija su kolonoskopija, polipektomija ir biopsijos medžiagos paėmimu, taikant intraveninę nejautrą.“</text:span></text:p>
      <text:p text:style-name="P38"><text:span text:style-name="T39">1.2</text:span><text:span text:style-name="T40">.<text:s/></text:span><text:span text:style-name="T41">Buvusį 6.5 papunktį laikau 6.6 papunkčiu.</text:span></text:p>
      <text:p text:style-name="P42"><text:span text:style-name="T43">1.3</text:span><text:span text:style-name="T44">.<text:s/></text:span><text:span text:style-name="T45">Pakeičiu 13 punktą ir jį išdėstau taip:</text:span></text:p>
      <text:p text:style-name="P46"><text:span text:style-name="T47">„</text:span><text:span text:style-name="T48">13</text:span><text:span text:style-name="T49">. Suteiktos informavimo apie storosios žarnos vėžio ankstyvąją diagnostiką ir iFOBT atlikimo ir jo rezultatų įvertinimo bei paciento siuntimo pas gydytoją specialistą atlikti kolonoskopijos paslaugos<text:s/></text:span><text:span text:style-name="T50">registruojamos Elektroninės sveikatos paslaugų ir bendradarbiavimo<text:s/></text:span><text:soft-page-break/><text:span text:style-name="T51">infrastruktūros informacinėje sistemoje (toliau – ESPBI IS), užpildant formą Nr. E025 „Ambulatorinio apsilankymo aprašymas“ (toliau – forma E025), nurodytą</text:span><text:span text:style-name="T52"><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toliau<text:s/></text:span><text:span text:style-name="T53">–</text:span><text:span text:style-name="T54"><text:s/></text:span><text:span text:style-name="T55">Elektroninės sveikatos tvarkos aprašas)</text:span><text:span text:style-name="T56">, priede,</text:span><text:span text:style-name="T57"><text:s/>ir formą 025/a-LK „Asmens ambulatorinio gydymo statistinė kortelė“, patvirtintą Lietuvos Respublikos sveikatos apsaugos ministro 1998<text:s/></text:span><text:span text:style-name="T58">m. lapkričio 26 d. įsakymu Nr. 687 „</text:span><text:span text:style-name="T59">Dėl medicininės apskaitos dokumentų formų tvirtinimo“ (toliau – forma 025/a-LK). Išdavus siuntimą, pildoma elektroninio siuntimo forma Nr. E027 „Siuntimas konsultacijai, tyrimams, gydymui“, nurodyta Elektroninės sveikatos tvarkos aprašo priede.<text:s/></text:span></text:p>
      <text:p text:style-name="P60"><text:span text:style-name="T61">1.4</text:span><text:span text:style-name="T62">.<text:s/></text:span><text:span text:style-name="T63"><text:s/>Papildau 14.3 papunkčiu:</text:span></text:p>
      <text:p text:style-name="P64"><text:span text:style-name="T65">„</text:span><text:span text:style-name="T66">14.3</text:span><text:span text:style-name="T67">. <text:s/>gydytojo specialisto konsultacija su kolonoskopija, polipektomija ir biopsijos medžiagos paėmimu, taikant intraveninę nejautrą.“</text:span></text:p>
      <text:p text:style-name="P68"><text:span text:style-name="T69">1.5</text:span><text:span text:style-name="T70">.</text:span><text:span text:style-name="T71"><text:tab/></text:span><text:span text:style-name="T72"><text:s/>Pakeičiu 17 punktą ir jį išdėstau taip:</text:span></text:p>
      <text:p text:style-name="P73"><text:span text:style-name="T74">„</text:span><text:span text:style-name="T75">17</text:span><text:span text:style-name="T76">. Gydytojo specialisto konsultacijos su kolonoskopija ir, jei reikia, biopsijos medžiagos paėmimu paslauga registruojama</text:span><text:span text:style-name="T77"><text:s/></text:span><text:span text:style-name="T78">ESPBI IS užpildant formą E025 <text:s/>ir formą 025/a-LK.“</text:span></text:p>
      <text:p text:style-name="P79"><text:span text:style-name="T80">1.6</text:span><text:span text:style-name="T81">.<text:s/></text:span><text:span text:style-name="T82"><text:s/>Papildau 18</text:span><text:span text:style-name="T83">1<text:s/></text:span><text:span text:style-name="T84">punktu:</text:span></text:p>
      <text:p text:style-name="P85"><text:span text:style-name="T86">„</text:span><text:span text:style-name="T87">18</text:span><text:span text:style-name="T88">1</text:span><text:span text:style-name="T89">. Gydytojo specialisto konsultacijos su kolonoskopija, polipektomija ir biopsijos medžiagos paėmimu, taikant intraveninę nejautrą, paslauga teikiama asmens sveikatos priežiūros įstaigose, turinčiose licenciją teikti ambulatorines gastroenterologijos ir (ar) endoskopijos arba endoskopijos (kolonoskopija) paslaugas ir (ar) ambulatorines abdominalinės chirurgijos paslaugas, ir (ar) ambulatorinės chirurgijos (kai paslaugą teikia gydytojas chirurgas, kuris įgijo gydytojo chirurgo profesinę kvalifikaciją 2022 m. ir vėliau) paslaugas, o jei sedacijos paslaugą asmens sveikatos priežiūros įstaigoje teikia gydytojas anesteziologas reanimatologas, – ir anestezijos licenciją.“</text:span></text:p>
      <text:p text:style-name="P90"><text:span text:style-name="T91">1.7</text:span><text:span text:style-name="T92">.</text:span><text:span text:style-name="T93"><text:tab/></text:span><text:span text:style-name="T94"><text:s/>Papildau 19</text:span><text:span text:style-name="T95">1</text:span><text:span text:style-name="T96"><text:s/>punktu:</text:span></text:p>
      <text:p text:style-name="P97"><text:span text:style-name="T98">„</text:span><text:span text:style-name="T99">19</text:span><text:span text:style-name="T100">1</text:span><text:span text:style-name="T101">. Gydytojo specialisto konsultacijos su kolonoskopija, polipektomija ir biopsijos medžiagos paėmimu, taikant intraveninę nejautrą, paslaugą sudaro:</text:span></text:p>
      <text:p text:style-name="P102"><text:span text:style-name="T103">19.1</text:span><text:span text:style-name="T104">1</text:span><text:span text:style-name="T105">. gydytojo gastroenterologo, gydytojo, kuris verčiasi siaura endoskopijos medicinos praktika, gydytojo abdominalinio chirurgo, gydytojo chirurgo arba gydytojo anesteziologo reanimatologo atliekama paciento apžiūra ir intraveninės nejautros atlikimas;</text:span></text:p>
      <text:p text:style-name="P106"><text:span text:style-name="T107">19.2</text:span><text:span text:style-name="T108">1</text:span><text:span text:style-name="T109">. kolonoskopinio tyrimo atlikimas, polipektomijos atlikimas ir biopsijos medžiagos paėmimas (ne mažiau kaip 5 audinių gabalėlių), tyrimo aprašymas ir išvada;</text:span></text:p>
      <text:p text:style-name="P110"><text:span text:style-name="T111">19.3</text:span><text:span text:style-name="T112">1</text:span><text:span text:style-name="T113">. biopsijos medžiagos (ne mažiau kaip 5 audinių gabalėlių) siuntimas tirti į patologijos centrą ar tarnybą. Siuntime nurodoma „Programa“;</text:span></text:p>
      <text:p text:style-name="P114"><text:span text:style-name="T115">19.4</text:span><text:span text:style-name="T116">1</text:span><text:span text:style-name="T117">. atsakymo apie kolonoskopijos rezultatus ir biopsinės medžiagos histologinio ištyrimo rezultatus pateikimas<text:s/></text:span><text:span text:style-name="T118">PASPĮ teikiančiai įstaigai pateikiant į ESPBI IS elektroniniu būdu pasirašytą formą E027-va</text:span><text:span text:style-name="T119"><text:s/>„Diagnostinio tyrimo aprašymas“,</text:span><text:span text:style-name="T120"><text:s/></text:span><text:span text:style-name="T121">nurodytą Elektroninės sveikatos tvarkos aprašo priede.</text:span></text:p>
      <text:p text:style-name="P122"><text:span text:style-name="T123">1.8</text:span><text:span text:style-name="T124">. Pakeičiu 20 punktą ir jį išdėstau taip:</text:span></text:p>
      <text:p text:style-name="P125"><text:span text:style-name="T126">„</text:span><text:span text:style-name="T127">20</text:span><text:span text:style-name="T128">. Gydytojo specialisto konsultacijos su kolonoskopija ir, jei reikia, biopsijos medžiagos paėmimu, taikant intraveninę nejautrą, paslauga bei gydytojo specialisto konsultacijos su kolonoskopija, polipektomija ir biopsijos medžiagos paėmimu, taikant intraveninę nejautrą, registruojamos ESPBI IS užpildant formą E025 <text:s/>ir formą 025/a-LK.“</text:span></text:p>
      <text:p text:style-name="P129"><text:span text:style-name="T130">1.9</text:span><text:span text:style-name="T131">. Pakeičiu 25 punktą ir jį išdėstau taip:</text:span></text:p>
      <text:p text:style-name="P132"><text:span text:style-name="T133">„</text:span><text:span text:style-name="T134">25</text:span><text:span text:style-name="T135">. Biopsijos medžiagos histologinio ištyrimo ir įvertinimo paslaugą ESPBI IS užpildant formą E025 <text:s/>ir formą 025/a-LK registruoja paslaugą suteikęs gydytojas.“</text:span></text:p>
      <text:p text:style-name="P136"><text:span text:style-name="T137">1.10</text:span><text:span text:style-name="T138">. Pakeičiu 28.2 papunktį ir jį išdėstau taip:</text:span></text:p>
      <text:p text:style-name="P139"><text:span text:style-name="T140">„</text:span><text:span text:style-name="T141">28.2</text:span><text:span text:style-name="T142">.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ų su kolonoskopija ir, jei reikia, biopsijos medžiagos paėmimu, taikant intraveninę nejautrą arba gydytojo specialisto konsultacijų su kolonoskopija, polipektomija ir biopsijos medžiagos paėmimu, taikant intraveninę nejautrą, kiekis bei mokėtina suma. Į ataskaitą paslauga gali būti įtraukta tik tuo atveju, jei įvykdytos visos atitinkamai 16, 19 ir 19</text:span><text:span text:style-name="T143">1</text:span><text:span text:style-name="T144"><text:s/>Programos punktuose numatytos sąlygos.“<text:s/></text:span></text:p>
      <text:p text:style-name="P145"><text:span text:style-name="T146">2</text:span><text:span text:style-name="T147">.</text:span><text:span text:style-name="T148"><text:tab/></text:span><text:span text:style-name="T149">N u s t a t a u, kad šis įsakymas įsigalioja 2024 m. sausio 1 d.</text:span></text:p>
      <text:p text:style-name="P150"/>
      <text:p text:style-name="P151"/>
      <text:p text:style-name="Normal"/>
      <text:p text:style-name="Normal"><text:span text:style-name="T152">Sveikatos apsaugos ministras<text:s/></text:span><text:span text:style-name="T153"><text:tab/></text:span><text:span text:style-name="T154"><text:tab/></text:span><text:span text:style-name="T155"><text:tab/><text:s text:c="6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2-31T23:44:00Z</meta:creation-date>
    <dc:date>2023-12-31T23:44:00Z</dc:date>
    <meta:print-date>2023-03-21T10:59: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31" meta:word-count="713" meta:character-count="5880" meta:row-count="140" meta:non-whitespace-character-count="5198"/>
  </office:meta>
</office:document-meta>
</file>