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letter-spacing="0.0277in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9306in" svg:height="0.55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2020 M. SPALIO 11 D. LIETUVOS RESPUBLIKOS SEIMO RINKIMŲ POLITINĖS KAMPANIJOS FINANSAVIMO ATASKAITŲ PATEIKIMO IR DALIES JŲ PATIKRINIMO</text:p>
      <text:p text:style-name="P15"/>
      <text:p text:style-name="P16">2020 m. gruodžio 29 d.<text:s/>Nr. Sp-335</text:p>
      <text:p text:style-name="P17">Vilnius</text:p>
      <text:p text:style-name="P18"/>
      <text:p text:style-name="P19"><text:span text:style-name="T20">Lietuvos Respublikos vyriausioji rinkimų komisija, v</text:span><text:span text:style-name="T21">adovaudamasi Lietuvos Respublikos politinių kampanijų finansavimo ir finansavimo kontrolės įstatymo 19 straipsnio 1 dalimi</text:span>,<text:s/><text:span text:style-name="T22">nusprendžia</text:span><text:span text:style-name="T23">:</text:span></text:p>
      <text:p text:style-name="P24"><text:span text:style-name="T25">Pritarti V</text:span><text:span text:style-name="T26">yriausiosios rinkimų komisijos</text:span><text:s/>Politinių partijų ir politinių kampanijų finansavimo kontrolės skyriaus 2020 m. gruodžio 28 d. pažymai Nr. 3-151 (1.2) „<text:span text:style-name="T27">Dėl 2020 m. spalio 11 d. Lietuvos Respublikos Seimo rinkimų politinės kampanijos finansavimo ataskaitų pateikimo ir dalies jų patikrini</text:span><text:span text:style-name="T28">mo“<text:s/></text:span>(pridedama)</text:p>
      <text:p text:style-name="P29"/>
      <text:p text:style-name="P30">Šis sprendimas gali būti skundžiamas Vilniaus apygardos administraciniam teismui per vieną mėnesį nuo sprendimo priėmimo.</text:p>
      <text:p text:style-name="P31"/>
      <text:p text:style-name="P32"/>
      <text:p text:style-name="P33"/>
      <text:p text:style-name="Normal"><text:span text:style-name="T34">Pirminink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6"/>Laura Matjošaitytė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20-12-29T11:57:00Z</meta:creation-date>
    <dc:date>2020-12-29T11:57:00Z</dc:date>
    <meta:print-date>2020-12-28T06:4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9" meta:character-count="939" meta:row-count="38" meta:non-whitespace-character-count="842"/>
  </office:meta>
</office:document-meta>
</file>