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style:font-size-complex="12pt" fo:background-color="#FFFFFF"/>
    </style:style>
    <style:style style:name="T65" style:parent-style-name="DefaultParagraphFont" style:family="text">
      <style:text-properties style:font-name-asian="Arial Unicode MS" fo:font-weight="bold" style:font-weight-asian="bold" style:font-size-complex="12pt" fo:background-color="#FFFFFF"/>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name-asian="Arial Unicode M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2.5%"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tab-stops>
          <style:tab-stop style:type="left" style:position="3.4583in"/>
        </style:tab-stops>
      </style:paragraph-properties>
    </style:style>
    <style:style style:name="P97" style:parent-style-name="Normal" style:family="paragraph">
      <style:paragraph-properties fo:text-align="justify" fo:line-height="150%" fo:text-indent="0.5in">
        <style:tab-stops>
          <style:tab-stop style:type="left" style:position="3.4583in"/>
        </style:tab-stops>
      </style:paragraph-properties>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line-height="150%" fo:text-indent="0.5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line-height="150%" fo:text-indent="0.5in"/>
      <style:text-properties fo:color="#000000"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line-height="150%" fo:text-indent="0.5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text-align="justify" fo:line-height="150%" fo:text-indent="0.5in">
        <style:tab-stops>
          <style:tab-stop style:type="left" style:position="3.4583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IKO TEISIŲ APSAUGOS PAGRINDŲ ĮSTATYMO NR. I-1234 2, 3, 4, 9, 12, 14, 29, 30, 31, 32, 33, 34, 35, 36, 37, 41, 42, 43, 49, 50 STRAIPSNIŲ PAKEITIMO, ĮSTATYMO PAPILDYMO 36</text:span><text:span text:style-name="T15">1</text:span><text:span text:style-name="T16">, 36</text:span><text:span text:style-name="T17">2</text:span><text:span text:style-name="T18">, 36</text:span><text:span text:style-name="T19">3</text:span><text:span text:style-name="T20">, 36</text:span><text:span text:style-name="T21">4</text:span><text:span text:style-name="T22">, 36</text:span><text:span text:style-name="T23">5</text:span><text:span text:style-name="T24"><text:s/>STRAIPSNIAIS IR 38, 39, 40 STRAIPSNIŲ PRIPAŽINIMO NETEKUSIAIS GALIOS ĮSTATYMO Nr. XIII-2035 14 IR 23 STRAIPSNIŲ PAKEITIMO<text:s/></text:span></text:p>
      <text:p text:style-name="P25"><text:span text:style-name="T26">ĮSTATYMAS</text:span></text:p>
      <text:p text:style-name="P27"/>
      <text:p text:style-name="P28"><text:span text:style-name="T29">2019</text:span><text:span text:style-name="T30"><text:s/>m.<text:s/></text:span><text:span text:style-name="T31">rugpjūčio</text:span><text:span text:style-name="T32"><text:s/></text:span><text:span text:style-name="T33">20</text:span><text:span text:style-name="T34"><text:s/>d. Nr.<text:s/></text:span><text:span text:style-name="T35">XIII-2414</text:span></text:p>
      <text:p text:style-name="P36">Vilnius</text:p>
      <text:p text:style-name="P37"/>
      <text:p text:style-name="P38"/>
      <text:section text:name="Sect1" text:style-name="S1">
        <text:p text:style-name="P39"/>
        <text:p text:style-name="P40"><text:span text:style-name="T41">1</text:span><text:span text:style-name="T42"><text:s/>straipsnis.<text:s/></text:span><text:span text:style-name="T43">14 straipsnio pakeitimas</text:span></text:p>
        <text:p text:style-name="P44"><text:span text:style-name="T45">Pakeisti 14 straipsnio 2 dalį ir ją išdėstyti taip:</text:span></text:p>
        <text:p text:style-name="P46"><text:span text:style-name="T47">„</text:span><text:span text:style-name="T48">2</text:span><text:span text:style-name="T49">. Pakeisti 36 straipsnį ir jį išdėstyti taip:</text:span></text:p>
        <text:p text:style-name="P50"><text:span text:style-name="T51">„</text:span><text:span text:style-name="T52">36</text:span><text:span text:style-name="T53"><text:s/>straipsnis.<text:s/></text:span><text:span text:style-name="T54">Reagavimas į pranešimą apie galimą vaiko teisių pažeidimą</text:span></text:p>
        <text:p text:style-name="P55"><text:span text:style-name="T56">1</text:span><text:span text:style-name="T57">.<text:s/></text:span><text:span text:style-name="T58">Valstybės vaiko teisių apsaugos ir įvaikinimo tarnyba ar jos įgaliotas teritorinis skyrius</text:span><text:span text:style-name="T59">, gavęs žodžiu, raštu ar bet kokiomis nuotolinio ryšio priemonėmis pranešimą apie galimą vaiko teisių pažeidimą, kuo skubiau, tačiau ne vėliau kaip per 3 darbo dienas nuo pranešimo gavimo dienos, pradeda nagrinėti pranešimą ir susitinka su vaiku, užsitikrindamas galimybę pabendrauti su juo be apribojimų, jeigu yra poreikis, – nedalyvaujant vaiko atstovams pagal įstatymą, atsižvelgęs į vaiko amžių ir brandą išklauso vaiką jam priimtinu būdu apie galimą jo teisių pažeidimą, pagal poreikį įvertina vaiko gyvenamąją ir (ar) socialinę aplinką bei vaiko santykius su jo tėvais ar kitais vaiko atstovais pagal įstatymą. Jeigu yra įtarimų, kad vaikas patyrė smurtą, ar jeigu vaikas turi specialiųjų poreikių, raidos ir (ar) kitokių sutrikimų, jis pagal poreikį turi būti išklausytas psichologo.<text:s/></text:span><text:span text:style-name="T60">Valstybės vaiko teisių apsaugos ir įvaikinimo tarnyba ar jos įgaliotas teritorinis skyrius</text:span><text:span text:style-name="T61">, atlikęs šioje dalyje nurodytus veiksmus, socialinės apsaugos ir darbo ministro nustatyta tvarka atlieka vaiko situacijos vertinimą. Jeigu<text:s/></text:span><text:span text:style-name="T62">Valstybės vaiko teisių apsaugos ir įvaikinimo tarnyba ar jos įgaliotas teritorinis skyrius, atlikęs šioje dalyje nurodytus veiksmus,</text:span><text:span text:style-name="T63"><text:s/>nenustato vaiko teisių pažeidimų ir pavojaus vaiko<text:s/></text:span><text:span text:style-name="T64">fiziniam ar psichiniam</text:span><text:span text:style-name="T65"><text:s/></text:span><text:span text:style-name="T66">saugumui, sveikatai ar gyvybei, jis priima sprendimą baigti pranešimo nagrinėjimą.</text:span></text:p>
        <text:p text:style-name="P67"><text:span text:style-name="T68">2</text:span><text:span text:style-name="T69">.<text:s/></text:span><text:span text:style-name="T70">Valstybės vaiko teisių apsaugos ir įvaikinimo tarnyba ar jos įgaliotas teritorinis skyrius</text:span><text:span text:style-name="T71">, reaguodamas į pranešimą apie galimą smurto prieš vaiką naudojimą, galimai kilusį pavojų vaiko<text:s/></text:span><text:span text:style-name="T72">fiziniam ar psichiniam</text:span><text:span text:style-name="T73"><text:s/>saugumui, sveikatai ar gyvybei ar vaiko buvimą jam nesaugioje aplinkoje, šio straipsnio 1 dalyje nurodytus veiksmus pradeda atlikti pranešimo<text:s/></text:span><text:soft-page-break/><text:span text:style-name="T74">gavimo dieną, tačiau ne vėliau kaip per 6 valandas nuo pranešimo gavimo momento, ir užbaigia visus veiksmus ne vėliau kaip per 3 darbo dienas.<text:s/></text:span></text:p>
        <text:p text:style-name="P75"><text:span text:style-name="T76">3</text:span><text:span text:style-name="T77">. Policijos pareigūnai,</text:span><text:span text:style-name="T78"><text:s/>turintys darbo su nepilnamečiais kompetenciją,</text:span><text:span text:style-name="T79"><text:s/>įvykio vietoje nustatę vaiko buvimą jam nesaugioje aplinkoje, privalo nedelsdami imtis veiksmų vaiko<text:s/></text:span><text:span text:style-name="T80">fiziniam ar psichiniam</text:span><text:span text:style-name="T81"><text:s/>saugumui užtikrinti ir apie įvykį nedelsdami informuoti Valstybės vaiko teisių apsaugos ir įvaikinimo tarnybą ar jos įgaliotą teritorinį skyrių. Valstybės vaiko teisių apsaugos ir įvaikinimo tarnyba ar jos įgaliotas teritorinis skyrius, gavę pranešimą iš policijos pareigūnų apie vaiko buvimą jam nesaugioje aplinkoje, atvyksta į įvykio vietą ne vėliau kaip per vieną valandą nuo pranešimo gavimo. Jeigu dėl objektyvių priežasčių Valstybės vaiko teisių apsaugos ir įvaikinimo tarnyba ar jos įgaliotas teritorinis skyrius negali atvykti į policijos pareigūnų pranešime</text:span><text:span text:style-name="T82"><text:s/></text:span><text:span text:style-name="T83">nurodytą vietą per vieną valandą nuo pranešimo gavimo, jis privalo apie tai nedelsdamas informuoti policijos pareigūnus ir užtikrinti atvykimą kiek įmanoma skubiau.</text:span></text:p>
        <text:p text:style-name="P84"><text:span text:style-name="T85">4</text:span><text:span text:style-name="T86">. Valstybės vaiko teisių apsaugos ir įvaikinimo tarnyba ar jos įgaliotas teritorinis skyrius, nustatęs būtinybę dėl kylančio realaus ir tiesioginio pavojaus vaiko fiziniam ar psichiniam saugumui, sveikatai ar gyvybei, skubiai paima vaiką iš jam nesaugios aplinkos, prireikus pasitelkdamas policijos pareigūnus, bei imasi veiksmų dėl vaiko perdavimo tėvams (ar vienam iš tėvų) ar kitiems vaiko atstovams pagal įstatymą ir (ar) atlieka vaiko situacijos vertinimą šio įstatymo 36</text:span><text:span text:style-name="T87">1</text:span><text:span text:style-name="T88"><text:s/>straipsnyje nustatyta tvarka.</text:span></text:p>
        <text:p text:style-name="P89"><text:span text:style-name="T90">5</text:span><text:span text:style-name="T91">. Valstybės vaiko teisių apsaugos ir įvaikinimo tarnyba ar jos įgaliotas teritorinis skyrius, nustatęs vaiko buvimą jam nesaugioje aplinkoje, kuri nėra vaiko gyvenamoji vieta ir kurioje kyla realus ir tiesioginis pavojus vaiko sveikatai ar gyvybei, skubiai užtikrina vaiko saugumą ir nedelsdamas imasi veiksmų dėl vaiko perdavimo tėvams ar kitiems jo atstovams pagal įstatymą ir (ar) atlieka vaiko situacijos vertinimą šio įstatymo 36</text:span><text:span text:style-name="T92">1</text:span><text:span text:style-name="T93"><text:s/>straipsnyje nustatyta tvarka. Nustatęs, kad vaikas negali būti grąžintas jo tėvams ar vaiko atstovams pagal įstatymą dėl to, kad tėvai arba turimas vienintelis iš tėvų yra dingę ir jų ieškoma (kol teismas tėvus pripažins nežinia kur esančiais arba paskelbs mirusiais) arba tėvai ar turimas vienintelis iš tėvų laikinai negali rūpintis vaiku dėl abiejų tėvų ar vieno iš jų ligos, suėmimo, bausmės atlikimo ar kitų svarbių priežasčių arba dėl to, kad gali kilti realus ir tiesioginis pavojus vaiko sveikatai ar gyvybei, Valstybės vaiko teisių apsaugos ir įvaikinimo tarnyba ar jos įgaliotas teritorinis skyrius nustato vaikui apsaugos poreikį ir nedelsdamas imasi šio įstatymo 36</text:span><text:span text:style-name="T94">5<text:s/></text:span><text:span text:style-name="T95">straipsnyje nustatytų veiksmų.“</text:span></text:p>
        <text:p text:style-name="P96"/>
        <text:p text:style-name="P97"><text:span text:style-name="T98">2</text:span><text:span text:style-name="T99"><text:s/>straipsnis.<text:s/></text:span><text:span text:style-name="T100">23 straipsnio pakeitimas</text:span></text:p>
        <text:p text:style-name="P101"><text:span text:style-name="T102">Pakeisti 23 straipsnį ir jį išdėstyti taip:</text:span></text:p>
        <text:p text:style-name="P103"/>
        <text:p text:style-name="P104"><text:span text:style-name="T105">„</text:span><text:span text:style-name="T106">23</text:span><text:span text:style-name="T107"><text:s/>straipsnis.<text:s/></text:span><text:span text:style-name="T108">41 straipsnio pakeitimas</text:span></text:p>
        <text:p text:style-name="P109"><text:span text:style-name="T110">Pakeisti 41 straipsnį ir jį išdėstyti taip:</text:span></text:p>
        <text:p text:style-name="P111"><text:span text:style-name="T112">„</text:span><text:span text:style-name="T113">41</text:span><text:span text:style-name="T114"><text:s/>straipsnis.<text:s/></text:span><text:span text:style-name="T115">Atvejo vadybininkas ir jo sudaromas pagalbos planas</text:span></text:p>
        <text:p text:style-name="P116"><text:span text:style-name="T117">1</text:span><text:span text:style-name="T118">. Atvejo vadybininku skiriamas fizinis asmuo, įgijęs aukštąjį socialinio darbo (profesinio bakalauro, bakalauro, magistro) kvalifikacinį laipsnį ar iki 2014 m. gruodžio 31 d. įgijęs kitą kvalifikacinį laipsnį (profesinio bakalauro, bakalauro, magistro) ir socialinio darbuotojo kvalifikaciją, ar iki 2014 m. gruodžio 31 d. įgijęs kitą kvalifikacinį laipsnį (profesinio bakalauro, bakalauro, magistro) ir baigęs socialinio darbo studijų programą, ar įgijęs socialinės pedagogikos (bakalauro, magistro) kvalifikacinį laipsnį ir</text:span><text:span text:style-name="T119"><text:s/></text:span><text:span text:style-name="T120">turintis ne mažesnę kaip vienų metų darbo su šeima ar vaikais ar savanorystės patirtį ir atitinkantis kituose teisės aktuose jam nustatytus reikalavimus.</text:span></text:p>
        <text:p text:style-name="P121"><text:span text:style-name="T122">2</text:span><text:span text:style-name="T123">. Atvejo vadybininkas įvertina vaiko ir šeimos poreikius bei jos aplinką, telkia bendruomenės narius ir specialistus reikalingai pagalbai teikti bei koordinuoja pagalbos vaikui ir šeimai procesą. Atvejo vadybininkas padeda rasti šeimai geriausią problemų sprendimo būdą, sudaro sąlygas šeimai spręsti problemas, nuolat stebi ir koreguoja intensyvaus prevencinio ir socialinio darbo procesus.</text:span></text:p>
        <text:p text:style-name="P124"><text:span text:style-name="T125">3</text:span><text:span text:style-name="T126">. Kai yra tarnybinis būtinumas, atvejo vadybininkas turi teisę neatlygintinai gauti išvadas iš sveikatos priežiūros įstaigos, kurioje yra priregistruotas vaikas, dėl vaikui suteiktų ir reikalingų suteikti sveikatos priežiūros paslaugų ir (ar) išvadas dėl vaiko atstovų pagal įstatymą sveikatos būklės iš sveikatos priežiūros įstaigos, kurioje jie yra priregistruoti, asmens sveikatos priežiūros įstaigos darbuotojams nurodant, ar jų sveikatos būklė leidžia pasirūpinti vaiku. Taip pat atvejo vadybininkas turi teisę neatlygintinai gauti informaciją iš valstybės ir savivaldybių institucijų, nevyriausybinių organizacijų ar kitų juridinių asmenų apie vaikui ar šeimai jų teikiamas socialines paslaugas arba švietimą. Kai atvejo vadybininkas renka bet kokius su vaiku ar jo šeima susijusius duomenis, vaiko tėvai ar kiti atstovai pagal įstatymą informuojami apie asmens duomenų rinkimą, išskyrus atvejus, kai toks informacijos pateikimas prieštarauja vaiko interesams arba nėra įmanomas dėl kitų objektyvių priežasčių.</text:span></text:p>
        <text:p text:style-name="P127"><text:span text:style-name="T128">4</text:span><text:span text:style-name="T129">. Pagalbos planą, pasitelkiant vaiko tėvus ar kitus jo atstovus pagal įstatymą, sudaro atvejo vadybos procese dalyvaujantys specialistai ne ilgesniam kaip 12 mėnesių laikotarpiui. Atvejo vadybininkas koordinuoja ir užtikrina pagalbos plano įgyvendinimą. Pagalbos plane nustatytų institucijų specialistai privalo dalyvauti įgyvendinant pagalbos plane nurodytus veiksmus ir priemones.</text:span></text:p>
        <text:p text:style-name="P130"><text:span text:style-name="T131">5</text:span><text:span text:style-name="T132">. Teikiamų paslaugų trukmę nustato atvejo vadybininkas, atsižvelgdamas į atvejo vadybos procese dalyvaujančių specialistų rekomendacijas.</text:span></text:p>
        <text:p text:style-name="P133"><text:span text:style-name="T134">6</text:span><text:span text:style-name="T135">. Vaiko tėvai ar kiti jo atstovai pagal įstatymą turi teisę kreiptis į savo gyvenamosios vietos savivaldybės administracijos direktorių dėl pagalbos plano sudarymo pagrįstumo.</text:span><text:span text:style-name="T136">“</text:span></text:p>
        <text:p text:style-name="P137"/>
        <text:p text:style-name="P138"><text:span text:style-name="T139">Skelbiu šį Lietuvos Respublikos S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8-30T19:35:00Z</meta:creation-date>
    <dc:date>2019-08-30T19:35:00Z</dc:date>
    <meta:print-date>2019-08-20T13:43:00Z</meta:print-date>
    <meta:template xlink:href="Normal.dotm" xlink:type="simple"/>
    <meta:editing-cycles>2</meta:editing-cycles>
    <meta:editing-duration>PT0S</meta:editing-duration>
    <meta:document-statistic meta:page-count="4" meta:paragraph-count="166" meta:word-count="1140" meta:character-count="8163" meta:row-count="422" meta:non-whitespace-character-count="7189"/>
  </office:meta>
</office:document-meta>
</file>