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784in">
        <style:tab-stops>
          <style:tab-stop style:type="left" style:position="5.0104in"/>
        </style:tab-stops>
      </style:paragraph-properties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margin-bottom="0.1111in" fo:text-indent="0.7875in">
        <style:tab-stops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fo:letter-spacing="0.0138in"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07%"/>
      <style:text-properties style:font-size-complex="12p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line-height="107%"/>
      <style:text-properties style:font-size-complex="12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line-height="107%"/>
      <style:text-properties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line-height="107%"/>
      <style:text-properties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line-height="107%"/>
      <style:text-properties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line-height="107%"/>
      <style:text-properties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line-height="107%"/>
      <style:text-properties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line-height="107%"/>
      <style:text-properties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07%"/>
      <style:text-properties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07%"/>
      <style:text-properties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07%"/>
      <style:text-properties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line-height="107%"/>
      <style:text-properties style:font-size-complex="12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line-height="107%"/>
      <style:text-properties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line-height="107%"/>
      <style:text-properties style:font-size-complex="12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line-height="107%"/>
      <style:text-properties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line-height="107%"/>
      <style:text-properties style:font-size-complex="12pt"/>
    </style:style>
    <style:style style:name="P68" style:parent-style-name="Normal" style:family="paragraph">
      <style:text-properties fo:font-size="7pt" style:font-size-asian="7pt" style:font-size-complex="7pt"/>
    </style:style>
    <style:style style:name="TableColumn70" style:family="table-column">
      <style:table-column-properties style:column-width="2.2805in"/>
    </style:style>
    <style:style style:name="TableColumn71" style:family="table-column">
      <style:table-column-properties style:column-width="2.2812in"/>
    </style:style>
    <style:style style:name="TableColumn72" style:family="table-column">
      <style:table-column-properties style:column-width="2.2812in"/>
    </style:style>
    <style:style style:name="Table69" style:family="table">
      <style:table-properties style:width="6.84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line-height="107%" fo:text-indent="0.0861in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Paveikslėlis 1" text:anchor-type="paragraph" svg:x="3.125in" svg:y="0.10069in" svg:width="0.53472in" svg:height="0.62986in" style:rel-width="scale" style:rel-height="scale"><draw:image xlink:href="media/image1.png" xlink:type="simple" xlink:show="embed" xlink:actuate="onLoad"/><svg:title/><svg:desc>NidosHerbas</svg:desc></draw:frame></text:span><text:s text:c="184"/></text:p>
      <text:p text:style-name="P5">NERINGOS SAVIVALDYBĖS TARYBA</text:p>
      <text:p text:style-name="P6"/>
      <text:p text:style-name="P7"/>
      <text:p text:style-name="P8">SPRENDIMAS</text:p>
      <text:p text:style-name="P9"><text:span text:style-name="T10">DĖL PRITARIMO NERINGOS<text:s/></text:span><text:span text:style-name="T11">SOCIALINI</text:span><text:span text:style-name="T12">Ų PASLAUGŲ CENTRO</text:span><text:span text:style-name="T13"><text:s/></text:span></text:p>
      <text:p text:style-name="P14"><text:span text:style-name="T15">2019 METŲ METINEI VEIKLOS ATASKAITAI</text:span></text:p>
      <text:p text:style-name="P16"/>
      <text:p text:style-name="P17">2020 m. balandžio 30 d. Nr. T1-65</text:p>
      <text:p text:style-name="P18">Neringa</text:p>
      <text:p text:style-name="Normal"/>
      <text:p text:style-name="P19"><text:span text:style-name="T20">Vadovaudamasi Lietuvos Respublikos vietos savivaldos įstatymo 16 straipsnio 2 dalies <text:s text:c="4"/>19 punktu, Neringos savivaldybės tarybos veiklos reglament</text:span><text:span text:style-name="T21">o, patvirtinto Neringos savivaldybės tarybos 2015 m. lapkričio 26 d. sprendimu Nr. T1-246 (įskaitant ir vėlesnius pakeitimus), 257 punktu, Neringos savivaldybės taryba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tab/>P</text:span><text:span text:style-name="T28">ritarti Neringos socialinių paslaugų centro 2019 metų metinei veiklos</text:span><text:span text:style-name="T29"><text:s/>ataskaitai (pridedama).</text:span></text:p>
      <text:p text:style-name="P30"><text:span text:style-name="T31">2</text:span><text:span text:style-name="T32">.</text:span><text:span text:style-name="T33"><text:tab/></text:span><text:span text:style-name="T34">Skelbti Neringos savivaldybės interneto svetainėje<text:s/></text:span><text:span text:style-name="T35">www.neringa.lt</text:span><text:span text:style-name="T36"><text:s/>šio sprendimo 1 punkte nurodytą ataskaitą.</text:span></text:p>
      <text:p text:style-name="P37"/>
      <text:p text:style-name="P38"/>
      <text:p text:style-name="P39"/>
      <text:p text:style-name="P40"/>
      <text:p text:style-name="P41">Savivaldybės meras<text:tab/><text:tab/><text:tab/><text:tab/><text:tab/><text:s text:c="2"/>Darius Jasait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Audronė Tribulaitė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Normal"/>
      <text:p text:style-name="P80"><text:span text:style-name="T81">2020-04-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text-align="end" fo:margin-right="-0.0784in">
        <style:tab-stops>
          <style:tab-stop style:type="left" style:position="5.0104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Tribulaitė</meta:initial-creator>
    <dc:creator>adlibuser</dc:creator>
    <meta:creation-date>2020-05-06T10:12:00Z</meta:creation-date>
    <dc:date>2020-05-06T10:12:00Z</dc:date>
    <meta:template xlink:href="Normal.dotm" xlink:type="simple"/>
    <meta:editing-cycles>2</meta:editing-cycles>
    <meta:editing-duration>PT0S</meta:editing-duration>
    <meta:document-statistic meta:page-count="2" meta:paragraph-count="17" meta:word-count="123" meta:character-count="999" meta:row-count="40" meta:non-whitespace-character-count="893"/>
  </office:meta>
</office:document-meta>
</file>