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3in"/>
          <style:tab-stop style:type="center" style:position="3.4055in"/>
          <style:tab-stop style:type="right" style:position="6in"/>
          <style:tab-stop style:type="left" style:position="6.2291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in"/>
          <style:tab-stop style:type="center" style:position="3.4055in"/>
          <style:tab-stop style:type="right" style:position="6in"/>
          <style:tab-stop style:type="left" style:position="6.2291in"/>
        </style:tab-stops>
      </style:paragraph-properties>
    </style:style>
    <style:style style:name="T7" style:parent-style-name="DefaultParagraphFont" style:family="text"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center" style:position="3.4055in"/>
          <style:tab-stop style:type="right" style:position="6in"/>
          <style:tab-stop style:type="left" style:position="6.2291in"/>
        </style:tab-stops>
      </style:paragraph-properties>
      <style:text-properties style:font-name="TimesLT" fo:language="en" fo:country="GB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 fo:language="en" fo:country="GB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left" style:position="5.1041in"/>
        </style:tab-stops>
      </style:paragraph-properties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left" style:position="5.1041in"/>
        </style:tab-stops>
      </style:paragraph-properties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text-indent="0.7791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7791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7791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7791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7791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7791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>ŠILALĖS RAJONO SAVIVALDYBĖS</text:p>
      <text:p text:style-name="P11">TARYBA</text:p>
      <text:p text:style-name="P12"/>
      <text:p text:style-name="P13">SPRENDIMAS</text:p>
      <text:p text:style-name="P14">DĖL LEIDIMO IMTI TRUMPALAIKĘ PASKOLĄ (KREDITO LINIJĄ) UŽDARAJAI AKCINEI BENDROVEI „ŠILALĖS ŠILUMOS TINKLAI“<text:s/></text:p>
      <text:p text:style-name="P15"/>
      <text:p text:style-name="P16">2016 m. lapkričio 24 d. Nr. T1-269</text:p>
      <text:p text:style-name="P17">Šilalė</text:p>
      <text:p text:style-name="P18"/>
      <text:p text:style-name="P19"><text:span text:style-name="T20">Vadovaudamasi Lietuvos Respublikos vietos savivaldos įstatymo 16 straipsnio 4 dalimi, Lietuvos Respublikos akcinių bendrovių įstatymo 20 straipsnio 2 dalimi, Uždarosios akcinės bendrovės „Šilalės šilumos tinklai“ įstatų, patvirtintų Šilalės rajono savivaldybės administracijos direktoriaus 2015 m. lapkričio 26 d. įsakymu Nr. DĮV-1600 „Dėl UAB „Šilalės šilumos tinklai“ įstatų pakeitimo“, 13 punktu ir atsižvelgdama į uždarosios akcinės bendrovės „Šilalės šilumos tinklai“ 2016 m. lapkričio 15 d. raštą Nr. 1-434 „Dėl trumpalaikės paskolos - kreditinės linijos“ bei į uždarosios akcinės bendrovės „Šilalės šilumos tinklai“ valdybos posėdžio 2016 m. lapkričio 14 d. protokolą Nr.7, Šilalės rajono savivaldybės taryba n u s p r e n d ž i a:</text:span></text:p>
      <text:p text:style-name="P21"><text:span text:style-name="T22">1</text:span><text:span text:style-name="T23">. Leisti uždarajai akcinei bendrovei „Šilalės šilumos tinklai“ imti trumpalaikę paskolą (kredito liniją) – 150 000 Eur – dvejų metų laikotarpiui, įkeičiant bendrovei priklausantį kilnojamąjį ir nekilnojamąjį turtą.</text:span></text:p>
      <text:p text:style-name="P24"><text:span text:style-name="T25">2</text:span><text:span text:style-name="T26">. Įgalioti uždarosios akcinės bendrovės „Šilalės šilumos tinklai“ direktorių pasirašyti trumpalaikės paskolos (kredito linijos) sutartį.</text:span></text:p>
      <text:p text:style-name="P27"><text:span text:style-name="T28">3</text:span><text:span text:style-name="T29">. Įpareigoti uždarosios akcinės bendrovės „Šilalės šilumos tinklai“ direktorių trumpalaikės paskolos (kredito linijos) lėšas naudoti pagal paskirtį ir nustatytu laiku grąžinti.</text:span></text:p>
      <text:p text:style-name="P30"><text:span text:style-name="T31">4</text:span><text:span text:style-name="T32">. Paskelbti informaciją apie šį sprendimą vietinėje spaudoje, o visą sprendimą – Šilalės rajono savivaldybės interneto svetainėje<text:s/></text:span><text:span text:style-name="T33">www.silale.lt</text:span><text:span text:style-name="T34"><text:s/></text:span><text:span text:style-name="T35">ir Teisės aktų registre.</text:span></text:p>
      <text:p text:style-name="P36"><text:span text:style-name="T37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38">Meras<text:s/></text:span><text:span text:style-name="T39"><text:tab/></text:span><text:span text:style-name="T40"><text:tab/></text:span><text:span text:style-name="T41"><text:tab/><text:s text:c="59"/></text:span><text:span text:style-name="T42"><text:tab/></text:span><text:span text:style-name="T43"><text:tab/><text:s text:c="13"/></text:span><text:span text:style-name="T44"><text:tab/>Jonas Gudauskas <text:s text:c="4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576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ristina Liaugaudiene</meta:initial-creator>
    <dc:creator>adlibuser</dc:creator>
    <meta:creation-date>2016-11-25T21:06:00Z</meta:creation-date>
    <dc:date>2016-11-25T21:06:00Z</dc:date>
    <meta:print-date>2016-11-23T09:39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45" meta:character-count="1917" meta:row-count="46" meta:non-whitespace-character-count="1685"/>
  </office:meta>
</office:document-meta>
</file>