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<text:span text:style-name="T23">2016</text:span><text:span text:style-name="T24"><text:s/>m.<text:s/></text:span><text:span text:style-name="T25">spalio</text:span><text:span text:style-name="T26"><text:s/></text:span><text:span text:style-name="T27">19</text:span><text:span text:style-name="T28"><text:s/>d. Nr. SV-S-</text:span><text:span text:style-name="T29">17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<text:s/>apdovanojimo už indėlį atkuriant Lietuvos valstybės nepriklausomybę, Lietuvos valstybės ir parlamentarizmo tradicijų stiprinimą, veiklą visuomenės gerovei nuostatais, patvirtintais Lietuvos Respublikos Seimo valdybos 2014 m. balandžio 18 d. sprendimu Nr. SV-S-612 „Dėl Lietuvos Respublikos Seimo apdovanojimo už indėlį atkuriant Lietuvos valstybės nepriklausomybę, Lietuvos valstybės ir parlamentarizmo tradicijų stiprinimą, veiklą visuomenės gerovei nuostatų patvirtinimo“, n u s p r e n d ž i a:</text:p>
        <text:p text:style-name="P35">Skirti Lietuvos Respublikos Seimo apdovanojimą Albertui MILINIUI, nusipelniusiam Lietuvos teisininkui, – už indėlį atkuriant Lietuvos valstybės nepriklausomybę, Lietuvos valstybės ir parlamentarizmo tradicijų stiprinimą, veiklą visuomenės gerovei.<text:s/></text:p>
        <text:p text:style-name="P36"/>
        <text:p text:style-name="P37"/>
        <text:p text:style-name="P38"/>
        <text:p text:style-name="P39"><text:span text:style-name="T40">Seimo Pirminin</text:span><text:span text:style-name="T41">kė</text:span><text:span text:style-name="T42"><text:tab/></text:span><text:span text:style-name="T43">Loreta Grauži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0-20T20:05:00Z</meta:creation-date>
    <dc:date>2016-10-20T20:05:00Z</dc:date>
    <meta:print-date>2016-10-19T07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1" meta:character-count="1148" meta:row-count="32" meta:non-whitespace-character-count="1016"/>
  </office:meta>
</office:document-meta>
</file>