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118in"/>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118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118in"/>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118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5118in"/>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118in"/>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18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5118in"/>
      <style:text-properties fo:font-weight="bold" style:font-weight-asian="bold"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text-properties style:font-size-complex="12pt" style:language-asian="lt" style:country-asian="LT"/>
    </style:style>
    <style:style style:name="P836" style:parent-style-name="Normal" style:family="paragraph">
      <style:paragraph-properties fo:text-align="justify" style:line-height-at-least="0.25in" fo:text-indent="0.5in"/>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118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118in"/>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118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text-indent="0.5118in"/>
      <style:text-properties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5in" fo:text-indent="0.5in"/>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11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5118in"/>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keep-with-next="always" fo:text-align="center"/>
      <style:text-properties style:font-size-complex="12pt" style:language-asian="lt" style:country-asian="LT"/>
    </style:style>
    <style:style style:name="P1010" style:parent-style-name="Normal" style:family="paragraph">
      <style:paragraph-properties fo:keep-with-next="always" fo:text-align="justify" style:line-height-at-least="0.2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tab-stops>
          <style:tab-stop style:type="left" style:position="4.33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8" style:parent-style-name="Normal" style:family="paragraph">
      <style:paragraph-properties>
        <style:tab-stops>
          <style:tab-stop style:type="left" style:position="4.3312in"/>
        </style:tab-stops>
      </style:paragraph-properties>
    </style:style>
    <style:style style:name="P1019" style:parent-style-name="Normal" style:family="paragraph">
      <style:paragraph-properties fo:text-align="center">
        <style:tab-stops>
          <style:tab-stop style:type="left" style:position="4.3312in"/>
        </style:tab-stops>
      </style:paragraph-properties>
    </style:style>
    <style:style style:name="T102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LAPKRIČIO 18 D. NUTARIMO NR. 1426 „DĖL VIDAUS REIKALŲ PAREIGŪNŲ REGISTRO ĮSTEIGIMO IR VIDAUS REIKALŲ PAREIGŪNŲ REGISTRO NUOSTATŲ PATVIRTINIMO“ PAKEITIMO</text:span></text:p>
      <text:p text:style-name="P20"/>
      <text:p text:style-name="P21"><text:span text:style-name="T22">2015 m. kovo 2 d.</text:span><text:span text:style-name="T23"><text:s/>Nr.<text:s/></text:span><text:span text:style-name="T24">220</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3 m. lapkričio 18 d. nutarimą Nr. 1426 „Dėl Vidaus reikalų pareigūnų registro įsteigimo ir Vidaus reikalų pareigūnų registro nuostatų patvirtinimo“ ir jį išdėstyti nauja redakcija:</text:span></text:p>
      <text:p text:style-name="P34"/>
      <text:p text:style-name="P35"><text:span text:style-name="T36">„</text:span><text:span text:style-name="T37">LIETUVOS RESPUBLIKOS VYRIAUSYBĖ</text:span></text:p>
      <text:p text:style-name="P38"/>
      <text:p text:style-name="P39"><text:span text:style-name="T40">NUTARIMAS</text:span></text:p>
      <text:p text:style-name="P41">DĖL VIDAUS REIKALŲ PAREIGŪNŲ REGISTRO ĮSTEIGIMO IR VIDAUS REIKALŲ PAREIGŪNŲ REGISTRO NUOSTATŲ PATVIRTINIMO</text:p>
      <text:p text:style-name="P42"/>
      <text:p text:style-name="P43"><text:span text:style-name="T44">Vadovaudamasi Vidaus tarnybos statuto 60 straipsnio 3 dalimi ir Lietuvos Respublikos valstybės informacinių išteklių valdymo įstatymo<text:s/></text:span><text:span text:style-name="T45">18 straipsnio 2 dalimi,</text:span><text:span text:style-name="T46"><text:s/></text:span><text:span text:style-name="T47">Lietuvos Respublikos Vyriausybė</text:span><text:span text:style-name="T48"><text:s/>nutaria</text:span><text:span text:style-name="T49">:</text:span></text:p>
      <text:p text:style-name="P50"><text:span text:style-name="T51">Patvirtinti<text:s/></text:span><text:span text:style-name="T52">Vidaus reikalų pareigūnų</text:span><text:span text:style-name="T53"><text:s/>registro nuostatus (pridedama).</text:span><text:span text:style-name="T54">“</text:span></text:p>
      <text:p text:style-name="P55"><text:span text:style-name="T56">2</text:span><text:span text:style-name="T57">. Šis nutarimas įsigalioja 2015 m. liepos 1 dieną.</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Vidaus reikalų ministras</text:span><text:span text:style-name="T69"><text:tab/>Saulius Skvernelis</text:span></text:p>
      <text:p text:style-name="P70"/>
      <text:p text:style-name="P71"/>
      <text:soft-page-break/>
      <text:p text:style-name="P72"><text:span text:style-name="T73">PATVIRTINTA</text:span><text:span text:style-name="T74"><text:line-break/>Lietuvos Respublikos Vyriausybės</text:span><text:span text:style-name="T75"><text:line-break/>2003 m. lapkričio 18 d. nutarimu Nr. 1426</text:span><text:span text:style-name="T76"><text:line-break/>(Lietuvos Respublikos Vyriausybės</text:span><text:span text:style-name="T77"><text:line-break/></text:span><text:span text:style-name="T78">2015 m. kovo 2 d.</text:span><text:span text:style-name="T79"><text:s/>nutarimo Nr.<text:s/></text:span><text:span text:style-name="T80">220</text:span><text:span text:style-name="T81"><text:line-break/>redakcija)</text:span></text:p>
      <text:p text:style-name="P82"/>
      <text:p text:style-name="P83"/>
      <text:p text:style-name="P84"/>
      <text:p text:style-name="P85"><text:span text:style-name="T86">vidaus reikalų pareigūnų registro nuostatai</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idaus reikalų pareigūnų registro nuostatai (toliau – Nuostatai) nustato Vidaus reikalų pareigūnų registro (toliau – Registras) paskirtį, Registro valdytoją ir Registro tvarkytojus, jų teises ir pareigas, Registro objektus ir jų duomenis (toliau – Registro duomenys), Registro objektų registravimą, Registro duomenų tvarkymą ir naudojimą, Registro sąveiką su kitais registrais, Registro duomenų saugą, Registro finansavimą, reorganizavimą ir likvidavimą.</text:span></text:p>
      <text:p text:style-name="P99"><text:span text:style-name="T100">2</text:span><text:span text:style-name="T101">. Registro paskirtis – registruoti Registro objektus, tvarkyti ir naudoti Registro duomenis.</text:span></text:p>
      <text:p text:style-name="P102"><text:span text:style-name="T103">3</text:span><text:span text:style-name="T104">. Vidaus tarnybos sistemos pareigūnų (toliau – pareigūnai) asmens duomenų tvarkymo tikslas – rinkti, kaupti, analizuoti ir teikti duomenis, kurių reikia vidaus tarnybai valdyti.</text:span></text:p>
      <text:p text:style-name="P105"><text:span text:style-name="T106">4</text:span><text:span text:style-name="T107">. Registras yra valstybės registras.</text:span></text:p>
      <text:p text:style-name="P108"><text:span text:style-name="T109">5</text:span><text:span text:style-name="T110">. Registro duomenys kaupiami vienoje Registro duomenų bazėje. Registrą sudaro duomenų bazė ir duomenų bazės archyvas.</text:span></text:p>
      <text:p text:style-name="P111"><text:span text:style-name="T112">6</text:span><text:span text:style-name="T113">. Registras tvarkomas vadovaujantis Lietuvos</text:span><text:span text:style-name="T114"><text:s/></text:span><text:span text:style-name="T115">Respublikos valstybės informacinių išteklių valdymo įstatymu, Lietuvos Respublikos asmens duomenų teisinės apsaugos įstatymu, Vidaus tarnybos statutu, Nuostatais ir kitais teisės aktais, reglamentuojančiais registrų veiklą.</text:span></text:p>
      <text:p text:style-name="P116"><text:span text:style-name="T117">7</text:span><text:span text:style-name="T118">. Nuostatuose vartojamos sąvokos apibrėžtos Nuostatų 6 punkte nurodytuose teisės aktuose.</text:span></text:p>
      <text:p text:style-name="P119"/>
      <text:p text:style-name="P120"><text:span text:style-name="T121">II</text:span><text:span text:style-name="T122"><text:s/>SKYRIUS</text:span></text:p>
      <text:p text:style-name="P123"><text:span text:style-name="T124">REGISTRO VALDYTOJAS IR REGISTRO TVARKYTOJAI, JŲ TEISĖS IR PAREIGOS</text:span></text:p>
      <text:p text:style-name="P125"/>
      <text:p text:style-name="P126"><text:span text:style-name="T127">8</text:span><text:span text:style-name="T128">. Registro valdytojas, Registro tvarkytojas ir Registre tvarkomų asmens duomenų valdytojas ir tvarkytojas yra Lietuvos Respublikos vidaus reikalų ministerija (toliau – Vidaus reikalų ministerija).</text:span></text:p>
      <text:p text:style-name="P129"><text:span text:style-name="T130">9</text:span><text:span text:style-name="T131">. Kiti Registro tvarkytojai ir Registre tvarkomų asmens duomenų tvarkytojai:</text:span></text:p>
      <text:p text:style-name="P132"><text:span text:style-name="T133">9.1</text:span><text:span text:style-name="T134">. Vidaus tarnybos statuto 4 straipsnyje nurodytos vidaus reikalų statutinės įstaigos (toliau – vidaus reikalų įstaigos);</text:span></text:p>
      <text:p text:style-name="P135"><text:span text:style-name="T136">9.2</text:span><text:span text:style-name="T137">. Informatikos ir ryšių departamentas prie Lietuvos Respublikos vidaus reikalų ministerijos (toliau – Informatikos ir ryšių departamentas).</text:span></text:p>
      <text:p text:style-name="P138"><text:span text:style-name="T139">10</text:span><text:span text:style-name="T140">. Registro valdytojas:</text:span></text:p>
      <text:p text:style-name="P141"><text:span text:style-name="T142">10.1</text:span><text:span text:style-name="T143">. turi teisę iš kitų Registro tvarkytojų reikalauti, kad Registro duomenys būtų tvarkomi Nuostatų ir kitų teisės aktų nustatyta tvarka;</text:span></text:p>
      <text:p text:style-name="P144"><text:span text:style-name="T145">10.2</text:span><text:span text:style-name="T146">. turi kitų Lietuvos Respublikos valstybės informacinių išteklių valdymo įstatyme ir Nuostatuose nustatytų teisių ir pareigų.</text:span></text:p>
      <text:p text:style-name="P147"><text:span text:style-name="T148">11</text:span><text:span text:style-name="T149">. Vidaus reikalų ministerija, kaip Registro tvarkytojas:</text:span></text:p>
      <text:p text:style-name="P150"><text:span text:style-name="T151">11.1</text:span><text:span text:style-name="T152">. tvarko Registro duomenis, susijusius su šiais Registro objektais: Vidaus tarnybos statuto 4 straipsnyje nurodytų vidaus reikalų centrinių įstaigų vadovai ir jų pavaduotojai; pareigūnai, esantys Vidaus reikalų ministerijos kadrų rezerve ir einantys nestatutines pareigas Vidaus reikalų ministerijoje, vidaus reikalų ministro valdymo sričiai priskirtoje įstaigoje arba kitoje valstybės institucijoje ar įstaigoje;</text:span></text:p>
      <text:p text:style-name="P153"><text:span text:style-name="T154">11.2</text:span><text:span text:style-name="T155">. registruoja Nuostatų 11.1 papunktyje nurodytus Registro objektus;</text:span></text:p>
      <text:p text:style-name="P156"><text:span text:style-name="T157">11.3</text:span><text:span text:style-name="T158">. atsako už Registro duomenų saugą;</text:span></text:p>
      <text:p text:style-name="P159"><text:span text:style-name="T160">11.4</text:span><text:span text:style-name="T161">. užtikrina, kad jos tvarkomi Registro duomenys būtų laiku ir tinkamai įrašyti į Registro duomenų bazę;</text:span></text:p>
      <text:p text:style-name="P162"><text:span text:style-name="T163">11.5</text:span><text:span text:style-name="T164">. paskiria atsakingus už jos tvarkomų Registro duomenų tvarkymą asmenis;</text:span></text:p>
      <text:p text:style-name="P165"><text:span text:style-name="T166">11.6</text:span><text:span text:style-name="T167">. turi teisę reikalauti iš Nuostatų 23 punkte nurodytų Registro duomenų teikėjų, kad jų teikiami duomenys, informacija, dokumentai ir (arba) jų kopijos būtų tinkamai surašyti, pateikti laiku ir atitiktų susijusių registrų duomenis ir informaciją;</text:span></text:p>
      <text:p text:style-name="P168"><text:span text:style-name="T169">11.7</text:span><text:span text:style-name="T170">. skiria Nuostatų 23 punkte nurodytiems Registro duomenų teikėjams terminą trūkumams pašalinti, jeigu nustato, kad jų pateikti duomenys, informacija, dokumentai ir (arba) jų kopijos yra netikslūs ar neatitinka teisės aktuose nustatytų reikalavimų;</text:span></text:p>
      <text:p text:style-name="P171"><text:span text:style-name="T172">11.8</text:span><text:span text:style-name="T173">. turi teisę rengti ir įgyvendinti Registro techninių ir programinių priemonių kūrimo ir plėtros planus, investicinius projektus;</text:span></text:p>
      <text:p text:style-name="P174"><text:span text:style-name="T175">11.9</text:span><text:span text:style-name="T176">. nustato Registro darbo organizavimo principus ir tvarką;</text:span></text:p>
      <text:p text:style-name="P177"><text:span text:style-name="T178">11.10</text:span><text:span text:style-name="T179">. atlieka kitus Nuostatuose ir kituose teisės aktuose nustatytus veiksmus;</text:span></text:p>
      <text:p text:style-name="P180"><text:span text:style-name="T181">11.11</text:span><text:span text:style-name="T182">. turi kitų Lietuvos Respublikos valstybės informacinių išteklių valdymo įstatyme, Nuostatuose ir kituose teisės aktuose nustatytų teisių ir pareigų.</text:span></text:p>
      <text:p text:style-name="P183"><text:span text:style-name="T184">12</text:span><text:span text:style-name="T185">. Kiti Registro tvarkytojai:</text:span></text:p>
      <text:p text:style-name="P186"><text:span text:style-name="T187">12.1</text:span><text:span text:style-name="T188">. vidaus reikalų įstaigos:</text:span></text:p>
      <text:p text:style-name="P189"><text:span text:style-name="T190">12.1.1</text:span><text:span text:style-name="T191">. pagal kompetenciją registruoja Nuostatų 13 punkte, išskyrus Nuostatų 11.1 papunktį, nurodytus Registro objektus;</text:span></text:p>
      <text:p text:style-name="P192"><text:span text:style-name="T193">12.1.2</text:span><text:span text:style-name="T194">. tvarko Registro duomenis, susijusius su jų registruojamais Registro objektais, išskyrus Nuostatų 11.1 papunktyje nurodytus Registro duomenis, kuriuos tvarko Vidaus reikalų ministerija, atsako už Registro duomenų saugą;</text:span></text:p>
      <text:p text:style-name="P195"><text:span text:style-name="T196">12.1.3</text:span><text:span text:style-name="T197">. turi teisę teikti Registro valdytojui pasiūlymus dėl Registro veiklos tobulinimo;</text:span></text:p>
      <text:p text:style-name="P198"><text:span text:style-name="T199">12.1.4</text:span><text:span text:style-name="T200">. paskiria atsakingus už jų tvarkomų Registro duomenų tvarkymą asmenis;</text:span></text:p>
      <text:p text:style-name="P201"><text:span text:style-name="T202">12.1.5</text:span><text:span text:style-name="T203">. turi teisę reikalauti iš Nuostatų 23 punkte nurodytų Registro duomenų teikėjų, kad jų teikiami duomenys, informacija, dokumentai ir (arba) jų kopijos būtų tinkamai surašyti, pateikti laiku ir atitiktų susijusių registrų duomenis ir informaciją;</text:span></text:p>
      <text:p text:style-name="P204"><text:span text:style-name="T205">12.1.6</text:span><text:span text:style-name="T206">. Registro valdytojo įgaliotos turi teisę sudaryti Nuostatų 52 punkto antrojoje pastraipoje nurodytas sutartis;</text:span></text:p>
      <text:p text:style-name="P207"><text:span text:style-name="T208">12.1.7</text:span><text:span text:style-name="T209">. skiria Nuostatų 23 punkte nurodytiems Registro duomenų teikėjams terminą trūkumams pašalinti, jeigu nustato, kad jų pateikti duomenys, informacija, dokumentai ir (arba) jų kopijos yra netikslūs ar neatitinka teisės aktuose nustatytų reikalavimų;</text:span></text:p>
      <text:p text:style-name="P210"><text:span text:style-name="T211">12.1.8</text:span><text:span text:style-name="T212">. atlieka kitus Lietuvos Respublikos valstybės informacinių išteklių valdymo įstatyme, Nuostatuose ir kituose teisės aktuose nustatytus veiksmus.</text:span></text:p>
      <text:p text:style-name="P213"><text:span text:style-name="T214">12.2</text:span><text:span text:style-name="T215">. Informatikos ir ryšių departamentas:</text:span></text:p>
      <text:p text:style-name="P216"><text:span text:style-name="T217">12.2.1</text:span><text:span text:style-name="T218">. organizuoja Registro programinės įrangos kūrimo, tobulinimo ir diegimo darbus;</text:span></text:p>
      <text:p text:style-name="P219"><text:span text:style-name="T220">12.2.2</text:span><text:span text:style-name="T221">. užtikrina Registro sąveiką su kitais registrais;</text:span></text:p>
      <text:p text:style-name="P222"><text:span text:style-name="T223">12.2.3</text:span><text:span text:style-name="T224">. užtikrina Registro duomenų perdavimą automatiniu būdu elektroninių ryšių tinklais;</text:span></text:p>
      <text:p text:style-name="P225"><text:span text:style-name="T226">12.2.4</text:span><text:span text:style-name="T227">. užtikrina, kad Registras veiktų nepertraukiamai;</text:span></text:p>
      <text:p text:style-name="P228"><text:span text:style-name="T229">12.2.5</text:span><text:span text:style-name="T230">. užtikrina Registro techninės ir programinės įrangos, Registro duomenų bazės ir duomenų bazės archyvo priežiūrą;</text:span></text:p>
      <text:p text:style-name="P231"><text:span text:style-name="T232">12.2.6</text:span><text:span text:style-name="T233">. turi teisę teikti Registro valdytojui pasiūlymus dėl Registro veiklos tobulinimo;</text:span></text:p>
      <text:p text:style-name="P234"><text:span text:style-name="T235">12.2.7</text:span><text:span text:style-name="T236">. atlieka kitus Lietuvos Respublikos valstybės informacinių išteklių valdymo įstatyme, Nuostatuose ir kituose teisės aktuose nustatytus veiksmus.</text:span></text:p>
      <text:p text:style-name="P237"/>
      <text:p text:style-name="P238"><text:span text:style-name="T239">III</text:span><text:span text:style-name="T240"><text:s/>SKYRIUS</text:span></text:p>
      <text:p text:style-name="P241"><text:span text:style-name="T242">REGISTRO OBJEKTAI, JŲ DUOMENYS<text:s/></text:span></text:p>
      <text:p text:style-name="P243"/>
      <text:p text:style-name="P244"><text:span text:style-name="T245">13</text:span><text:span text:style-name="T246">. Registro objektai yra:</text:span></text:p>
      <text:p text:style-name="P247"><text:span text:style-name="T248">13.1</text:span><text:span text:style-name="T249">. vidaus reikalų įstaigos;</text:span></text:p>
      <text:p text:style-name="P250"><text:span text:style-name="T251">13.2</text:span><text:span text:style-name="T252">. vidaus reikalų įstaigų struktūriniai padaliniai;</text:span></text:p>
      <text:p text:style-name="P253"><text:span text:style-name="T254">13.3</text:span><text:span text:style-name="T255">. pareigūnų pareigybės (išskyrus teisės aktų nustatyta tvarka įslaptintas pareigybes) (toliau – pareigybės);</text:span></text:p>
      <text:p text:style-name="P256"><text:span text:style-name="T257">13.4</text:span><text:span text:style-name="T258">. pareigūnai (išskyrus teisės aktų nustatyta tvarka įslaptintus pareigūnus).</text:span></text:p>
      <text:p text:style-name="P259"><text:span text:style-name="T260">14</text:span><text:span text:style-name="T261">. Registro duomenų bazėje kaupiami:</text:span></text:p>
      <text:p text:style-name="P262"><text:span text:style-name="T263">14.1</text:span><text:span text:style-name="T264">. bendrieji Registro objektų duomenys;</text:span></text:p>
      <text:p text:style-name="P265"><text:span text:style-name="T266">14.2</text:span><text:span text:style-name="T267">. specialieji vidaus reikalų įstaigų duomenys;</text:span></text:p>
      <text:p text:style-name="P268"><text:span text:style-name="T269">14.3</text:span><text:span text:style-name="T270">. specialieji vidaus reikalų įstaigų struktūrinių padalinių duomenys;</text:span></text:p>
      <text:p text:style-name="P271"><text:span text:style-name="T272">14.4</text:span><text:span text:style-name="T273">. specialieji pareigybių duomenys;</text:span></text:p>
      <text:p text:style-name="P274"><text:span text:style-name="T275">14.5</text:span><text:span text:style-name="T276">. specialieji pareigūnų duomenys.</text:span></text:p>
      <text:p text:style-name="P277"><text:span text:style-name="T278">15</text:span><text:span text:style-name="T279">. Bendrieji Registro objektų duomenys:</text:span></text:p>
      <text:p text:style-name="P280"><text:span text:style-name="T281">15.1</text:span><text:span text:style-name="T282">. Registro objekto identifikavimo kodas;</text:span></text:p>
      <text:p text:style-name="P283"><text:span text:style-name="T284">15.2</text:span><text:span text:style-name="T285">. Registro objekto tipas;</text:span></text:p>
      <text:p text:style-name="P286"><text:span text:style-name="T287">15.3</text:span><text:span text:style-name="T288">. Registro objekto įregistravimo Registre data ir teisinis pagrindas (teisės aktą priėmęs subjektas, teisės akto rūšis, numeris, data);</text:span></text:p>
      <text:p text:style-name="P289"><text:span text:style-name="T290">15.4</text:span><text:span text:style-name="T291">. Registro objekto išregistravimo iš Registro data ir teisinis pagrindas (teisės aktą priėmęs subjektas, teisės akto rūšis, numeris, data);</text:span></text:p>
      <text:p text:style-name="P292"><text:span text:style-name="T293">15.5</text:span><text:span text:style-name="T294">. Registro objekto duomenų įrašymo į Registro duomenų bazę ir keitimo data, teisinis pagrindas (teisės aktą priėmęs subjektas, teisės akto rūšis, numeris, data).</text:span></text:p>
      <text:p text:style-name="P295"><text:span text:style-name="T296">16</text:span><text:span text:style-name="T297">. Specialieji vidaus reikalų įstaigų duomenys:</text:span></text:p>
      <text:p text:style-name="P298"><text:span text:style-name="T299">16.1</text:span><text:span text:style-name="T300">. pavadinimas;</text:span></text:p>
      <text:p text:style-name="P301"><text:span text:style-name="T302">16.2</text:span><text:span text:style-name="T303">. buveinė (adresas);</text:span></text:p>
      <text:p text:style-name="P304"><text:span text:style-name="T305">16.3</text:span><text:span text:style-name="T306">. įsteigimo data;</text:span></text:p>
      <text:p text:style-name="P307"><text:span text:style-name="T308">16.4</text:span><text:span text:style-name="T309">. teisinis statusas;</text:span></text:p>
      <text:p text:style-name="P310"><text:span text:style-name="T311">16.5</text:span><text:span text:style-name="T312">. juridinio asmens kodas;</text:span></text:p>
      <text:p text:style-name="P313"><text:span text:style-name="T314">16.6</text:span><text:span text:style-name="T315">. duomenys apie įstaigos (juridinio asmens) pasibaigimą: pasibaigimo būdas, teisės aktą dėl likvidavimo ar reorganizavimo priėmęs subjektas, šio teisės akto numeris, data, pasibaigimo data, pasibaigusios vidaus reikalų įstaigos teisių ir pareigų perėmėjas.</text:span></text:p>
      <text:p text:style-name="P316"><text:span text:style-name="T317">17</text:span><text:span text:style-name="T318">. Specialieji vidaus reikalų įstaigų struktūrinių padalinių duomenys:</text:span></text:p>
      <text:p text:style-name="P319"><text:span text:style-name="T320">17.1</text:span><text:span text:style-name="T321">. pavadinimas;</text:span></text:p>
      <text:p text:style-name="P322"><text:span text:style-name="T323">17.2</text:span><text:span text:style-name="T324">. įsteigimo data;</text:span></text:p>
      <text:p text:style-name="P325"><text:span text:style-name="T326">17.3</text:span><text:span text:style-name="T327">. panaikinimo data.</text:span></text:p>
      <text:p text:style-name="P328"><text:span text:style-name="T329">18</text:span><text:span text:style-name="T330">. Specialieji pareigybių duomenys:</text:span></text:p>
      <text:p text:style-name="P331"><text:span text:style-name="T332">18.1</text:span><text:span text:style-name="T333">. pavadinimas;</text:span></text:p>
      <text:p text:style-name="P334"><text:span text:style-name="T335">18.2</text:span><text:span text:style-name="T336">. įsteigimo data;</text:span></text:p>
      <text:p text:style-name="P337"><text:span text:style-name="T338">18.3</text:span><text:span text:style-name="T339">. panaikinimo data;</text:span></text:p>
      <text:p text:style-name="P340"><text:span text:style-name="T341">18.4</text:span><text:span text:style-name="T342">. lygis;</text:span></text:p>
      <text:p text:style-name="P343"><text:span text:style-name="T344">18.5</text:span><text:span text:style-name="T345">. kategorija;</text:span></text:p>
      <text:p text:style-name="P346"><text:span text:style-name="T347">18.6</text:span><text:span text:style-name="T348">. pareigybę atitinkantis aukščiausias specialus pareigūno nekarinis laipsnis (toliau – laipsnis);</text:span></text:p>
      <text:p text:style-name="P349"><text:span text:style-name="T350">18.7</text:span><text:span text:style-name="T351">. duomenys apie pareigybės užimtumą (laisva, užimta; jeigu pareigybė laisva, nurodoma, ar paskelbta atranka ją užimti; jeigu pareigybė užimta, pateikiama pareigūno paskyrimo ar perkėlimo į pareigas data ir teisinis pagrindas);</text:span></text:p>
      <text:p text:style-name="P352"><text:span text:style-name="T353">18.8</text:span><text:span text:style-name="T354">. pareigybė yra (nėra) kriminalinės žvalgybos pareigūno pareigybė;</text:span></text:p>
      <text:p text:style-name="P355"><text:span text:style-name="T356">18.9</text:span><text:span text:style-name="T357">. pareigūnui, einančiam pareigas, taikoma (netaikoma) rotacija, jos trukmė;</text:span></text:p>
      <text:p text:style-name="P358"><text:span text:style-name="T359">18.10</text:span><text:span text:style-name="T360">. pareigūnui, einančiam pareigas, nustatyta (nenustatyta) kadencija, jos trukmė;</text:span></text:p>
      <text:p text:style-name="P361"><text:span text:style-name="T362">18.11</text:span><text:span text:style-name="T363">. pareigybės finansavimo šaltinis;</text:span></text:p>
      <text:p text:style-name="P364"><text:span text:style-name="T365">18.12</text:span><text:span text:style-name="T366">. pareigybės aprašyme nustatyti pareigūno sveikatos būklės reikalavimai;</text:span></text:p>
      <text:p text:style-name="P367"><text:span text:style-name="T368">18.13</text:span><text:span text:style-name="T369">. pareigybės aprašyme nustatyti pareigūno fizinio pasirengimo reikalavimai;</text:span></text:p>
      <text:p text:style-name="P370"><text:span text:style-name="T371">18.14</text:span><text:span text:style-name="T372">. pareigybės aprašyme nustatytas reikalavimas pareigūnui turėti asmens patikimumo pažymėjimą ir (ar) leidimą dirbti ar susipažinti su įslaptinta informacija, slaptumo žyma;</text:span></text:p>
      <text:p text:style-name="P373"><text:span text:style-name="T374">18.15</text:span><text:span text:style-name="T375">. kiti pareigybės aprašyme nustatyti reikalavimai pareigūnui (tam tikro darbo patirtis, užsienio kalbos mokėjimo lygis, kompiuterinio raštingumo reikalavimai, reikalavimas turėti tam tikros kategorijos vairuotojo pažymėjimą ir kita);</text:span></text:p>
      <text:p text:style-name="P376"><text:span text:style-name="T377">18.16</text:span><text:span text:style-name="T378">. pareigybės aprašymas.</text:span></text:p>
      <text:p text:style-name="P379"><text:span text:style-name="T380">19</text:span><text:span text:style-name="T381">. Specialieji pareigūnų duomenys:</text:span></text:p>
      <text:p text:style-name="P382"><text:span text:style-name="T383">19.1</text:span><text:span text:style-name="T384">. asmens kodas, jo pakeitimo data;</text:span></text:p>
      <text:p text:style-name="P385"><text:span text:style-name="T386">19.2</text:span><text:span text:style-name="T387">. pavardė;</text:span></text:p>
      <text:p text:style-name="P388"><text:span text:style-name="T389">19.3</text:span><text:span text:style-name="T390">. vardas (-ai);</text:span></text:p>
      <text:p text:style-name="P391"><text:span text:style-name="T392">19.4</text:span><text:span text:style-name="T393">. veido atvaizdas;</text:span></text:p>
      <text:p text:style-name="P394"><text:span text:style-name="T395">19.5</text:span><text:span text:style-name="T396">. lytis;</text:span></text:p>
      <text:p text:style-name="P397"><text:span text:style-name="T398">19.6</text:span><text:span text:style-name="T399">. gimimo data;</text:span></text:p>
      <text:p text:style-name="P400"><text:span text:style-name="T401">19.7</text:span><text:span text:style-name="T402">. kraujo grupė ir rezus faktorius (tik pareigūno pageidavimu);</text:span></text:p>
      <text:p text:style-name="P403"><text:span text:style-name="T404">19.8</text:span><text:span text:style-name="T405">. tarnybinio (-ių) pažymėjimo (-ų) numeris (-iai), išdavimo data ir galiojimo data, lustinės kortelės numeris, atnaujintų sertifikatų duomenys (sertifikatų parašo numeris, identifikavimo numeris), pakeitimo pagrindas;</text:span></text:p>
      <text:p text:style-name="P406"><text:span text:style-name="T407">19.9</text:span><text:span text:style-name="T408">. gyvenamoji vieta;</text:span></text:p>
      <text:p text:style-name="P409"><text:span text:style-name="T410">19.10</text:span><text:span text:style-name="T411">. asmens dokumento rūšis (pasas, asmens tapatybės kortelė), numeris, išdavimo data, data, iki kurios galioja asmens dokumentas, šį dokumentą išdavusios įstaigos kodas ir pavadinimas;</text:span></text:p>
      <text:p text:style-name="P412"><text:span text:style-name="T413">19.11</text:span><text:span text:style-name="T414">. valstybinio socialinio draudimo numeris;</text:span></text:p>
      <text:p text:style-name="P415"><text:span text:style-name="T416">19.12</text:span><text:span text:style-name="T417">. tarnybinio telefono numeris, tarnybinio elektroninio pašto adresas;</text:span></text:p>
      <text:p text:style-name="P418"><text:span text:style-name="T419">19.13</text:span><text:span text:style-name="T420">. vidaus tarnybos stažas;</text:span></text:p>
      <text:p text:style-name="P421"><text:span text:style-name="T422">19.14</text:span><text:span text:style-name="T423">. tarnybos Lietuvos valstybei stažas;</text:span></text:p>
      <text:p text:style-name="P424"><text:span text:style-name="T425">19.15</text:span><text:span text:style-name="T426">. tarnybos bylos apskaitos numeris, saugojimo vieta;</text:span></text:p>
      <text:p text:style-name="P427"><text:span text:style-name="T428">19.16</text:span><text:span text:style-name="T429">. duomenys apie karjerą: paskyrimo (perkėlimo) į pareigas, nušalinimo nuo pareigų ir grąžinimo į pareigas teisinis pagrindas, data, atleidimo iš vidaus tarnybos teisinis pagrindas, data;</text:span></text:p>
      <text:p text:style-name="P430"><text:span text:style-name="T431">19.17</text:span><text:span text:style-name="T432">. duomenys apie rotaciją ar kadenciją: tarnybos einamose pareigose, kurioms taikoma rotacija arba kadencija, laikotarpis, šio laikotarpio pradžios ir pabaigos data, pratęsimas;</text:span></text:p>
      <text:p text:style-name="P433"><text:span text:style-name="T434">19.18</text:span><text:span text:style-name="T435">. duomenys apie buvimą Vidaus reikalų ministerijos kadrų rezerve: buvimo nurodytame rezerve terminas, einamos nestatutinio valstybės tarnautojo pareigos;</text:span></text:p>
      <text:p text:style-name="P436"><text:span text:style-name="T437">19.19</text:span><text:span text:style-name="T438">. duomenys apie ankstesnes darbovietes – laikotarpius, įskaitomus į pareigūno tarnybos Lietuvos valstybei ir vidaus tarnybos stažą: organizacija, pareigos, paskyrimo (priėmimo) į pareigas ir atleidimo iš jų data;</text:span></text:p>
      <text:p text:style-name="P439"><text:span text:style-name="T440">19.20</text:span><text:span text:style-name="T441">. duomenys apie laipsnį: vidaus tarnybos ar policijos laipsnio, atsargos laipsnio grandis, laipsnis, suteikimo, pervardijimo, pažeminimo, grąžinimo, netekimo data;</text:span></text:p>
      <text:p text:style-name="P442"><text:span text:style-name="T443">19.21</text:span><text:span text:style-name="T444">. duomenys apie atestavimą: data, išvada, kitos atestacijos data;</text:span></text:p>
      <text:p text:style-name="P445"><text:span text:style-name="T446">19.22</text:span><text:span text:style-name="T447">. duomenys apie kvalifikacinę kategoriją: kvalifikacinė kategorija, jos suteikimo, patvirtinimo, pažeminimo ar panaikinimo data;</text:span></text:p>
      <text:p text:style-name="P448"><text:span text:style-name="T449">19.23</text:span><text:span text:style-name="T450">. duomenys apie paskatinimus ir apdovanojimus: paskatinimas ar apdovanojimas, nuopelnas, paskatinimą ar apdovanojimą skyręs asmuo, paskatinimo ar apdovanojimo skyrimo ir panaikinimo data;</text:span></text:p>
      <text:p text:style-name="P451"><text:span text:style-name="T452">19.24</text:span><text:span text:style-name="T453">. duomenys apie paskirtas, prieš terminą panaikintas tarnybines nuobaudas: tarnybinė nuobauda, pažeistas teisės aktas, skyrimo data, galiojimo terminas, panaikinimo data;</text:span></text:p>
      <text:p text:style-name="P454"><text:span text:style-name="T455">19.25</text:span><text:span text:style-name="T456">. duomenys apie vidaus tarnybos trukmę: teisės aktuose nustatyta vidaus tarnybos trukmė (pareigūno amžius, pabaigos data), sprendimo pratęsti vidaus tarnybos trukmę data, pratęsta vidaus tarnybos trukmė (pareigūno amžius, pabaigos data);</text:span></text:p>
      <text:p text:style-name="P457"><text:span text:style-name="T458">19.26</text:span><text:span text:style-name="T459">. duomenys apie išsilavinimą: mokymo įstaiga; baigimo metai; įgytas išsilavinimas; studijų sritis; studijų kryptis; studijų programa (specialybė); įgyta kvalifikacija; kvalifikacinis laipsnis; mokslo laipsnis; pedagoginis vardas; įgytą išsilavinimą patvirtinančio dokumento pavadinimas, data ir numeris; jeigu išsilavinimas įgytas užsienyje, – įgytos kvalifikacijos pripažinimą patvirtinančio dokumento pavadinimas, data ir numeris;</text:span></text:p>
      <text:p text:style-name="P460"><text:span text:style-name="T461">19.27</text:span><text:span text:style-name="T462">. duomenys apie užsienio kalbas, kurias moka pareigūnas: užsienio kalba, kalbos mokėjimo lygis, nustatytas vadovaujantis 2004 m. gruodžio 15 d. Europos Parlamento ir Tarybos sprendimu Nr. 2241/2004/EB dėl bendros Bendrijos sistemos siekiant užtikrinti kvalifikacijų ir gebėjimų skaidrumą (Europasas) (OL 2004 L 390, p. 6);</text:span></text:p>
      <text:p text:style-name="P463"><text:span text:style-name="T464">19.28</text:span><text:span text:style-name="T465">. duomenys apie mokymąsi vidaus reikalų profesinio mokymo įstaigos įvadinio mokymo kursuose ir kvalifikacijos tobulinimą: įstaigos pavadinimas; mokymosi vieta; mokymosi trukmė; tobulinimosi sritis, forma, tema; finansavimo šaltinis; duomenys apie gautą dokumentą, patvirtinantį, kad atitinkama mokymo programa išklausyta (pavadinimas, numeris, data) (jeigu toks dokumentas išduotas);</text:span></text:p>
      <text:p text:style-name="P466"><text:span text:style-name="T467">19.29</text:span><text:span text:style-name="T468">. duomenys apie atostogas: pareigūno vidaus tarnybos stažas, atostogų rūšis, trukmė, faktiškai suteiktų atostogų trukmė, atostogų pradžios ir pabaigos datos, metai, už kuriuos suteikiamos atostogos, atostogų likutis, atšaukimo iš atostogų data, atostogų perkėlimas ir pratęsimas;</text:span></text:p>
      <text:p text:style-name="P469"><text:span text:style-name="T470">19.30</text:span><text:span text:style-name="T471">. duomenys apie teismo nuosprendžius, kuriais pareigūnas nuteisiamas už tyčinį nusikaltimą ar baudžiamąjį nusižengimą arba jam atimama teisė dirbti teisėsaugos institucijose, arba dėl kurio vykdymo jis negali atlikti savo pareigų: nuosprendžio priėmimo data; nuosprendžio įsiteisėjimo data; nuosprendį priėmusio teismo pavadinimas; Lietuvos Respublikos baudžiamojo kodekso straipsnis (dalis, punktas), numatantis nusikaltimą ar baudžiamąjį nusižengimą, dėl kurio asmuo pripažįstamas kaltu arba atleidžiamas nuo baudžiamosios atsakomybės; nusikaltimo ar baudžiamojo nusižengimo pavadinimas; galutinė paskirta bausmė ir (ar) baudžiamojo poveikio priemonė, priverčiamoji medicinos priemonė; ankstesnio teismo nuosprendžio pakeitimas ar panaikinimas;</text:span></text:p>
      <text:p text:style-name="P472"><text:span text:style-name="T473">19.31</text:span><text:span text:style-name="T474">. duomenys apie nelaimingą atsitikimą tarnyboje, nelaimingą atsitikimą, susijusį su tarnyba, nelaimingą atsitikimą vykstant į tarnybą ar grįžtant iš jos, nelaimingą atsitikimą profesinio ar įvadinio mokymo metu: tyrimo išvada, duomenys apie tai, ar buvo išmokėta draudimo išmoka;</text:span></text:p>
      <text:p text:style-name="P475"><text:span text:style-name="T476">19.32</text:span><text:span text:style-name="T477">. duomenys apie susižalojimą, sužalojimą, sveikatos sutrikdymą, mirtį: sveikatos sutrikdymo sunkumo laipsnis; išvada, ar pareigūno mirtis, susižalojimas, sužalojimas arba sveikatos sutrikdymas yra susijęs su tarnybinių pareigų atlikimu, jeigu tarnybinių pareigų atlikimas buvo susijęs su padidėjusiu pavojumi ar padidėjusia rizika pareigūno gyvybei ar sveikatai; išvada, ar pareigūnas mirė, susižalojo, buvo sužalotas arba jo sveikata buvo sutrikdyta atliekant tarnybines pareigas, jeigu tarnybinių pareigų atlikimas buvo susijęs su padidėjusiu pavojumi ar padidėjusia rizika pareigūno gyvybei ar sveikatai; išvada, ar pareigūno mirtis, jo sveikata sutrikdyta dėl tarnybinių pareigų atlikimo ar pareigūno statuso; duomenys apie kompensacijos išmokėjimą pareigūno mirties arba sveikatos sutrikdymo atvejais (kompensacijos rūšis ir dydis arba nuoroda, kad kompensacija nemokama pagal Vidaus tarnybos statuto 40 straipsnio 6 dalį);</text:span></text:p>
      <text:p text:style-name="P478"><text:span text:style-name="T479">19.33</text:span><text:span text:style-name="T480">. duomenys apie privalomus periodinius profilaktinius sveikatos patikrinimus: sveikatos patikrinimo data, sveikatos patikrinimo pobūdis (periodinis profilaktinis, papildomas patikrinimas), vėliausia kito sveikatos patikrinimo data, sveikatos būklės reikalavimų sąvado skiltis, sveikatos patikrinimo išvada;</text:span></text:p>
      <text:p text:style-name="P481"><text:span text:style-name="T482">19.34</text:span><text:span text:style-name="T483">. duomenys apie Vidaus reikalų ministerijos Medicinos centro Centrinės medicinos ekspertizės komisijos (toliau – CMEK) atliktas pareigūno specializuotąsias medicinines ekspertizes: ekspertizės atlikimo data, sveikatos būklės reikalavimų sąvado skiltis, ekspertinis sprendimas;</text:span></text:p>
      <text:p text:style-name="P484"><text:span text:style-name="T485">19.35</text:span><text:span text:style-name="T486">. duomenys apie atitiktį fizinio pasirengimo ir papildomiems reikalavimams, susijusiems su fiziniais ir praktiniais gebėjimais eiti tam tikras pareigas tam tikruose vidaus reikalų įstaigų struktūriniuose padaliniuose: tikrinimo data, fizinio pasirengimo reikalavimų lygis, amžiaus grupė, išvada dėl atitikties fizinio pasirengimo ir papildomiems reikalavimams;</text:span></text:p>
      <text:p text:style-name="P487"><text:span text:style-name="T488">19.36</text:span><text:span text:style-name="T489">. duomenys apie darbo užmokestį: pareiginė alga, priedai, priemokos;</text:span></text:p>
      <text:p text:style-name="P490"><text:span text:style-name="T491">19.37</text:span><text:span text:style-name="T492">. duomenys apie suteiktą teisę nešioti tarnybinį šaunamąjį ginklą: egzamino išlaikymo data, leidimo išdavimo data, leidimą išdavusi įstaiga, leidimo galiojimo pabaiga;</text:span></text:p>
      <text:p text:style-name="P493"><text:span text:style-name="T494">19.38</text:span><text:span text:style-name="T495">. duomenys apie leidimą dirbti kitą darbą: sprendimo išduoti leidimą dirbti kitą darbą numeris ir data, sprendimo neišduoti leidimo dirbti kitą darbą numeris ir data, sprendimo atšaukti sprendimą dėl leidimo dirbti kitą darbą numeris ir data, sprendimo palikti galioti leidimą dirbti kitą darbą numeris ir data, leidimo dirbti kitą darbą galiojimo data, darbas, kurį leidžiama dirbti;</text:span></text:p>
      <text:p text:style-name="P496"><text:span text:style-name="T497">19.39</text:span><text:span text:style-name="T498">. duomenys apie turimą leidimą dirbti ar susipažinti su įslaptinta informacija, turimą asmens patikimumo pažymėjimą: slaptumo žyma, leidimo arba pažymėjimo numeris, išdavimo data, galiojimo terminas, panaikinimo data;</text:span></text:p>
      <text:p text:style-name="P499"><text:span text:style-name="T500">19.40</text:span><text:span text:style-name="T501">. duomenys apie sudarytą trišalę stojimo į vidaus tarnybą sutartį: sutarties šalys, data, minimalus tarnybos terminas, sutarties pasibaigimo data ir priežastis.</text:span></text:p>
      <text:p text:style-name="P502"><text:span text:style-name="T503">20</text:span><text:span text:style-name="T504">. Registro duomenims grupuoti naudojami šie tarptautiniai ir nacionaliniai klasifikatoriai:</text:span></text:p>
      <text:p text:style-name="P505"><text:span text:style-name="T506">20.1</text:span><text:span text:style-name="T507">. kalbų;</text:span></text:p>
      <text:p text:style-name="P508"><text:span text:style-name="T509">20.2</text:span><text:span text:style-name="T510">. išsilavinimo;</text:span></text:p>
      <text:p text:style-name="P511"><text:span text:style-name="T512">20.3</text:span><text:span text:style-name="T513">. studijų sričių;</text:span></text:p>
      <text:p text:style-name="P514"><text:span text:style-name="T515">20.4</text:span><text:span text:style-name="T516">. studijų krypčių;</text:span></text:p>
      <text:p text:style-name="P517"><text:span text:style-name="T518">20.5</text:span><text:span text:style-name="T519">. studijų programų (specialybių);</text:span></text:p>
      <text:p text:style-name="P520"><text:span text:style-name="T521">20.6</text:span><text:span text:style-name="T522">. kvalifikacinių laipsnių;</text:span></text:p>
      <text:p text:style-name="P523"><text:span text:style-name="T524">20.7</text:span><text:span text:style-name="T525">. kvalifikacijų;</text:span></text:p>
      <text:p text:style-name="P526"><text:span text:style-name="T527">20.8</text:span><text:span text:style-name="T528">. pedagoginių vardų;</text:span></text:p>
      <text:p text:style-name="P529"><text:span text:style-name="T530">20.9</text:span><text:span text:style-name="T531">. mokslo laipsnių;</text:span></text:p>
      <text:p text:style-name="P532"><text:span text:style-name="T533">20.10</text:span><text:span text:style-name="T534">. asmens dokumentų rūšių.</text:span></text:p>
      <text:p text:style-name="P535"><text:span text:style-name="T536">21</text:span><text:span text:style-name="T537">. Registro duomenims grupuoti naudojami šie specialūs klasifikatoriai:</text:span></text:p>
      <text:p text:style-name="P538"><text:span text:style-name="T539">21.1</text:span><text:span text:style-name="T540">. pareigybių;</text:span></text:p>
      <text:p text:style-name="P541"><text:span text:style-name="T542">21.2</text:span><text:span text:style-name="T543">. pareigybių lygių;</text:span></text:p>
      <text:p text:style-name="P544"><text:span text:style-name="T545">21.3</text:span><text:span text:style-name="T546">. pareigybių kategorijų;</text:span></text:p>
      <text:p text:style-name="P547"><text:span text:style-name="T548">21.4</text:span><text:span text:style-name="T549">. pareigybės finansavimo šaltinių;</text:span></text:p>
      <text:p text:style-name="P550"><text:span text:style-name="T551">21.5</text:span><text:span text:style-name="T552">. amžiaus grupių, kurioms priskiriami pareigūnai;</text:span></text:p>
      <text:p text:style-name="P553"><text:span text:style-name="T554">21.6</text:span><text:span text:style-name="T555">. lygių, kuriems priskiriami pareigūnai pagal darbo pobūdį nustatant pareigūnų fizinio pasirengimo reikalavimus;</text:span></text:p>
      <text:p text:style-name="P556"><text:span text:style-name="T557">21.7</text:span><text:span text:style-name="T558">. sveikatos būklės reikalavimų sąvado skilčių;</text:span></text:p>
      <text:p text:style-name="P559"><text:span text:style-name="T560">21.8</text:span><text:span text:style-name="T561">. slaptumo žymų;<text:s/></text:span></text:p>
      <text:p text:style-name="P562"><text:span text:style-name="T563">21.9</text:span><text:span text:style-name="T564">. tarnybinių pažymėjimų negaliojimo priežasčių;<text:s/></text:span></text:p>
      <text:p text:style-name="P565"><text:span text:style-name="T566">21.10</text:span><text:span text:style-name="T567">. paskyrimo į pareigas pagrindų;<text:s/></text:span></text:p>
      <text:p text:style-name="P568"><text:span text:style-name="T569">21.11</text:span><text:span text:style-name="T570">. perkėlimo į pareigas pagrindų;<text:s/></text:span></text:p>
      <text:p text:style-name="P571"><text:span text:style-name="T572">21.12</text:span><text:span text:style-name="T573">. atleidimo iš pareigų pagrindų;<text:s/></text:span></text:p>
      <text:p text:style-name="P574"><text:span text:style-name="T575">21.13</text:span><text:span text:style-name="T576">. policijos ir vidaus tarnybos laipsnių grandžių;<text:s/></text:span></text:p>
      <text:p text:style-name="P577"><text:span text:style-name="T578">21.14</text:span><text:span text:style-name="T579">. policijos ir vidaus tarnybos laipsnių;<text:s/></text:span></text:p>
      <text:p text:style-name="P580"><text:span text:style-name="T581">21.15</text:span><text:span text:style-name="T582">. policijos ir vidaus tarnybos laipsnio gavimo būdų;<text:s/></text:span></text:p>
      <text:p text:style-name="P583"><text:span text:style-name="T584">21.16</text:span><text:span text:style-name="T585">. atestavimo išvadų;<text:s/></text:span></text:p>
      <text:p text:style-name="P586"><text:span text:style-name="T587">21.17</text:span><text:span text:style-name="T588">. pareigūnų kvalifikacinių kategorijų;<text:s/></text:span></text:p>
      <text:p text:style-name="P589"><text:span text:style-name="T590">21.18</text:span><text:span text:style-name="T591">. pareigūnų kvalifikacinės kategorijos gavimo būdų;<text:s/></text:span></text:p>
      <text:p text:style-name="P592"><text:span text:style-name="T593">21.19</text:span><text:span text:style-name="T594">. nuopelnų, už kuriuos skiriami paskatinimai ir apdovanojimai;<text:s/></text:span></text:p>
      <text:p text:style-name="P595"><text:span text:style-name="T596">21.20</text:span><text:span text:style-name="T597">. paskatinimų ir apdovanojimų;<text:s/></text:span></text:p>
      <text:p text:style-name="P598"><text:span text:style-name="T599">21.21</text:span><text:span text:style-name="T600">. tarnybinių nuobaudų;<text:s/></text:span></text:p>
      <text:p text:style-name="P601"><text:span text:style-name="T602">21.22</text:span><text:span text:style-name="T603">. mokymo įstaigų;<text:s/></text:span></text:p>
      <text:p text:style-name="P604"><text:span text:style-name="T605">21.23</text:span><text:span text:style-name="T606">. kalbų mokėjimo lygių;<text:s/></text:span></text:p>
      <text:p text:style-name="P607"><text:span text:style-name="T608">21.24</text:span><text:span text:style-name="T609">. kvalifikacijos tobulinimo įstaigų;<text:s/></text:span></text:p>
      <text:p text:style-name="P610"><text:span text:style-name="T611">21.25</text:span><text:span text:style-name="T612">. kvalifikacijos tobulinimo formų;<text:s/></text:span></text:p>
      <text:p text:style-name="P613"><text:span text:style-name="T614">21.26</text:span><text:span text:style-name="T615">. kvalifikacijos tobulinimo sričių;<text:s/></text:span></text:p>
      <text:p text:style-name="P616"><text:span text:style-name="T617">21.27</text:span><text:span text:style-name="T618">. kvalifikacijos tobulinimo finansavimo šaltinių;<text:s/></text:span></text:p>
      <text:p text:style-name="P619"><text:span text:style-name="T620">21.28</text:span><text:span text:style-name="T621">. atostogų rūšių;<text:s/></text:span></text:p>
      <text:p text:style-name="P622"><text:span text:style-name="T623">21.29</text:span><text:span text:style-name="T624">. nelaimingų atsitikimų;<text:s/></text:span></text:p>
      <text:p text:style-name="P625"><text:span text:style-name="T626">21.30</text:span><text:span text:style-name="T627">. nelaimingo atsitikimo tyrimo išvadų;<text:s/></text:span></text:p>
      <text:p text:style-name="P628"><text:span text:style-name="T629">21.31</text:span><text:span text:style-name="T630">. sveikatos sutrikdymo sunkumo laipsnių;</text:span></text:p>
      <text:p text:style-name="P631"><text:span text:style-name="T632">21.32</text:span><text:span text:style-name="T633">. kompensacijų dėl pareigūno sužalojimo (vienkartinė kompensacija žuvus pareigūnui, kompensacija laidotuvių išlaidoms padengti, kompensacija netekus darbingumo dėl sužalojimo ar susižalojimo);</text:span></text:p>
      <text:p text:style-name="P634"><text:span text:style-name="T635">21.33</text:span><text:span text:style-name="T636">. CMEK ekspertinių sprendimų;</text:span></text:p>
      <text:p text:style-name="P637"><text:span text:style-name="T638">21.34</text:span><text:span text:style-name="T639">. sveikatos patikrinimo pobūdžių;</text:span></text:p>
      <text:p text:style-name="P640"><text:span text:style-name="T641">21.35</text:span><text:span text:style-name="T642">. sveikatos patikrinimo išvadų;</text:span></text:p>
      <text:p text:style-name="P643"><text:span text:style-name="T644">21.36</text:span><text:span text:style-name="T645">. pareiginių algų;</text:span></text:p>
      <text:p text:style-name="P646"><text:span text:style-name="T647">21.37</text:span><text:span text:style-name="T648">. priedų ir priemokų rūšių;</text:span></text:p>
      <text:p text:style-name="P649"><text:span text:style-name="T650">21.38</text:span><text:span text:style-name="T651">. kompensacijų rūšių;</text:span></text:p>
      <text:p text:style-name="P652"><text:span text:style-name="T653">21.39</text:span><text:span text:style-name="T654">. sprendimų dėl leidimo pareigūnui dirbti kitą darbą.</text:span></text:p>
      <text:p text:style-name="P655"><text:span text:style-name="T656">22</text:span><text:span text:style-name="T657">. Registro tvarkytojas – Vidaus reikalų ministerija – centralizuotai tvarko Nuostatų 20 ir 21 punktuose nurodytus klasifikatorius.</text:span></text:p>
      <text:p text:style-name="P658"/>
      <text:p text:style-name="P659"><text:span text:style-name="T660">IV</text:span><text:span text:style-name="T661"><text:s/>SKYRIUS</text:span></text:p>
      <text:p text:style-name="P662"><text:span text:style-name="T663">REGISTRO OBJEKTŲ REGISTRAVIMAS</text:span></text:p>
      <text:p text:style-name="P664"/>
      <text:p text:style-name="P665"><text:span text:style-name="T666">23</text:span><text:span text:style-name="T667">. Registro duomenų teikėjai:</text:span></text:p>
      <text:p text:style-name="P668"><text:span text:style-name="T669">23.1</text:span><text:span text:style-name="T670">. pareigūnai – teikia Nuostatų 19.1, 19.4, 19.7, 19.10, 19.11, 19.26, 19.27, 19.28 papunkčiuose nurodytus duomenis, juos patvirtinančią informaciją, dokumentus ir (arba) jų kopijas tiesiogiai Registro tvarkytojui – Vidaus reikalų ministerijai arba vidaus reikalų įstaigai, – pareigūną priimant į vidaus tarnybą ir pasikeitus šiems duomenims;</text:span></text:p>
      <text:p text:style-name="P671"><text:span text:style-name="T672">23.2</text:span><text:span text:style-name="T673">. Asmens dokumentų išrašymo centras prie Vidaus reikalų ministerijos – teikia šiuos Nuostatų 19.8 papunktyje nurodytus duomenis: tarnybinio (-ių) pažymėjimo (-ų) numeris (-iai), išdavimo data, galiojimo data, lustinės kortelės numeris, atnaujintų sertifikatų duomenys; šiame papunktyje nurodyti duomenys Registro tvarkytojui – Vidaus reikalų ministerijai ar vidaus reikalų įstaigai – teikiami prijungties (angl.<text:s/></text:span><text:span text:style-name="T674">on-line</text:span><text:span text:style-name="T675">) režimu.</text:span></text:p>
      <text:p text:style-name="P676"><text:span text:style-name="T677">24</text:span><text:span text:style-name="T678">. Registro duomenų teikėjai privalo:</text:span></text:p>
      <text:p text:style-name="P679"><text:span text:style-name="T680">24.1</text:span><text:span text:style-name="T681">. teikti duomenis, juos patvirtinančią informaciją, dokumentus ir (arba) jų kopijas Registro tvarkytojui – Vidaus reikalų ministerijai ar vidaus reikalų įstaigai – Nuostatų nustatyta tvarka;</text:span></text:p>
      <text:p text:style-name="P682"><text:span text:style-name="T683">24.2</text:span><text:span text:style-name="T684">. užtikrinti, kad jų teikiami duomenys, juos patvirtinanti informacija, dokumentai ir (arba) jų kopijos būtų teisingi, tikslūs, išsamūs, atitiktų susijusių registrų duomenis ir informaciją;</text:span></text:p>
      <text:p text:style-name="P685"><text:span text:style-name="T686">24.3</text:span><text:span text:style-name="T687">. per 10 darbo dienų nuo jų teikiamų Registro duomenų pasikeitimo pranešti apie pasikeitimus ir pateikti juos patvirtinančią informaciją, dokumentus ir (arba) jų kopijas;</text:span></text:p>
      <text:p text:style-name="P688"><text:span text:style-name="T689">24.4</text:span><text:span text:style-name="T690">. vykdyti kitas Nuostatuose ir kituose teisės aktuose nustatytas pareigas.</text:span></text:p>
      <text:p text:style-name="P691"><text:span text:style-name="T692">25</text:span><text:span text:style-name="T693">. Registro duomenų teikėjai turi teisę:</text:span></text:p>
      <text:p text:style-name="P694"><text:span text:style-name="T695">25.1</text:span><text:span text:style-name="T696">. reikalauti, kad būtų ištaisyti neteisingi ir netikslūs arba papildyti neišsamūs, pašalinti nereikalingi ar neteisėtai surinkti jų Registro duomenys;</text:span></text:p>
      <text:p text:style-name="P697"><text:span text:style-name="T698">25.2</text:span><text:span text:style-name="T699">. įgyvendinti kitas Nuostatuose ir kituose teisės aktuose jiems suteiktas teises.</text:span></text:p>
      <text:p text:style-name="P700"><text:span text:style-name="T701">26</text:span><text:span text:style-name="T702">. Registro tvarkytojai – Vidaus reikalų ministerija ir vidaus reikalų įstaigos – gautus iš Registro duomenų teikėjų arba minėtų Registro tvarkytojų veiklos procese disponuojamus reikiamus duomenis, informaciją, dokumentus ir (arba) jų kopijas patikrina, ar jie teisingi, tikslūs ir išsamūs. Jeigu pateikti ar disponuojami duomenys ir informacija teisingi, tikslūs ir išsamūs, Vidaus reikalų ministerija ir vidaus reikalų įstaigos juos į Registro duomenų bazę įrašo per 5 darbo dienas nuo šių duomenų, informacijos, dokumentų ir (arba) jų kopijų gavimo.</text:span></text:p>
      <text:p text:style-name="P703"><text:span text:style-name="T704">27</text:span><text:span text:style-name="T705">. Jeigu Registro tvarkytojui – Vidaus reikalų ministerijai ar vidaus reikalų įstaigai – Registro duomenų teikėjo pateikti duomenys, informacija ar pateiktuose dokumentuose ir (arba) jų kopijose nurodyti duomenys neteisingi, netikslūs ar neišsamūs, atliekami Nuostatų 42 punkte nurodyti veiksmai.</text:span></text:p>
      <text:p text:style-name="P706"><text:span text:style-name="T707">28</text:span><text:span text:style-name="T708">. Registro objektas laikomas įregistruotu nuo to momento, kai Registro duomenys įrašomi į Registro duomenų bazę ir Registro objektui suteikiamas identifikavimo kodas. Registro objektui identifikavimo kodas suteikiamas automatiniu būdu įrašant Registro duomenis į Registro duomenų bazę.</text:span></text:p>
      <text:p text:style-name="P709"><text:span text:style-name="T710">29</text:span><text:span text:style-name="T711">. Registro duomenys įrašomi į Registro duomenų bazę, keičiami šioje bazėje ar perkeliami į Registro duomenų bazės archyvą remiantis šiais duomenimis, informacija, dokumentais ir (arba) jų kopijomis, pateiktais Registro objektui registruoti, Registro duomenims pakeisti ar Registro objektui išregistruoti:</text:span></text:p>
      <text:p text:style-name="P712"><text:span text:style-name="T713">29.1</text:span><text:span text:style-name="T714">. įsigaliojusiais vidaus reikalų ministro, vidaus reikalų įstaigos vadovo įsakymais, Respublikos Prezidento dekretais, Ministro Pirmininko potvarkiais ir kitų valstybės institucijų ar įstaigų teisės aktais:</text:span></text:p>
      <text:p text:style-name="P715"><text:span text:style-name="T716">29.1.1</text:span><text:span text:style-name="T717">. teisės aktu, kuriuo remiantis įsteigiama, likviduojama arba reorganizuojama vidaus reikalų įstaiga;</text:span></text:p>
      <text:p text:style-name="P718"><text:span text:style-name="T719">29.1.2</text:span><text:span text:style-name="T720">. teisės aktu, kuriuo remiantis įsteigiamas arba panaikinamas vidaus reikalų įstaigos struktūrinis padalinys;</text:span></text:p>
      <text:p text:style-name="P721"><text:span text:style-name="T722">29.1.3</text:span><text:span text:style-name="T723">. teisės aktu, kuriuo tvirtinami vidaus reikalų įstaigos ar jos struktūrinio padalinio nuostatai;</text:span></text:p>
      <text:p text:style-name="P724"><text:span text:style-name="T725">29.1.4</text:span><text:span text:style-name="T726">. teisės aktu dėl pareigūno pareigybės įsteigimo ar panaikinimo;</text:span></text:p>
      <text:p text:style-name="P727"><text:span text:style-name="T728">29.1.5</text:span><text:span text:style-name="T729">. pareigūną į pareigas skiriančio asmens teisės aktu dėl pareigūno skyrimo į pareigas, atleidimo iš vidaus tarnybos ar perkėlimo į kitas pareigas;</text:span></text:p>
      <text:p text:style-name="P730"><text:span text:style-name="T731">29.1.6</text:span><text:span text:style-name="T732">. kitais teisės aktais;</text:span></text:p>
      <text:p text:style-name="P733"><text:span text:style-name="T734">29.2</text:span><text:span text:style-name="T735">. vidaus reikalų įstaigoje ar Vidaus reikalų ministerijoje saugomoje pareigūno tarnybos byloje esančiais dokumentais ar jų kopijomis, kuriuose yra duomenų, įrašomų į Registro duomenų bazę;</text:span></text:p>
      <text:p text:style-name="P736"><text:span text:style-name="T737">29.3</text:span><text:span text:style-name="T738">. kitais duomenimis, informacija, dokumentais ir (arba) jų kopijomis.</text:span></text:p>
      <text:p text:style-name="P739"><text:span text:style-name="T740">30</text:span><text:span text:style-name="T741">. Registro objektus pagal kompetenciją registruoja vidaus reikalų įstaigos ir Vidaus reikalų ministerija.</text:span></text:p>
      <text:p text:style-name="P742"><text:span text:style-name="T743">31</text:span><text:span text:style-name="T744">. Registro objektų duomenys keičiami šia tvarka:</text:span></text:p>
      <text:p text:style-name="P745"><text:span text:style-name="T746">31.1</text:span><text:span text:style-name="T747">. Registro tvarkytojas – Vidaus reikalų ministerija ar vidaus reikalų įstaiga – per 5 darbo dienas nuo pasikeitusių Registro duomenų ir juos patvirtinančios informacijos, dokumentų ir (arba) jų kopijų gavimo įvertina, ar patikslinti Registro duomenys ir juos patvirtinanti informacija, dokumentai ir (arba) jų kopijos atitinka teisės aktuose nustatytus reikalavimus.</text:span></text:p>
      <text:p text:style-name="P748"><text:span text:style-name="T749">31.2</text:span><text:span text:style-name="T750">. Nustatęs, kad patikslinti Registro duomenys ar juos patvirtinanti informacija, dokumentai ir (arba) jų kopijos neatitinka teisės aktuose nustatytų reikalavimų, Registro tvarkytojas atlieka Nuostatų 42 punkte nurodytus veiksmus.</text:span></text:p>
      <text:p text:style-name="P751"><text:span text:style-name="T752">31.3</text:span><text:span text:style-name="T753">. Nustatęs, kad patikslinti Registro duomenys ar juos patvirtinanti informacija, dokumentai ir (arba) jų kopijos atitinka teisės aktuose nustatytus reikalavimus, Registro tvarkytojas per 5 darbo dienas įrašo juos į Registro duomenų bazę.</text:span></text:p>
      <text:p text:style-name="P754"><text:span text:style-name="T755">32</text:span><text:span text:style-name="T756">. Keičiantis į Registro duomenų bazę įrašytiems Registro duomenims, nauji Registro duomenys į Registro duomenų bazę įrašomi nesunaikinus ankstesnių į Registro duomenų bazę įrašytų Registro duomenų.</text:span></text:p>
      <text:p text:style-name="P757"><text:span text:style-name="T758">33</text:span><text:span text:style-name="T759">. Registro duomenų bazėje pakeisti Registro duomenys tą pačią dieną automatiniu būdu perkeliami iš Registro duomenų bazės į Registro duomenų bazės archyvą, kuriame jie saugomi 75 metus nuo jų perkėlimo į Registro duomenų bazės archyvą dienos. Pasibaigus šiam saugojimo terminui, nurodyti duomenys sunaikinami automatiniu būdu.</text:span></text:p>
      <text:p text:style-name="P760"><text:span text:style-name="T761">34</text:span><text:span text:style-name="T762">. Registro objektai iš Registro išregistruojami, kai:</text:span></text:p>
      <text:p text:style-name="P763"><text:span text:style-name="T764">34.1</text:span><text:span text:style-name="T765">. reorganizuojama ar likviduojama vidaus reikalų įstaiga;</text:span></text:p>
      <text:p text:style-name="P766"><text:span text:style-name="T767">34.2</text:span><text:span text:style-name="T768">. panaikinamas vidaus reikalų įstaigos struktūrinis padalinys;</text:span></text:p>
      <text:p text:style-name="P769"><text:span text:style-name="T770">34.3</text:span><text:span text:style-name="T771">. panaikinama pareigybė;</text:span></text:p>
      <text:p text:style-name="P772"><text:span text:style-name="T773">34.4</text:span><text:span text:style-name="T774">. asmuo netenka pareigūno statuso.</text:span></text:p>
      <text:p text:style-name="P775"><text:span text:style-name="T776">35</text:span><text:span text:style-name="T777">. Registro objektus Registro tvarkytojai iš Registro išregistruoja taip:</text:span></text:p>
      <text:p text:style-name="P778"><text:span text:style-name="T779">35.1</text:span><text:span text:style-name="T780">. vidaus reikalų įstaigas išregistruoja Vidaus reikalų ministerija ne vėliau kaip per 5 darbo dienas nuo vidaus reikalų įstaigos reorganizavimo ar likvidavimo;</text:span></text:p>
      <text:p text:style-name="P781"><text:span text:style-name="T782">35.2</text:span><text:span text:style-name="T783">. vidaus reikalų įstaigų struktūrinius padalinius išregistruoja vidaus reikalų įstaigos ne vėliau kaip per 5 darbo dienas nuo vidaus reikalų įstaigos struktūrinio padalinio panaikinimo;</text:span></text:p>
      <text:p text:style-name="P784"><text:span text:style-name="T785">35.3</text:span><text:span text:style-name="T786">. pareigybes išregistruoja vidaus reikalų įstaigos ne vėliau kaip per 5 darbo dienas nuo pareigybės panaikinimo;</text:span></text:p>
      <text:p text:style-name="P787"><text:span text:style-name="T788">35.4</text:span><text:span text:style-name="T789">. pareigūnus išregistruoja vidaus reikalų įstaigos arba Vidaus reikalų ministerija ne vėliau kaip per 5 darbo dienas nuo tos dienos, kurią asmuo netenka pareigūno statuso.</text:span></text:p>
      <text:p text:style-name="P790"><text:span text:style-name="T791">36</text:span><text:span text:style-name="T792">. Kai reorganizuojama ar likviduojama vidaus reikalų įstaiga dėl objektyvių priežasčių neturi galimybių atlikti Nuostatų 35.2, 35.3 ir 35.4 papunkčiuose nustatytų veiksmų, Nuostatų 35.2, 35.3 ir 35.4 papunkčiuose nurodytus Registro objektus išregistruoja Vidaus reikalų ministerija per 5 darbo dienas nuo Nuostatų 29.1.1, 29.1.2, 29.1.4 ir 29.1.5 papunkčiuose nurodytų teisės aktų gavimo.</text:span></text:p>
      <text:p text:style-name="P793"><text:span text:style-name="T794">37</text:span><text:span text:style-name="T795">. Išregistravus Registro objektą, Registro duomenys tą pačią dieną automatiniu būdu iš Registro duomenų bazės perkeliami į Registro duomenų bazės archyvą, kuriame jie<text:s/></text:span><text:soft-page-break/><text:span text:style-name="T796">saugomi 75 metus nuo jų perkėlimo į Registro duomenų bazės archyvą dienos. Pasibaigus šiam saugojimo terminui, nurodyti duomenys sunaikinami automatiniu būdu.</text:span></text:p>
      <text:p text:style-name="P797"/>
      <text:p text:style-name="P798"><text:span text:style-name="T799">V</text:span><text:span text:style-name="T800"><text:s/>SKYRIUS</text:span></text:p>
      <text:p text:style-name="P801"><text:span text:style-name="T802">REGISTRO DUOMENŲ TAISYMAS</text:span></text:p>
      <text:p text:style-name="P803"/>
      <text:p text:style-name="P804"><text:span text:style-name="T805">38</text:span><text:span text:style-name="T806">. Neteisingi, netikslūs ir neišsamūs (toliau – netikslūs) Registro duomenys gali būti taisomi Registro tvarkytojo – Vidaus reikalų ministerijos ar vidaus reikalų įstaigos – iniciatyva arba gavus suinteresuoto asmens (Registro duomenų gavėjo, susijusio registro ar valstybės informacinės sistemos tvarkytojo, Registro duomenų subjekto) rašytinį prašymą ir jį pagrindžiančius dokumentus.</text:span></text:p>
      <text:p text:style-name="P807"><text:span text:style-name="T808">39</text:span><text:span text:style-name="T809">. Registro duomenų gavėjas, susijusio registro ar valstybės informacinės sistemos tvarkytojas, Registro duomenų subjektas, nustatę, kad jiems pateikti ar perduoti Registro duomenys yra netikslūs, privalo per 5 darbo dienas apie tai raštu pranešti Vidaus reikalų ministerijai arba vidaus reikalų įstaigai. Vidaus reikalų ministerija ar vidaus reikalų įstaiga, gavusi informaciją, kad Registro duomenys yra netikslūs, privalo per 5 darbo dienas įvertinti gautą informaciją ir, jeigu ši informacija pagrįsta, ištaisyti netikslius Registro duomenis, o jeigu gauta informacija nepagrįsta, – elektroninių ryšių priemonėmis arba paštu pranešti informaciją pateikusiam subjektui apie atsisakymą ištaisyti Registro duomenis.</text:span></text:p>
      <text:p text:style-name="P810">Kai dėl netikslių Registro duomenų ištaisymo Vidaus reikalų ministerija ar vidaus reikalų įstaiga turi kreiptis į Registro duomenų teikėją, taip pat kai dėl kitų objektyvių priežasčių per 5 darbo dienas šio punkto pirmojoje pastraipoje nurodyta informacija negali būti išnagrinėta, 5 darbo dienų terminą Vidaus reikalų ministerija ar vidaus reikalų įstaiga gali pratęsti, bet ne ilgiau kaip iki 30 dienų nuo šio punkto pirmojoje pastraipoje nurodytos informacijos gavimo.</text:p>
      <text:p text:style-name="P811"><text:span text:style-name="T812">Vidaus reikalų ministerija ar vidaus reikalų įstaiga, ištaisiusi netikslius Registro duomenis, nedelsdama elektroninių ryšių priemonėmis arba paštu privalo apie tai pranešti visiems Registro duomenų gavėjams ir Registro duomenų subjektams, kuriems pateikti netikslūs Registro duomenys, ir perduoti patikslintus Registro duomenis susijusiems registrams ir valstybės informacinėms sistemoms, kuriems perduoti netikslūs Registro duomenys.</text:span></text:p>
      <text:p text:style-name="P813"><text:span text:style-name="T814">40</text:span><text:span text:style-name="T815">. Tvarka, kuria Registro duomenų gavėjas turi informuoti Vidaus reikalų ministeriją ar vidaus reikalų įstaigą apie pastebėtus jam pateiktų Registro duomenų netikslumus ir kuria Vidaus reikalų ministerija ar vidaus reikalų įstaiga informuoja Registro duomenų gavėją apie netikslumų ištaisymą, gali būti nustatyta duomenų teikimo sutartyje.</text:span></text:p>
      <text:p text:style-name="P816"><text:span text:style-name="T817">41</text:span><text:span text:style-name="T818">. Nustačius, kad į Registro duomenų bazę dėl Registro tvarkytojo – Vidaus reikalų ministerijos ar vidaus reikalų įstaigos – kaltės įrašyti netikslūs Registro duomenys, šis Registro tvarkytojas privalo nedelsdamas, bet ne vėliau kaip per 24 valandas, netikslius Registro duomenis ištaisyti ar papildyti ir neatlygintinai elektroninių ryšių priemonėmis arba paštu apie tai informuoti visus Registro duomenų gavėjus, susijusio registro ar valstybės<text:s/></text:span><text:soft-page-break/><text:span text:style-name="T819">informacinės sistemos tvarkytojus ir Registro duomenų subjektus, kuriems pateikti ar perduoti netikslūs Registro duomenys.</text:span></text:p>
      <text:p text:style-name="P820"><text:span text:style-name="T821">42</text:span><text:span text:style-name="T822">. Vidaus reikalų ministerija ar vidaus reikalų įstaiga, nustačiusi Registro duomenų teikėjo pateiktų duomenų, informacijos, dokumentų ir (arba) jų kopijų netikslumų, privalo ne vėliau kaip per 5 darbo dienas apie tai elektroninių ryšių priemonėmis arba paštu pranešti Registro duomenų teikėjui ir pareikalauti ištaisyti netikslumus ir pateikti patikslintus duomenis, informaciją, dokumentus ir (arba) jų kopijas, o šis, gavęs tokį prašymą, privalo ne vėliau kaip per 5 darbo dienas pateikti patikslintus duomenis, informaciją, dokumentus ir (arba) jų kopijas arba motyvuotą atsisakymą juos tikslinti.<text:s/></text:span></text:p>
      <text:p text:style-name="P823">Vidaus reikalų ministerija ar vidaus reikalų įstaiga, per 5 darbo dienas negavusi Registro duomenų teikėjo patikslintų duomenų, informacijos, dokumentų ir (arba) jų kopijų arba motyvuoto atsisakymo juos tikslinti ir turėdama reikiamas aplinkybes patvirtinančius duomenis ir dokumentus, patikslina Registro duomenų teikėjo pateiktus neteisingus, netikslius ar neišsamius duomenis ir apie tai elektroninių ryšių priemonėmis arba paštu praneša Registro duomenų teikėjui. Jeigu Vidaus reikalų ministerija ar vidaus reikalų įstaiga neturi reikiamas aplinkybes patvirtinančių duomenų ir dokumentų, o Registro duomenų teikėjas per 5 darbo dienas nepateikia patikslintų duomenų, informacijos, dokumentų ir (arba) jų kopijų arba motyvuoto atsisakymo juos tikslinti, Registro objekto registravimo ar Registro duomenų keitimo procedūra sustabdoma.<text:s/></text:p>
      <text:p text:style-name="P824"><text:span text:style-name="T825">Gavusi patikslintus duomenis, informaciją, dokumentus ir (arba) jų kopijas, Vidaus reikalų ministerija arba vidaus reikalų įstaiga ne vėliau kaip per 3 darbo dienas registruoja Registro objektą ar patikslina Registro duomenis. Vidaus reikalų ministerija arba vidaus reikalų įstaiga, gavusi motyvuotą atsisakymą tikslinti duomenis, informaciją, dokumentus ir (arba) jų kopijas, tęsia Registro objekto registravimo ar Registro duomenų keitimo procedūrą.</text:span></text:p>
      <text:p text:style-name="P826"><text:span text:style-name="T827">43</text:span><text:span text:style-name="T828">. Vidaus reikalų ministerija ar vidaus reikalų įstaiga, nustačiusi susijusio registro sąveikos būdu perduotų duomenų netikslumų, ne vėliau kaip per 5 darbo dienas apie tai elektroninių ryšių priemonėmis arba paštu praneša susijusio registro tvarkytojui, taip pat pareikalauja ištaisyti netikslumus ir pateikti patikslintus duomenis, o šis, gavęs tokį prašymą, ne vėliau kaip per 5 darbo dienas privalo pateikti patikslintus duomenis arba motyvuotą atsisakymą juos patikslinti. Gavusi patikslintus duomenis, Vidaus reikalų ministerija arba vidaus reikalų įstaiga ne vėliau kaip per 3 darbo dienas patikslina Registro duomenis.</text:span></text:p>
      <text:p text:style-name="P829"><text:span text:style-name="T830">Vidaus reikalų ministerija ar vidaus reikalų įstaiga, gavusi motyvuotą atsisakymą patikslinti duomenis, per 5 darbo dienas elektroninių ryšių priemonėmis arba paštu informuoja Registro duomenų subjektą apie susijusio registro Registrui perduotų duomenų netikslumus ir jų tikslinimo tvarką.</text:span></text:p>
      <text:p text:style-name="P831"><text:span text:style-name="T832">44</text:span><text:span text:style-name="T833">. Nustačius, kad gauti iš susijusio registro duomenys skiriasi nuo Registro duomenų teikėjo pateiktų duomenų, informacijos, dokumentų ir (arba) jų kopijų, Registro objekto registravimo procedūra sustabdoma ir netikslius duomenis pateikusio susijusio registro tvarkytojas ne vėliau kaip per 24 valandas elektroninėmis ryšių priemonėmis arba paštu informuojamas apie pastebėtus jo pateiktų duomenų netikslumus. Susijusio registro<text:s/></text:span><text:soft-page-break/><text:span text:style-name="T834">tvarkytojas, gavęs tokią informaciją, privalo ne vėliau kaip per 5 darbo dienas pateikti patikslintus duomenis arba motyvuotą atsisakymą juos tikslinti.</text:span></text:p>
      <text:p text:style-name="P835">Jeigu netikslius duomenis pateikia Registro duomenų teikėjas, jis apie tai informuojamas elektroninių ryšių priemonėmis arba paštu. Registro duomenų teikėjas, gavęs tokią informaciją, privalo per Vidaus reikalų ministerijos ar vidaus reikalų įstaigos nustatytą terminą pateikti patikslintus duomenis, informaciją, dokumentus ir (arba) jų kopijas arba motyvuotą atsisakymą juos pateikti. Jeigu Registro duomenų teikėjas per Vidaus reikalų ministerijos ar vidaus reikalų įstaigos nustatytą terminą nepateikia patikslintų duomenų, informacijos, dokumentų ir (arba) jų kopijų arba motyvuoto atsisakymo juos tikslinti, atliekami Nuostatų 42 punkto antrojoje pastraipoje nurodyti veiksmai.</text:p>
      <text:p text:style-name="P836">Iš susijusio registro tvarkytojo ar Registro duomenų teikėjo gavus patikslintus duomenis, informaciją, dokumentus ir (arba) jų kopijas arba motyvuotą atsisakymą juos tikslinti, Registro objekto registravimo procedūra tęsiama.<text:s/></text:p>
      <text:p text:style-name="P837"><text:span text:style-name="T838">Registro tvarkytojas – Vidaus reikalų ministerija ar vidaus reikalų įstaiga, gavusi susijusio registro tvarkytojo motyvuotą atsisakymą patikslinti duomenis, per 5 darbo dienas informuoja Registro duomenų subjektą apie susijusio registro Registrui perduotų duomenų netikslumus ir jų tikslinimo tvarką.</text:span></text:p>
      <text:p text:style-name="P839"><text:span text:style-name="T840">45</text:span><text:span text:style-name="T841">. Asmenų teisė susipažinti su Registre tvarkomais jų asmens duomenimis ir teisė reikalauti ištaisyti netikslius jų asmens duomenis įgyvendinama Lietuvos Respublikos asmens duomenų teisinės apsaugos įstatymo nustatyta tvarka.</text:span></text:p>
      <text:p text:style-name="P842"><text:span text:style-name="T843">46</text:span><text:span text:style-name="T844">. Vidaus reikalų ministerija, nustačiusi, kad į Registro duomenų bazę Registro tvarkytojo – vidaus reikalų įstaigos – įrašyti Registro duomenys neatitinka faktinių ir (ar) kitų valstybės registrų duomenų, privalo nedelsdama elektroninių ryšių priemonėmis arba paštu informuoti apie tai pirmiau nurodytą Registro tvarkytoją, kuris per Vidaus reikalų ministerijos nustatytą terminą turi patikslinti Registro duomenis.</text:span></text:p>
      <text:p text:style-name="P845"/>
      <text:p text:style-name="P846"><text:span text:style-name="T847">VI</text:span><text:span text:style-name="T848"><text:s/>SKYRIUS</text:span></text:p>
      <text:p text:style-name="P849"><text:span text:style-name="T850">REGISTRO SĄVEIKA SU KITAIS REGISTRAIS</text:span></text:p>
      <text:p text:style-name="P851"/>
      <text:p text:style-name="P852"><text:span text:style-name="T853">47</text:span><text:span text:style-name="T854">. Registro objektams apibūdinti naudojami šių registrų duomenys ir (ar) klasifikatoriai:</text:span></text:p>
      <text:p text:style-name="P855"><text:span text:style-name="T856">47.1</text:span><text:span text:style-name="T857">. Lietuvos Respublikos gyventojų registro;</text:span></text:p>
      <text:p text:style-name="P858"><text:span text:style-name="T859">47.2</text:span><text:span text:style-name="T860">. Juridinių asmenų registro;</text:span></text:p>
      <text:p text:style-name="P861"><text:span text:style-name="T862">47.3</text:span><text:span text:style-name="T863">. Valstybės tarnautojų registro;</text:span></text:p>
      <text:p text:style-name="P864"><text:span text:style-name="T865">47.4</text:span><text:span text:style-name="T866">. Įtariamųjų, kaltinamųjų ir nuteistųjų registro.</text:span></text:p>
      <text:p text:style-name="P867"><text:span text:style-name="T868">48</text:span><text:span text:style-name="T869">. Registre naudojami šie susijusių registrų duomenys:</text:span></text:p>
      <text:p text:style-name="P870"><text:span text:style-name="T871">48.1</text:span><text:span text:style-name="T872">. Lietuvos Respublikos gyventojų registro – Nuostatų 19.1, 19.2, 19.3, 19.5, 19.6, 19.9, 19.10 papunkčiuose nurodyti duomenys;</text:span></text:p>
      <text:p text:style-name="P873"><text:span text:style-name="T874">48.2</text:span><text:span text:style-name="T875">. Juridinių asmenų registro – Nuostatų 16.1, 16.2, 16.5, 19.26 (mokymo įstaigos pavadinimas), 19.28 (mokymo įstaigos, kvalifikacijos tobulinimo įstaigos pavadinimas), 19.30 (teismo pavadinimas) papunkčiuose nurodyti duomenys;</text:span></text:p>
      <text:p text:style-name="P876"><text:span text:style-name="T877">48.3</text:span><text:span text:style-name="T878">. Valstybės tarnautojų registro – Nuostatų 19.19 papunktyje nurodyti duomenys;</text:span></text:p>
      <text:p text:style-name="P879"><text:span text:style-name="T880">48.4</text:span><text:span text:style-name="T881">. Įtariamųjų, kaltinamųjų ir nuteistųjų registro – Nuostatų 19.30 papunktyje nurodyti duomenys.</text:span></text:p>
      <text:p text:style-name="P882"><text:span text:style-name="T883">49</text:span><text:span text:style-name="T884">. Registras iš Nuostatų 47 punkte nurodytų registrų duomenis gauna pagal sutartis, sudarytas Vidaus reikalų ministerijos ir susijusio registro tvarkytojo.</text:span></text:p>
      <text:p text:style-name="P885"/>
      <text:p text:style-name="P886"><text:span text:style-name="T887">VII</text:span><text:span text:style-name="T888"><text:s/>SKYRIUS</text:span></text:p>
      <text:p text:style-name="P889"><text:span text:style-name="T890">REGISTRO DUOMENŲ TEIKIMAS</text:span><text:span text:style-name="T891"><text:s/>IR NAUDOJIMAS</text:span></text:p>
      <text:p text:style-name="P892"/>
      <text:p text:style-name="P893"><text:span text:style-name="T894">50</text:span><text:span text:style-name="T895">. Registro duomenys, išskyrus Registre tvarkomus asmens duomenis, yra vieši, jeigu įstatymuose nenustatyta kitaip.</text:span></text:p>
      <text:p text:style-name="P896"><text:span text:style-name="T897">51</text:span><text:span text:style-name="T898">. Registro duomenis, vadovaudamosi Lietuvos Respublikos valstybės informacinių išteklių valdymo įstatymu ir Lietuvos Respublikos asmens duomenų teisinės apsaugos įstatymu, Nuostatų 53.1 ir 53.3 papunkčiuose nurodytiems Registro duomenų gavėjams teikia ir susijusiems registrams ir valstybės informacinėms sistemoms perduoda Vidaus reikalų ministerija ir vidaus reikalų įstaigos. Vidaus reikalų įstaigos šiame punkte nurodytiems Registro duomenų gavėjams teikia ir susijusiems registrams ir valstybės informacinėms sistemoms perduoda tik jų tvarkomus Registro duomenis.</text:span></text:p>
      <text:p text:style-name="P899"><text:span text:style-name="T900">52</text:span><text:span text:style-name="T901">. Susijusiems registrams ir valstybės informacinėms sistemoms Registro duomenys perduodami pagal Vidaus reikalų ministerijos ir susijusio registro valdytojo arba valstybės informacinės sistemos valdytojo sudarytas sutartis,</text:span><text:span text:style-name="T902"><text:s/>išskyrus tuos atvejus, kai Registro ir susijusio registro tvarkytojai arba Registro tvarkytojas ir valstybės informacinės sistemos valdytojas yra tas pats juridinis asmuo.</text:span></text:p>
      <text:p text:style-name="P903">Registro duomenys Nuostatų 53.1 ir 53.3 papunkčiuose nurodytiems Registro duomenų gavėjams, Lietuvos Respublikos įstatymuose ir (arba) kituose teisės aktuose nustatyta tvarka turintiems teisę juos gauti, teikiami pagal Vidaus reikalų ministerijos 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904"><text:span text:style-name="T905">Fiziniams asmenims Registre tvarkomi jų duomenys teikiami pagal prašymą.</text:span></text:p>
      <text:p text:style-name="P906"><text:span text:style-name="T907">53</text:span><text:span text:style-name="T908">. Registro duomenys:</text:span></text:p>
      <text:p text:style-name="P909"><text:span text:style-name="T910">53.1</text:span><text:span text:style-name="T911">. teikiami juridiniams asmenims, juridinio asmens statuso neturintiems subjektams, jų filialams ir atstovybėms, fiziniams asmenims;</text:span></text:p>
      <text:p text:style-name="P912"><text:span text:style-name="T913">53.2</text:span><text:span text:style-name="T914">. perduodami susijusiems registrams ir valstybės informacinėms sistemoms;</text:span></text:p>
      <text:p text:style-name="P915"><text:span text:style-name="T916">53.3</text:span><text:span text:style-name="T917">. teikiami valstybės ir savivaldybių institucijoms ir įstaigoms – Lietuvos Respublikos teisės aktuose nustatytoms jų funkcijoms atlikti.</text:span></text:p>
      <text:p text:style-name="P918"><text:span text:style-name="T919">54</text:span><text:span text:style-name="T920">. Registro tvarkytojai – Vidaus reikalų ministerija ir vidaus reikalų įstaigos – susijusio registro perduotus duomenis Registro duomenų gavėjams gali teikti tik kartu su Registro duomenimis.</text:span></text:p>
      <text:p text:style-name="P921"><text:span text:style-name="T922">55</text:span><text:span text:style-name="T923">. Registro duomenys teikiami ir perduodami neatlygintinai.</text:span></text:p>
      <text:p text:style-name="P924"><text:span text:style-name="T925">56</text:span><text:span text:style-name="T926">. Vidaus reikalų ministerija ir vidaus reikalų įstaigos gali:</text:span></text:p>
      <text:p text:style-name="P927"><text:span text:style-name="T928">56.1</text:span><text:span text:style-name="T929">.<text:s/></text:span><text:span text:style-name="T930">perduoti Registro ir Registro duomenų bazės išrašus, apimančius Registro duomenų bazėje saugomus Registro duomenis arba jų dalį, Registro duomenų pasikeitimus;</text:span></text:p>
      <text:p text:style-name="P931"><text:span text:style-name="T932">56.2</text:span><text:span text:style-name="T933">. teikti pagal Registro duomenis parengtas pažymas, patvirtinančias juridinius faktus, pagal Registro duomenis parengtus išrašus ir kitus dokumentus;</text:span></text:p>
      <text:p text:style-name="P934"><text:span text:style-name="T935">56.3</text:span><text:span text:style-name="T936">. teikti pagal Registro duomenis parengtą apibendrintą, susistemintą ar kitaip apdorotą informaciją;</text:span></text:p>
      <text:p text:style-name="P937"><text:span text:style-name="T938">56.4</text:span><text:span text:style-name="T939">. teikti Registro duomenų teikėjo pateiktus dokumentus ir (arba) jų kopijas.</text:span></text:p>
      <text:p text:style-name="P940"><text:span text:style-name="T941">57</text:span><text:span text:style-name="T942">. Nuostatų 56 punkte nurodyti Registro išrašai ir Registro duomenų bazės išrašai, pažymos, kiti dokumentai ir (arba) dokumentų kopijos, informacija gali būti:</text:span></text:p>
      <text:p text:style-name="P943"><text:span text:style-name="T944">57.1</text:span><text:span text:style-name="T945">. pateikiami peržiūrai leidžiamosios kreipties būdu internetu arba kitais elektroninių ryšių tinklais;</text:span></text:p>
      <text:p text:style-name="P946"><text:span text:style-name="T947">57.2</text:span><text:span text:style-name="T948">. perduodami automatiniu būdu elektroninių ryšių tinklais;</text:span></text:p>
      <text:p text:style-name="P949"><text:span text:style-name="T950">57.3</text:span><text:span text:style-name="T951">. pateikiami raštu, žodžiu ir (arba) elektroninių ryšių priemonėmis;</text:span></text:p>
      <text:p text:style-name="P952"><text:span text:style-name="T953">57.4</text:span><text:span text:style-name="T954">. pateikiami kitais Lietuvos Respublikos įstatymuose ir Europos Sąjungos teisės aktuose nustatytais būdais.</text:span></text:p>
      <text:p text:style-name="P955"><text:span text:style-name="T956">58</text:span><text:span text:style-name="T957">. Fizinių asmenų asmens duomenys teikiami ir naudojami vadovaujantis Lietuvos Respublikos asmens duomenų teisinės apsaugos įstatymu.</text:span></text:p>
      <text:p text:style-name="P958"><text:span text:style-name="T959">59</text:span><text:span text:style-name="T960">. Registro duomenų gavėjai, susiję registrai ir valstybės informacinės sistemos gautus Registro duomenis privalo naudoti (taip pat ir pakartotinai) tik tokiam tikslui, tokia apimtimi ir tokiu būdu, kokie nurodyti Nuostatų 52 punkte nurodytoje sutartyje ar prašyme. Gautus Registro duomenis Registro duomenų gavėjai, susiję registrai ir valstybės informacinės sistemos tretiesiems asmenims gali teikti tik Nuostatų 52 punkte nurodytų sutarčių nustatyta tvarka. Ši nuostata netaikoma, kai fiziniai ir juridiniai asmenys naudoja iš Registro gautus Registro duomenis apie save.</text:span></text:p>
      <text:p text:style-name="P961"><text:span text:style-name="T962">60</text:span><text:span text:style-name="T963">. Statistiniai Registro duomenys apie vidaus reikalų įstaigose tarnaujančių pareigūnų skaičių, jų turimus laipsnius, išsilavinimą, pasiskirstymą pagal lytis, amžiaus grupes viešai skelbiami Vidaus reikalų ministerijos interneto svetainėje ir oficialiame Lietuvos statistikos departamento leidinyje.</text:span></text:p>
      <text:p text:style-name="P964"><text:span text:style-name="T965">Vidaus reikalų ministerijos interneto svetainėje skelbiami suvestiniai Registro duomenys apie įsteigtas ir užimtas pareigybes.</text:span></text:p>
      <text:p text:style-name="P966"><text:span text:style-name="T967">61</text:span><text:span text:style-name="T968">. Vidaus reikalų ministerijos ir vidaus reikalų įstaigų interneto svetainėse pateikiama informacija apie Registro objektus, Registro duomenų tvarkymo tikslus, Registro valdytoją, Registro tvarkytojus, Registro tvarkymą, asmenų teises susipažinti su Registre tvarkomais jų duomenimis, netikslių Registro duomenų ištaisymo tvarką, Registro duomenų teikėjus ir gavėjus, susijusius registrus ir valstybės informacines sistemas, kuriems pateikiami ar perduodami Registro duomenys, Registrui teikiamus duomenis, informaciją ir dokumentus, kokiu būdu jie turi būti pateikiami Registro tvarkytojams ir kokius reikalavimus turi atitikti.</text:span></text:p>
      <text:p text:style-name="P969"><text:span text:style-name="T970">62</text:span><text:span text:style-name="T971">. Registro duomenys į užsienio valstybes teikiami Lietuvos Respublikos valstybės informacinių išteklių valdymo įstatymo nustatyta tvarka.</text:span></text:p>
      <text:p text:style-name="P972"/>
      <text:p text:style-name="P973"><text:span text:style-name="T974">VIII</text:span><text:span text:style-name="T975"><text:s/>SKYRIUS</text:span></text:p>
      <text:p text:style-name="P976"><text:span text:style-name="T977">REGISTRO DUOMENŲ SAUGA</text:span></text:p>
      <text:p text:style-name="P978"/>
      <text:p text:style-name="P979"><text:span text:style-name="T980">63</text:span><text:span text:style-name="T981">. Registro duomenų saugą nustato Vidaus reikalų informacinės sistemos valdytojo tvirtinami Vidaus reikalų informacinės sistemos duomenų saugos nuostatai ir kiti saugos dokumentai, rengiami, derinami ir tvirtinami vadovaujantis Bendrųjų elektroninės informacijos saugos reikalavimų aprašo ir Saugos dokumentų turinio gairių aprašo, patvirtintų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text:span></text:p>
      <text:p text:style-name="P982"><text:span text:style-name="T983">64</text:span><text:span text:style-name="T984">. Už Registro duomenų saugą pagal kompetenciją atsako Registro valdytojas ir Registro tvarkytojai.</text:span></text:p>
      <text:p text:style-name="P985"><text:span text:style-name="T986">65</text:span><text:span text:style-name="T987">. Registro valdytojo ir Registro tvarkytojų atsakingi už Registro duomenų tvarkymą asmenys, kurie tvarko asmens duomenis, privalo raštu pasižadėti saugoti asmens duomenų paslaptį, jeigu šie asmens duomenys neskirti skelbti viešai. Pareiga saugoti asmens duomenų paslaptį galioja ir jiems pasitraukus iš valstybės tarnybos, perėjus dirbti į kitas pareigas, pasibaigus jų darbo, sutartiniams ar kitiems santykiams su Registro valdytoju ar Registro tvarkytoju.</text:span></text:p>
      <text:p text:style-name="P988"><text:span text:style-name="T989">Fizinių asmenų asmens duomenų saugumas užtikrinamas vadovaujantis Lietuvos Respublikos asmens duomenų teisinės apsaugos įstatymu.</text:span></text:p>
      <text:p text:style-name="P990"><text:span text:style-name="T991">66</text:span><text:span text:style-name="T992">. Registro duomenų saugos programinės, techninės, organizacinės, administracinės ir kitokios priemonės nustatomos vadovaujantis Lietuvos Respublikos valstybės informacinių išteklių valdymo įstatymu, vidaus reikalų ministro tvirtinamais techniniais valstybės registrų (kadastrų), žinybinių registrų, valstybės informacinių sistemų ir kitų informacinių sistemų elektroninės informacijos saugos reikalavimais, Valstybinės duomenų apsaugos inspekcijos direktoriaus tvirtinamais bendraisiais reikalavimais organizacinėms ir techninėms asmens duomenų saugumo priemonėms ir kitais duomenų saugą reglamentuojančiais teisės aktais.</text:span></text:p>
      <text:p text:style-name="P993"/>
      <text:p text:style-name="P994"><text:span text:style-name="T995">IX</text:span><text:span text:style-name="T996"><text:s/>SKYRIUS</text:span></text:p>
      <text:p text:style-name="P997"><text:span text:style-name="T998">REGISTRO FINANSAVIMAS</text:span></text:p>
      <text:p text:style-name="P999"/>
      <text:p text:style-name="P1000"><text:span text:style-name="T1001">67</text:span><text:span text:style-name="T1002">. Registras finansuojamas iš Lietuvos Respublikos valstybės biudžeto (įskaitant Europos Sąjungos lėšas).</text:span></text:p>
      <text:p text:style-name="P1003"/>
      <text:p text:style-name="P1004"><text:span text:style-name="T1005">X</text:span><text:span text:style-name="T1006"><text:s/>SKYRIUS</text:span></text:p>
      <text:p text:style-name="P1007"><text:span text:style-name="T1008">REGISTRO REORGANIZAVIMAS IR LIKVIDAVIMAS</text:span></text:p>
      <text:p text:style-name="P1009"/>
      <text:p text:style-name="P1010"><text:span text:style-name="T1011">68</text:span><text:span text:style-name="T1012">. Registras gali būti reorganizuojamas ir likviduojamas Lietuvos Respublikos valstybės informacinių išteklių valdymo įstatymo, kitų įstatymų ir Lietuvos Respublikos Vyriausybės nustatyta tvarka.</text:span></text:p>
      <text:p text:style-name="P1013"><text:span text:style-name="T1014">69</text:span><text:span text:style-name="T1015">. Likviduojamo Registro duomenys gali būti perduoti kitam registrui, sunaikinti arba perduoti valstybės archyvams Lietuvos Respublikos dokumentų ir archyvų įstatymo ir Lietuvos vyriausiojo archyvaro nustatyta tvarka.</text:span></text:p>
      <text:p text:style-name="P1016"/>
      <text:p text:style-name="P1017"/>
      <text:p text:style-name="P1018"/>
      <text:p text:style-name="P1019"><text:span text:style-name="T1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30T22:41:00Z</meta:creation-date>
    <dc:date>2015-06-30T22:41:00Z</dc:date>
    <meta:print-date>2015-03-03T08:38:00Z</meta:print-date>
    <meta:template xlink:href="Normal" xlink:type="simple"/>
    <meta:editing-cycles>2</meta:editing-cycles>
    <meta:editing-duration>PT0S</meta:editing-duration>
    <meta:document-statistic meta:page-count="19" meta:paragraph-count="377" meta:word-count="5722" meta:character-count="46492" meta:row-count="1327" meta:non-whitespace-character-count="41147"/>
  </office:meta>
</office:document-meta>
</file>