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325in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3" style:parent-style-name="Normal" style:family="paragraph">
      <style:paragraph-properties fo:text-align="center" fo:margin-right="-0.325in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 fo:margin-right="-0.325in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6" style:parent-style-name="Normal" style:family="paragraph">
      <style:paragraph-properties fo:keep-with-next="always" fo:text-align="center" fo:margin-right="-0.075in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7" style:parent-style-name="Normal" style:family="paragraph">
      <style:paragraph-properties fo:keep-with-next="always" fo:text-align="center" fo:margin-right="-0.325in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 fo:margin-right="-0.325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>sprendimas</text:p>
      <text:p text:style-name="P8"/>
      <text:p text:style-name="P9">DĖL SUTIKIMO PERIMTI SAVIVALDYBĖS NUOSAVYBĖN</text:p>
      <text:p text:style-name="P10">VANDENTIEKIO IR NUOTEKŲ LINIJAS IŠ UAB „MARKERIS“</text:p>
      <text:p text:style-name="P11"/>
      <text:p text:style-name="P12">2014 m. liepos 25 d. Nr. T3-242</text:p>
      <text:p text:style-name="P13">Vilnius</text:p>
      <text:p text:style-name="P14"/>
      <text:p text:style-name="P15"/>
      <text:p text:style-name="P16"><text:span text:style-name="T17">Vadovaudamasi Lietuvos Respublikos valstybės ir savivaldybių turto valdymo, naudojimo ir disponavimo juo įstatymo 6 straipsnio 8 punktu, Lietuvos Respublikos vietos savivaldos įstatymo 16 straipsnio 2 dalies 26 punktu bei 6 straipsnio 30 punktu ir atsižvelgdama į UAB „Markeris“ 2014-01-27 raštą bei UAB „Vilniaus vandenys“ 2014-06-11 raštą Nr. 6-6828(1.20-04), Vilniaus rajono savivaldybės taryba <text:s/>n u s p r e n d ž i a:</text:span></text:p>
      <text:p text:style-name="P18"><text:span text:style-name="T19">1</text:span><text:span text:style-name="T20">. Sutikti perimti Vilniaus rajono savivaldybės nuosavybėn (kodas 111104987, Vilnius, Rinktinės g. 50) savarankiškajai savivaldybių funkcijai vykdyti UAB „Markeris” nuosavybės teise priklausančias vandentiekio (registro Nr. 10/336594, unikalus Nr. 4100-0031-1019, ilgis – 1684,30 m; unikalus Nr. 4400-2437-4414, ilgis – 135,11 m; unikalus Nr. 4400-2437-4390, ilgis – 186,71 m) ir nuotekų (registro Nr. 10/336611, unikalus Nr. 4100-0031-6016, ilgis 2014,70 m, unikalus Nr. 4400-2437-4369, ilgis 194,39 m, unikalus Nr. 4400-24371-4370, ilgis 142,04 m) linijas, esančias Vilniaus r. sav., Avižienių sen., Bendorių k.</text:span></text:p>
      <text:p text:style-name="P21"><text:span text:style-name="T22">2</text:span><text:span text:style-name="T23">. Įgalioti Vilniaus rajono savivaldybės administracijos direktorių pasirašyti 1 punkte<text:s/></text:span><text:span text:style-name="T24">nurodyto turto perdavimo - priėmimo aktą.<text:s/></text:span></text:p>
      <text:p text:style-name="P25"><text:span text:style-name="T26"><text:s/></text:span></text:p>
      <text:p text:style-name="P27"/>
      <text:p text:style-name="P28"/>
      <text:p text:style-name="P29"/>
      <text:p text:style-name="P30">Savivaldybės merė<text:tab/><text:tab/><text:tab/><text:tab/><text:tab/>Marija Rekst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žbieta Jablonska</meta:initial-creator>
    <dc:creator>CLUSadmin</dc:creator>
    <meta:creation-date>2014-12-11T14:04:00Z</meta:creation-date>
    <dc:date>2014-12-11T14:04:00Z</dc:date>
    <meta:print-date>2014-07-07T08:5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3" meta:character-count="1435" meta:row-count="46" meta:non-whitespace-character-count="1254"/>
  </office:meta>
</office:document-meta>
</file>