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/>
      <style:text-properties fo:color="#000000" style:font-size-complex="12pt"/>
    </style:style>
    <style:style style:name="P12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B05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20 M. GEGUŽĖS 15 D. ĮSAKYMO NR. ĮV-622 „DĖL MOKSLINĖS ARCHEOLOGIJOS KOMISIJOS SUDĖTIES PATVIRTINIMO“ PAKEITIMO</text:p>
      <text:p text:style-name="P7"/>
      <text:p text:style-name="P8"><text:span text:style-name="T9">2021 m. vasario 5 d. Nr. ĮV-166</text:span></text:p>
      <text:p text:style-name="P10">Vilnius</text:p>
      <text:p text:style-name="P11"/>
      <text:p text:style-name="P12"><text:span text:style-name="T13">Atsižvelgdamas į Kultūros paveldo departamento prie Kultūros ministerijos 2020 m. rugsėjo 25 d. raštą Nr. (1.36 E)2-2241 „Dėl Mokslinės archeologijos komisijos sudėties patvirtinimo įsakymo tikslinimo“ ir <text:s/>2021 m. sausio 28 d. raštą Nr. (1.36 E)2-163 „Dėl Mokslinės archeologijos komisijos sudėties atnaujinimo“:</text:span></text:p>
      <text:p text:style-name="P14"><text:span text:style-name="T15">P a k e i č i u <text:s/>Lietuvos Respublikos kultūros ministro 2020 m. gegužės 15 d. įsakymą</text:span><text:span text:style-name="T16"><text:s/></text:span><text:span text:style-name="T17">Nr. ĮV-622 „Dėl Mokslinės archeologijos komisijos sudėties patvirtinimo“ ir<text:s/></text:span><text:span text:style-name="T18">1 punktą<text:s/></text:span><text:span text:style-name="T19">išdėstau taip:</text:span></text:p>
      <text:p text:style-name="P20"><text:span text:style-name="T21">„</text:span><text:span text:style-name="T22">1</text:span><text:span text:style-name="T23">. T v i r t i n u trejiems metams šios sudėties Mokslinės archeologijos komisiją:</text:span></text:p>
      <text:p text:style-name="P24"><text:span text:style-name="T25">1.1</text:span><text:span text:style-name="T26">. dr. Gabrielė Gudaitienė – deleguota Vilniaus universiteto Istorijos fakulteto Archeologijos katedros;</text:span></text:p>
      <text:p text:style-name="P27"><text:span text:style-name="T28">1.2</text:span><text:span text:style-name="T29">.<text:s/></text:span>dr. Rytis Jonaitis – deleguotas Lietuvos istorijos instituto;</text:p>
      <text:p text:style-name="P30">1.3.<text:s/><text:span text:style-name="T31">dr. Irena Kaminskaitė – deleguota Lietuvos archeologijos draugijos;</text:span></text:p>
      <text:p text:style-name="P32"><text:span text:style-name="T33">1.4</text:span><text:span text:style-name="T34">. dr. Albinas Kuncevičius – deleguotas Lietuvos archeologijos draugijos;</text:span></text:p>
      <text:p text:style-name="P35"><text:span text:style-name="T36">1.5</text:span><text:span text:style-name="T37">. dr. Laurynas Vytis Kurila – deleguotas Lietuvos istorijos instituto;</text:span></text:p>
      <text:p text:style-name="P38"><text:span text:style-name="T39">1.6</text:span><text:span text:style-name="T40">. dr. Giedrė Motuzaitė Matuzevičiūtė Keen – deleguota Vilniaus universiteto Istorijos fakulteto Archeologijos katedros;</text:span></text:p>
      <text:p text:style-name="P41"><text:span text:style-name="T42">1.7</text:span><text:span text:style-name="T43">. dr. Elena Pranckėnaitė – deleguota Klaipėdos universiteto Baltijos regiono istorijos ir archeologijos instituto;</text:span></text:p>
      <text:p text:style-name="P44"><text:span text:style-name="T45">1.8</text:span><text:span text:style-name="T46">.<text:s/></text:span>dr. Gintautas Zabiela – deleguotas Lietuvos muziejų asociacijos<text:span text:style-name="T47">.“.</text:span></text:p>
      <text:p text:style-name="P48"/>
      <text:p text:style-name="P49"/>
      <text:p text:style-name="P50"/>
      <text:p text:style-name="P51"><text:span text:style-name="T52">Kultūros ministras</text:span><text:span text:style-name="T53"><text:tab/>Simonas Kair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user</dc:creator>
    <meta:creation-date>2021-02-05T20:37:00Z</meta:creation-date>
    <dc:date>2021-02-05T20:37:00Z</dc:date>
    <meta:print-date>2020-05-15T10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7" meta:character-count="1642" meta:row-count="44" meta:non-whitespace-character-count="1435"/>
  </office:meta>
</office:document-meta>
</file>