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Įprastasis1" style:family="paragraph">
      <style:paragraph-properties fo:text-align="center" fo:margin-bottom="0in" fo:line-height="100%" fo:margin-right="-0.0159in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3937in"/>
    </style:style>
    <style:style style:name="P21" style:parent-style-name="Normal" style:family="paragraph">
      <style:paragraph-properties fo:widows="0" fo:orphans="0" style:text-autospace="none" fo:text-align="justify" fo:line-height="150%" fo:margin-right="0.0034in" fo:text-indent="0.3937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etter-spacing="0.0416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 fo:text-indent="0.3937in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 KELMĖS RAJONO<text:s/></text:span><text:span text:style-name="T13">VAIKO IR ŠEIMOS GEROVĖS CENTRO 201</text:span><text:span text:style-name="T14">8</text:span><text:span text:style-name="T15"> METŲ VEIKLOS ATASKAITOS PATVIRTINIMO</text:span></text:p>
      <text:p text:style-name="P16"/>
      <text:p text:style-name="P17">2019 m. kovo<text:s/>28<text:s/>d. Nr. T-62</text:p>
      <text:p text:style-name="P18">Kelmė</text:p>
      <text:p text:style-name="P19"/>
      <text:p text:style-name="P20"/>
      <text:p text:style-name="P21">Vadovaudamasi Lietuvos Respublikos vietos savivaldos įstatymo 16 straipsnio 2 dalies 19 punktu bei Kelmės rajono savivaldybės tarybos veiklos reglamento, patvirtinto Kelmės rajono savivaldybės tarybos 2011 m. birželio 29 d. sprendimu Nr. T-186 „Dėl Kelmės rajono savivaldybės tarybos veiklos reglamento patvirtinimo“, 106.1.19<text:s/>papunkčiu, Kelmės<text:s/><text:span text:style-name="T22">rajono savivaldybės taryba<text:s/></text:span><text:span text:style-name="T23">nusprendži</text:span><text:span text:style-name="T24">a:</text:span></text:p>
      <text:p text:style-name="P25">Patvirtinti Kelmės rajono vaiko ir šeimos gerovės centro 2018<text:s/>metų veiklos ataskaitą (pridedama).</text:p>
      <text:p text:style-name="P2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7"/>
      <text:p text:style-name="P28"/>
      <text:p text:style-name="P29">Savivaldybės meras<text:tab/><text:tab/><text:tab/><text:tab/><text:tab/>Vaclovas Andrul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Įprastasis1" style:display-name="Įprastasis1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3-28 T1-9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3-28 T1-92</meta:initial-creator>
    <dc:creator>adlibuser</dc:creator>
    <meta:creation-date>2019-04-01T06:04:00Z</meta:creation-date>
    <dc:date>2019-04-01T06:0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37" meta:row-count="51" meta:non-whitespace-character-count="823"/>
  </office:meta>
</office:document-meta>
</file>