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center" style:line-height-at-least="0.1666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6895in"/>
      <style:text-properties style:font-size-complex="12pt"/>
    </style:style>
    <style:style style:name="P27" style:parent-style-name="Normal" style:family="paragraph">
      <style:paragraph-properties fo:text-align="justify" fo:text-indent="0.6895in"/>
      <style:text-properties style:font-size-complex="12pt"/>
    </style:style>
    <style:style style:name="P28" style:parent-style-name="Normal" style:family="paragraph">
      <style:paragraph-properties fo:text-align="justify" fo:text-indent="0.689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6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689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689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fo:background-color="#FFFFFF"/>
    </style:style>
    <style:style style:name="T70" style:parent-style-name="DefaultParagraphFont" style:family="text">
      <style:text-properties style:font-size-complex="12pt" fo:background-color="#FFFFFF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P72" style:parent-style-name="Normal" style:family="paragraph">
      <style:paragraph-properties fo:text-align="justify" fo:text-indent="0.689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P85" style:parent-style-name="Normal" style:family="paragraph">
      <style:paragraph-properties fo:text-align="justify" fo:text-indent="0.689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T97" style:parent-style-name="DefaultParagraphFont" style:family="text">
      <style:text-properties fo:color="#000000" style:font-size-complex="12pt" fo:background-color="#FFFFFF"/>
    </style:style>
    <style:style style:name="P98" style:parent-style-name="Normal" style:family="paragraph">
      <style:paragraph-properties fo:text-align="justify" fo:text-indent="0.689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text-indent="0.689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689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text-indent="0.689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background-color="#FFFFFF"/>
    </style:style>
    <style:style style:name="T125" style:parent-style-name="DefaultParagraphFont" style:family="text">
      <style:text-properties style:font-size-complex="12pt" fo:background-color="#FFFFFF"/>
    </style:style>
    <style:style style:name="P126" style:parent-style-name="Normal" style:family="paragraph">
      <style:paragraph-properties fo:text-align="justify" fo:text-indent="0.689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text-indent="0.689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P140" style:parent-style-name="Normal" style:family="paragraph">
      <style:paragraph-properties fo:text-align="justify" fo:text-indent="0.6895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P150" style:parent-style-name="Normal" style:family="paragraph">
      <style:paragraph-properties fo:text-indent="0.6895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T153" style:parent-style-name="DefaultParagraphFont" style:family="text">
      <style:text-properties style:font-size-complex="12pt" fo:background-color="#FFFFFF"/>
    </style:style>
    <style:style style:name="P154" style:parent-style-name="Normal" style:family="paragraph">
      <style:paragraph-properties fo:text-align="justify" fo:text-indent="0.689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text-indent="0.6895in"/>
      <style:text-properties style:font-weight-complex="bold" style:font-size-complex="12pt"/>
    </style:style>
    <style:style style:name="P165" style:parent-style-name="Normal" style:family="paragraph">
      <style:paragraph-properties fo:text-align="justify" fo:text-indent="0.689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size-complex="12pt" fo:background-color="#FFFFFF"/>
    </style:style>
    <style:style style:name="P169" style:parent-style-name="Normal" style:family="paragraph">
      <style:paragraph-properties fo:text-align="justify" fo:text-indent="0.689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text-indent="0.689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 fo:background-color="#FFFFFF"/>
    </style:style>
    <style:style style:name="P183" style:parent-style-name="Normal" style:family="paragraph">
      <style:paragraph-properties fo:text-align="justify" fo:text-indent="0.689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P193" style:parent-style-name="Normal" style:family="paragraph">
      <style:paragraph-properties fo:text-align="justify" style:line-height-at-least="0.1666in" fo:text-indent="0.689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 fo:background-color="#FFFFFF"/>
    </style:style>
    <style:style style:name="T196" style:parent-style-name="DefaultParagraphFont" style:family="text">
      <style:text-properties style:font-size-complex="12pt" fo:background-color="#FFFFFF"/>
    </style:style>
    <style:style style:name="P197" style:parent-style-name="Normal" style:family="paragraph">
      <style:paragraph-properties fo:text-align="justify" fo:text-indent="0.6895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text-indent="0.689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fo:background-color="#FFFFFF"/>
    </style:style>
    <style:style style:name="T210" style:parent-style-name="DefaultParagraphFont" style:family="text">
      <style:text-properties style:font-size-complex="12pt" fo:background-color="#FFFFFF"/>
    </style:style>
    <style:style style:name="T211" style:parent-style-name="DefaultParagraphFont" style:family="text">
      <style:text-properties style:font-size-complex="12pt" fo:background-color="#FFFFFF"/>
    </style:style>
    <style:style style:name="P212" style:parent-style-name="Normal" style:family="paragraph">
      <style:paragraph-properties fo:text-align="justify" fo:text-indent="0.689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689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fo:background-color="#FFFFFF"/>
    </style:style>
    <style:style style:name="T225" style:parent-style-name="DefaultParagraphFont" style:family="text">
      <style:text-properties style:font-size-complex="12pt" fo:background-color="#FFFFFF"/>
    </style:style>
    <style:style style:name="T226" style:parent-style-name="DefaultParagraphFont" style:family="text">
      <style:text-properties style:font-size-complex="12pt" fo:background-color="#FFFFFF"/>
    </style:style>
    <style:style style:name="T227" style:parent-style-name="DefaultParagraphFont" style:family="text">
      <style:text-properties style:font-size-complex="12pt" fo:background-color="#FFFFFF"/>
    </style:style>
    <style:style style:name="P228" style:parent-style-name="Normal" style:family="paragraph">
      <style:paragraph-properties fo:text-align="justify" fo:text-indent="0.689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P238" style:parent-style-name="Normal" style:family="paragraph">
      <style:paragraph-properties fo:text-align="justify" fo:text-indent="0.6895in"/>
      <style:text-properties style:font-size-complex="12pt" fo:background-color="#FFFFFF"/>
    </style:style>
    <style:style style:name="P239" style:parent-style-name="Normal" style:family="paragraph">
      <style:paragraph-properties fo:text-align="justify" fo:text-indent="0.689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P249" style:parent-style-name="Normal" style:family="paragraph">
      <style:paragraph-properties fo:text-align="justify" fo:text-indent="0.6895in"/>
      <style:text-properties style:font-size-complex="12pt" fo:background-color="#FFFFFF"/>
    </style:style>
    <style:style style:name="P250" style:parent-style-name="Normal" style:family="paragraph">
      <style:paragraph-properties fo:text-align="justify" fo:text-indent="0.6895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style:line-height-at-least="0.1666in" fo:text-indent="0.6895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 fo:background-color="#FFFFFF"/>
    </style:style>
    <style:style style:name="P264" style:parent-style-name="Normal" style:family="paragraph">
      <style:paragraph-properties fo:text-align="justify" fo:text-indent="0.689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P274" style:parent-style-name="Normal" style:family="paragraph">
      <style:paragraph-properties fo:text-align="justify" style:line-height-at-least="0.1666in" fo:text-indent="0.689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background-color="#FFFFFF"/>
    </style:style>
    <style:style style:name="T277" style:parent-style-name="DefaultParagraphFont" style:family="text">
      <style:text-properties style:font-size-complex="12pt" fo:background-color="#FFFFFF"/>
    </style:style>
    <style:style style:name="P278" style:parent-style-name="Normal" style:family="paragraph">
      <style:paragraph-properties fo:text-align="justify" fo:text-indent="0.689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style:line-height-at-least="0.1666in" fo:text-indent="0.689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 fo:background-color="#FFFFFF"/>
    </style:style>
    <style:style style:name="T291" style:parent-style-name="DefaultParagraphFont" style:family="text">
      <style:text-properties style:font-size-complex="12pt" fo:background-color="#FFFFFF"/>
    </style:style>
    <style:style style:name="P292" style:parent-style-name="Normal" style:family="paragraph">
      <style:paragraph-properties fo:text-align="justify" fo:text-indent="0.6895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text-indent="0.6895in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size-complex="12pt" fo:background-color="#FFFFFF"/>
    </style:style>
    <style:style style:name="T303" style:parent-style-name="DefaultParagraphFont" style:family="text">
      <style:text-properties style:font-size-complex="12pt" fo:background-color="#FFFFFF"/>
    </style:style>
    <style:style style:name="P304" style:parent-style-name="Normal" style:family="paragraph">
      <style:paragraph-properties fo:text-align="justify" style:line-height-at-least="0.1666in" fo:text-indent="0.689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P312" style:parent-style-name="Normal" style:family="paragraph">
      <style:paragraph-properties fo:text-align="justify" style:line-height-at-least="0.1666in" fo:text-indent="0.689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 fo:background-color="#FFFFFF"/>
    </style:style>
    <style:style style:name="T315" style:parent-style-name="DefaultParagraphFont" style:family="text">
      <style:text-properties style:font-size-complex="12pt" fo:background-color="#FFFFFF"/>
    </style:style>
    <style:style style:name="P316" style:parent-style-name="Normal" style:family="paragraph">
      <style:paragraph-properties fo:text-align="justify" style:line-height-at-least="0.1666in" fo:text-indent="0.689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P324" style:parent-style-name="Normal" style:family="paragraph">
      <style:paragraph-properties fo:text-align="justify" style:line-height-at-least="0.1666in" fo:text-indent="0.689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 fo:background-color="#FFFFFF"/>
    </style:style>
    <style:style style:name="T327" style:parent-style-name="DefaultParagraphFont" style:family="text">
      <style:text-properties style:font-size-complex="12pt" fo:background-color="#FFFFFF"/>
    </style:style>
    <style:style style:name="P328" style:parent-style-name="Normal" style:family="paragraph">
      <style:paragraph-properties fo:text-align="justify" style:line-height-at-least="0.1666in" fo:text-indent="0.689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style:line-height-at-least="0.1666in" fo:text-indent="0.689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 fo:background-color="#FFFFFF"/>
    </style:style>
    <style:style style:name="T339" style:parent-style-name="DefaultParagraphFont" style:family="text">
      <style:text-properties style:font-size-complex="12pt" fo:background-color="#FFFFFF"/>
    </style:style>
    <style:style style:name="P340" style:parent-style-name="Normal" style:family="paragraph">
      <style:paragraph-properties fo:text-align="justify" style:line-height-at-least="0.1666in" fo:text-indent="0.689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P348" style:parent-style-name="Normal" style:family="paragraph">
      <style:paragraph-properties fo:text-align="justify" style:line-height-at-least="0.1666in" fo:text-indent="0.689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fo:background-color="#FFFFFF"/>
    </style:style>
    <style:style style:name="T351" style:parent-style-name="DefaultParagraphFont" style:family="text">
      <style:text-properties style:font-size-complex="12pt" fo:background-color="#FFFFFF"/>
    </style:style>
    <style:style style:name="T352" style:parent-style-name="DefaultParagraphFont" style:family="text">
      <style:text-properties style:font-size-complex="12pt" fo:background-color="#FFFFFF"/>
    </style:style>
    <style:style style:name="T353" style:parent-style-name="DefaultParagraphFont" style:family="text">
      <style:text-properties style:font-size-complex="12pt" fo:background-color="#FFFFFF"/>
    </style:style>
    <style:style style:name="P354" style:parent-style-name="Normal" style:family="paragraph">
      <style:paragraph-properties fo:text-align="justify" style:line-height-at-least="0.1666in" fo:text-indent="0.689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style:line-height-at-least="0.1666in" fo:text-indent="0.689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fo:background-color="#FFFFFF"/>
    </style:style>
    <style:style style:name="T365" style:parent-style-name="DefaultParagraphFont" style:family="text">
      <style:text-properties style:font-size-complex="12pt" fo:background-color="#FFFFFF"/>
    </style:style>
    <style:style style:name="P366" style:parent-style-name="Normal" style:family="paragraph">
      <style:paragraph-properties fo:text-align="justify" style:line-height-at-least="0.1666in" fo:text-indent="0.689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P374" style:parent-style-name="Normal" style:family="paragraph">
      <style:paragraph-properties fo:text-indent="0.6895in"/>
      <style:text-properties style:font-size-complex="12pt"/>
    </style:style>
    <style:style style:name="P375" style:parent-style-name="Normal" style:family="paragraph">
      <style:paragraph-properties fo:text-indent="0.6895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 fo:background-color="#FFFFFF"/>
    </style:style>
    <style:style style:name="T378" style:parent-style-name="DefaultParagraphFont" style:family="text">
      <style:text-properties style:font-size-complex="12pt" fo:background-color="#FFFFFF"/>
    </style:style>
    <style:style style:name="T379" style:parent-style-name="DefaultParagraphFont" style:family="text">
      <style:text-properties style:font-size-complex="12pt" fo:background-color="#FFFFFF"/>
    </style:style>
    <style:style style:name="T380" style:parent-style-name="DefaultParagraphFont" style:family="text">
      <style:text-properties style:font-size-complex="12pt" fo:background-color="#FFFFFF"/>
    </style:style>
    <style:style style:name="P381" style:parent-style-name="Normal" style:family="paragraph">
      <style:paragraph-properties fo:text-align="justify" style:line-height-at-least="0.1666in" fo:text-indent="0.689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T384" style:parent-style-name="DefaultParagraphFont" style:family="text">
      <style:text-properties style:font-weight-complex="bold" style:font-size-complex="12pt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P389" style:parent-style-name="Normal" style:family="paragraph">
      <style:paragraph-properties fo:text-align="justify" style:line-height-at-least="0.1666in" fo:text-indent="0.689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 fo:background-color="#FFFFFF"/>
    </style:style>
    <style:style style:name="T392" style:parent-style-name="DefaultParagraphFont" style:family="text">
      <style:text-properties style:font-size-complex="12pt" fo:background-color="#FFFFFF"/>
    </style:style>
    <style:style style:name="P393" style:parent-style-name="ListParagraph" style:family="paragraph">
      <style:paragraph-properties fo:text-align="justify" fo:margin-left="0in" fo:text-indent="0.6895in">
        <style:tab-stops>
          <style:tab-stop style:type="left" style:position="0.8861in"/>
        </style:tab-stops>
      </style:paragraph-properties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weight-complex="bold" style:font-size-complex="12pt"/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P401" style:parent-style-name="Normal" style:family="paragraph">
      <style:paragraph-properties fo:text-align="justify" style:line-height-at-least="0.1666in"/>
      <style:text-properties style:font-size-complex="12pt"/>
    </style:style>
    <style:style style:name="P402" style:parent-style-name="Normal" style:family="paragraph">
      <style:paragraph-properties fo:text-align="justify" style:line-height-at-least="0.1666in"/>
      <style:text-properties style:font-size-complex="12pt"/>
    </style:style>
    <style:style style:name="P403" style:parent-style-name="Normal" style:family="paragraph">
      <style:paragraph-properties style:line-height-at-least="0.1666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<text:span text:style-name="T20">10</text:span><text:span text:style-name="T21"><text:s/>POSĖDŽIO SUŠAUKIMO</text:span></text:p>
      <text:p text:style-name="P22"/>
      <text:p text:style-name="P23">2024<text:s/>m.<text:s/>vasario 1<text:s/>d. Nr. M-30</text:p>
      <text:p text:style-name="P24">Joniškis</text:p>
      <text:p text:style-name="P25"/>
      <text:p text:style-name="P26">1.<text:s/>Š a u k i u<text:s text:c="2"/>X šaukimo Joniškio rajono savivaldybės tarybos 10 posėdį <text:s text:c="35"/>2024 m. vasario 8 d. 13 val. Joniškyje, Livonijos g. 4-1.</text:p>
      <text:p text:style-name="P27">2. S u d a r a u <text:s/>Joniškio rajono savivaldybės tarybos 2024 m. vasario 8 d. posėdžio darbotvarkės projektą ir<text:s/>teikiu<text:s/>svarstyti šiuos klausimus:</text:p>
      <text:p text:style-name="P28"><text:span text:style-name="T29">2.1.<text:s/></text:span><text:span text:style-name="T30">Dėl Joniškio rajono savivaldybės 2024–2026 metų strateginio veiklos plano patvirtinimo</text:span><text:span text:style-name="T31">.</text:span></text:p>
      <text:p text:style-name="P32"><text:span text:style-name="T33">Pranešėja</text:span><text:span text:style-name="T34">s</text:span><text:span text:style-name="T35"><text:s/>–<text:s/></text:span><text:span text:style-name="T36">Joniškio rajono savivaldybės<text:s/></text:span><text:span text:style-name="T37">vice</text:span><text:span text:style-name="T38">mer</text:span><text:span text:style-name="T39">as</text:span><text:span text:style-name="T40"><text:s/></text:span><text:span text:style-name="T41">Aivaras Rudnickas.</text:span></text:p>
      <text:p text:style-name="P42"><text:span text:style-name="T43">2.2.<text:s/></text:span><text:span text:style-name="T44">Dėl Joniškio rajono savivaldybės 2024 metų biudžeto patvirtinimo</text:span><text:span text:style-name="T45">.</text:span></text:p>
      <text:p text:style-name="P46"><text:span text:style-name="T47">Pranešėja</text:span><text:span text:style-name="T48">i</text:span><text:span text:style-name="T49"><text:s/>–<text:s/></text:span><text:span text:style-name="T50">Joniškio rajono savivaldybės mer</text:span><text:span text:style-name="T51">as</text:span><text:span text:style-name="T52"><text:s/></text:span><text:span text:style-name="T53">Vitalijus Gailius ir Finansų skyriaus vedėja Stefanija Šniukienė.</text:span></text:p>
      <text:p text:style-name="P54"><text:span text:style-name="T55">2.3.<text:s/></text:span><text:span text:style-name="T56">Dėl Joniškio miesto teritorijos bendrojo plano keitimo ir planavimo tikslų nustatymo</text:span><text:span text:style-name="T57">.</text:span></text:p>
      <text:p text:style-name="P58"><text:span text:style-name="T59">Pranešėja</text:span><text:span text:style-name="T60">s</text:span><text:span text:style-name="T61"><text:s/>–<text:s/></text:span><text:span text:style-name="T62">Joniškio rajono savivaldybės mer</text:span><text:span text:style-name="T63">as</text:span><text:span text:style-name="T64"><text:s/></text:span><text:span text:style-name="T65">Vitalijus Gailius</text:span><text:span text:style-name="T66">.</text:span></text:p>
      <text:soft-page-break/>
      <text:p text:style-name="P67"><text:span text:style-name="T68">2.4.</text:span><text:span text:style-name="T69"><text:s/></text:span><text:span text:style-name="T70">Dėl nemokamo keleivių vežimo vietinio (miesto ir priemiesčio) reguliaraus susisiekimo autobusų maršrutais Joniškio rajono savivaldybėje</text:span><text:span text:style-name="T71">.</text:span></text:p>
      <text:p text:style-name="P72"><text:span text:style-name="T73">Pranešėja</text:span><text:span text:style-name="T74">s</text:span><text:span text:style-name="T75"><text:s/>–<text:s/></text:span><text:span text:style-name="T76">Joniškio rajono savivaldybės vicemer</text:span><text:span text:style-name="T77">as</text:span><text:span text:style-name="T78"><text:s/></text:span><text:span text:style-name="T79">Aivaras Rudnickas</text:span><text:span text:style-name="T80">.</text:span></text:p>
      <text:p text:style-name="P81"><text:span text:style-name="T82">2.5.<text:s/></text:span><text:span text:style-name="T83">Dėl Joniškio rajono savivaldybės sutikimų tiesti susisiekimo komunikacijas, inžinerinius tinklus ir statyti jiems funkcionuoti būtinus statinius, įrengti plokščiuosius horizontalius inžinerinius statinius valstybinėje žemėje, kurioje nesuformuoti žemės sklypai, išdavimo taisyklių patvirtinimo</text:span><text:span text:style-name="T84">.</text:span></text:p>
      <text:p text:style-name="P85"><text:span text:style-name="T86">Pranešėja</text:span><text:span text:style-name="T87">s</text:span><text:span text:style-name="T88"><text:s/>–<text:s/></text:span><text:span text:style-name="T89">Joniškio rajono savivaldybės vicemer</text:span><text:span text:style-name="T90">as</text:span><text:span text:style-name="T91"><text:s/></text:span><text:span text:style-name="T92">Aivaras Rudnickas</text:span><text:span text:style-name="T93">.</text:span></text:p>
      <text:p text:style-name="P94"><text:span text:style-name="T95">2.6.<text:s/></text:span><text:span text:style-name="T96">Dėl Joniškio rajono savivaldybės sutikimų statyti laikinuosius nesudėtinguosius statinius, įrengti įrenginius valstybinėje žemėje, kurioje nesuformuoti žemės sklypai, išdavimo taisyklių patvirtinimo</text:span><text:span text:style-name="T97">.</text:span></text:p>
      <text:p text:style-name="P98"><text:span text:style-name="T99">Pranešėja</text:span><text:span text:style-name="T100">s</text:span><text:span text:style-name="T101"><text:s/>–<text:s/></text:span><text:span text:style-name="T102">Joniškio rajono savivaldybės<text:s/></text:span><text:span text:style-name="T103">vice</text:span><text:span text:style-name="T104">mer</text:span><text:span text:style-name="T105">as</text:span><text:span text:style-name="T106"><text:s/></text:span><text:span text:style-name="T107">Aivaras Rudnickas.</text:span></text:p>
      <text:p text:style-name="P108"><text:span text:style-name="T109">2.7.<text:s/></text:span><text:span text:style-name="T110">Dėl Joniškio rajono savivaldybės sutikimų statyti valstybinės reikšmės paviršiniuose vandens telkiniuose laikinuosius nesudėtinguosius statinius išdavimo taisyklių patvirtinimo</text:span><text:span text:style-name="T111">.</text:span><text:span text:style-name="T112"><text:s/></text:span></text:p>
      <text:p text:style-name="P113"><text:span text:style-name="T114">Pranešėja</text:span><text:span text:style-name="T115">s</text:span><text:span text:style-name="T116"><text:s/>–<text:s/></text:span><text:span text:style-name="T117">Joniškio rajono savivaldybės vicemer</text:span><text:span text:style-name="T118">as</text:span><text:span text:style-name="T119"><text:s/></text:span><text:span text:style-name="T120">Aivaras Rudnickas</text:span><text:span text:style-name="T121">.</text:span></text:p>
      <text:p text:style-name="P122"><text:span text:style-name="T123">2.8.<text:s/></text:span><text:span text:style-name="T124">Dėl Joniškio rajono savivaldybės sutikimų laikinai naudotis valstybine žeme statybos metu išdavimo taisyklių patvirtinimo</text:span><text:span text:style-name="T125">.<text:s/></text:span></text:p>
      <text:p text:style-name="P126"><text:span text:style-name="T127">Pranešėja</text:span><text:span text:style-name="T128">s</text:span><text:span text:style-name="T129"><text:s/>–<text:s/></text:span><text:span text:style-name="T130">Joniškio rajono savivaldybės<text:s/></text:span><text:span text:style-name="T131">vice</text:span><text:span text:style-name="T132">mer</text:span><text:span text:style-name="T133">as</text:span><text:span text:style-name="T134"><text:s/></text:span><text:span text:style-name="T135">Aivaras Rudnickas.</text:span></text:p>
      <text:p text:style-name="P136"><text:span text:style-name="T137">2.9.<text:s/></text:span><text:span text:style-name="T138">Dėl Joniškio rajono savivaldybės sutikimų statyti statinius žemės sklypuose, besiribojančiuose su valstybinės žemės sklypais ar valstybine žeme, kurioje nesuformuoti žemės sklypai, išdavimo taisyklių patvirtinimo</text:span><text:span text:style-name="T139">.<text:s/></text:span></text:p>
      <text:p text:style-name="P140"><text:span text:style-name="T141">Pranešėja</text:span><text:span text:style-name="T142">s</text:span><text:span text:style-name="T143"><text:s/>–<text:s/></text:span><text:span text:style-name="T144">Joniškio rajono savivaldybės<text:s/></text:span><text:span text:style-name="T145">vice</text:span><text:span text:style-name="T146">mer</text:span><text:span text:style-name="T147">as</text:span><text:span text:style-name="T148"><text:s/></text:span><text:span text:style-name="T149">Aivaras Rudnickas.</text:span></text:p>
      <text:p text:style-name="P150"><text:span text:style-name="T151">2.10.<text:s/></text:span><text:span text:style-name="T152">Dėl 0,4 kV elektros oro linijos pirkimo</text:span><text:span text:style-name="T153">.</text:span></text:p>
      <text:p text:style-name="P154"><text:span text:style-name="T155">Pranešėja</text:span><text:span text:style-name="T156">s</text:span><text:span text:style-name="T157"><text:s/>–<text:s/></text:span><text:span text:style-name="T158">Joniškio rajono savivaldybės<text:s/></text:span><text:span text:style-name="T159">vice</text:span><text:span text:style-name="T160">mer</text:span><text:span text:style-name="T161">as</text:span><text:span text:style-name="T162"><text:s/></text:span><text:span text:style-name="T163">Aivaras Rudnickas.</text:span></text:p>
      <text:p text:style-name="P164"/>
      <text:p text:style-name="P165"><text:span text:style-name="T166">2.11.<text:s/></text:span><text:span text:style-name="T167">Dėl sutikimo registruoti Lieporų kaimo bendruomenės „Sodžius“ buveinę</text:span><text:span text:style-name="T168">.<text:s/></text:span></text:p>
      <text:soft-page-break/>
      <text:p text:style-name="P169"><text:span text:style-name="T170">Pranešėja</text:span><text:span text:style-name="T171">s</text:span><text:span text:style-name="T172"><text:s/>–<text:s/></text:span><text:span text:style-name="T173">Joniškio rajono savivaldybės<text:s/></text:span><text:span text:style-name="T174">vice</text:span><text:span text:style-name="T175">mer</text:span><text:span text:style-name="T176">as</text:span><text:span text:style-name="T177"><text:s/></text:span><text:span text:style-name="T178">Aivaras Rudnickas.</text:span></text:p>
      <text:p text:style-name="P179"><text:span text:style-name="T180">2.12.<text:s/></text:span><text:span text:style-name="T181">Dėl Joniškio rajono savivaldybės tarybos 2019 m. birželio 27 d. sprendimo Nr. T-128 „Dėl viešame aukcione parduodamo Joniškio rajono savivaldybės nekilnojamojo turto ir kitų nekilnojamųjų daiktų sąrašo patvirtinimo“ pakeitimo</text:span><text:span text:style-name="T182">.<text:s/></text:span></text:p>
      <text:p text:style-name="P183"><text:span text:style-name="T184">Pranešėja</text:span><text:span text:style-name="T185">s</text:span><text:span text:style-name="T186"><text:s/>–<text:s/></text:span><text:span text:style-name="T187">Joniškio rajono savivaldybės<text:s/></text:span><text:span text:style-name="T188">vice</text:span><text:span text:style-name="T189">mer</text:span><text:span text:style-name="T190">as</text:span><text:span text:style-name="T191"><text:s/></text:span><text:span text:style-name="T192">Aivaras Rudnickas.</text:span></text:p>
      <text:p text:style-name="P193"><text:span text:style-name="T194">2.13.<text:s/></text:span><text:span text:style-name="T195">Dėl mikroautobuso perėmimo iš uždarosios akcinės bendrovės Joniškio autobusų park</text:span><text:span text:style-name="T196">o.</text:span></text:p>
      <text:p text:style-name="P197"><text:span text:style-name="T198">Pranešėja</text:span><text:span text:style-name="T199">s</text:span><text:span text:style-name="T200"><text:s/>–<text:s/></text:span><text:span text:style-name="T201">Joniškio rajono savivaldybės<text:s/></text:span><text:span text:style-name="T202">vice</text:span><text:span text:style-name="T203">mer</text:span><text:span text:style-name="T204">as</text:span><text:span text:style-name="T205"><text:s/></text:span><text:span text:style-name="T206">Aivaras Rudnickas.</text:span></text:p>
      <text:p text:style-name="P207"><text:span text:style-name="T208">2.14.<text:s/></text:span><text:span text:style-name="T209">Dėl sutikimo priimti dovanojamą nekilnojamąjį turtą</text:span><text:span text:style-name="T210">.</text:span><text:span text:style-name="T211"><text:s/></text:span></text:p>
      <text:p text:style-name="P212"><text:span text:style-name="T213">Pranešėja</text:span><text:span text:style-name="T214">s</text:span><text:span text:style-name="T215"><text:s/>–<text:s/></text:span><text:span text:style-name="T216">Joniškio rajono savivaldybės<text:s/></text:span><text:span text:style-name="T217">vice</text:span><text:span text:style-name="T218">mer</text:span><text:span text:style-name="T219">as</text:span><text:span text:style-name="T220"><text:s/></text:span><text:span text:style-name="T221">Aivaras Rudnickas.</text:span></text:p>
      <text:p text:style-name="P222"><text:span text:style-name="T223">2.15.<text:s/></text:span><text:span text:style-name="T224">Dėl<text:s/></text:span><text:span text:style-name="T225">S</text:span><text:span text:style-name="T226">avivaldybės būsto pardavimo</text:span><text:span text:style-name="T227">.</text:span></text:p>
      <text:p text:style-name="P228"><text:span text:style-name="T229">Pranešėja</text:span><text:span text:style-name="T230">s</text:span><text:span text:style-name="T231"><text:s/>–<text:s/></text:span><text:span text:style-name="T232">Joniškio rajono savivaldybės<text:s/></text:span><text:span text:style-name="T233">vice</text:span><text:span text:style-name="T234">mer</text:span><text:span text:style-name="T235">as</text:span><text:span text:style-name="T236"><text:s/></text:span><text:span text:style-name="T237">Aivaras Rudnickas.</text:span></text:p>
      <text:p text:style-name="P238">2.16.<text:s/>Dėl Joniškio rajono savivaldybės nusikaltimų prevencijos ir kontrolės komisijos veiklos nuostatų patvirtinimo.<text:s/></text:p>
      <text:p text:style-name="P239"><text:span text:style-name="T240">Pranešėja</text:span><text:span text:style-name="T241">s</text:span><text:span text:style-name="T242"><text:s/>–<text:s/></text:span><text:span text:style-name="T243">Joniškio rajono savivaldybės<text:s/></text:span><text:span text:style-name="T244">vice</text:span><text:span text:style-name="T245">mer</text:span><text:span text:style-name="T246">as</text:span><text:span text:style-name="T247"><text:s/></text:span><text:span text:style-name="T248">Aivaras Rudnickas.</text:span></text:p>
      <text:p text:style-name="P249">2.17.<text:s/>Dėl Joniškio rajono savivaldybės aplinkos apsaugos rėmimo specialiosios programos 2023 metų priemonių vykdymo ataskaitos patvirtinimo.<text:s/></text:p>
      <text:p text:style-name="P250"><text:span text:style-name="T251">Pranešėja</text:span><text:span text:style-name="T252">s</text:span><text:span text:style-name="T253"><text:s/>–<text:s/></text:span><text:span text:style-name="T254">Joniškio rajono savivaldybės<text:s/></text:span><text:span text:style-name="T255">vice</text:span><text:span text:style-name="T256">mer</text:span><text:span text:style-name="T257">as</text:span><text:span text:style-name="T258"><text:s/></text:span><text:span text:style-name="T259">Aivaras Rudnickas.</text:span></text:p>
      <text:p text:style-name="P260"><text:span text:style-name="T261">2.18.<text:s/></text:span><text:span text:style-name="T262">Dėl Joniškio rajono savivaldybės tarybos 2023 m. vasario 2 d. sprendimo Nr. T-7 „Joniškio rajono savivaldybės aplinkos apsaugos rėmimo specialiosios programos 2022 metų priemonių vykdymo ataskaitos patvirtinimo“ pakeitimo</text:span><text:span text:style-name="T263">.<text:s/></text:span></text:p>
      <text:p text:style-name="P264"><text:span text:style-name="T265">Pranešėja</text:span><text:span text:style-name="T266">s</text:span><text:span text:style-name="T267"><text:s/>–<text:s/></text:span><text:span text:style-name="T268">Joniškio rajono savivaldybės<text:s/></text:span><text:span text:style-name="T269">vice</text:span><text:span text:style-name="T270">mer</text:span><text:span text:style-name="T271">as</text:span><text:span text:style-name="T272"><text:s/></text:span><text:span text:style-name="T273">Aivaras Rudnickas.</text:span></text:p>
      <text:p text:style-name="P274"><text:span text:style-name="T275">2.19.<text:s/></text:span><text:span text:style-name="T276">Dėl pritarimo teikti projekto „Stadiono, esančio Kęstučio g. 1D, Žagarė, Joniškio r. sav., rekonstravimas“ paraišką</text:span><text:span text:style-name="T277">.<text:s/></text:span></text:p>
      <text:p text:style-name="P278"><text:span text:style-name="T279">Pranešėja</text:span><text:span text:style-name="T280">s</text:span><text:span text:style-name="T281"><text:s/>–<text:s/></text:span><text:span text:style-name="T282">Joniškio rajono savivaldybės<text:s/></text:span><text:span text:style-name="T283">vice</text:span><text:span text:style-name="T284">mer</text:span><text:span text:style-name="T285">as</text:span><text:span text:style-name="T286"><text:s/></text:span><text:span text:style-name="T287">Aivaras Rudnickas.</text:span></text:p>
      <text:p text:style-name="P288"><text:span text:style-name="T289">2.20.<text:s/></text:span><text:span text:style-name="T290">Dėl pritarimo teikti projekto „Ambulatorinių slaugos paslaugų namuose teikimo užtikrinimas ir kokybės gerinimas Joniškio rajone“ įgyvendinimo planą</text:span><text:span text:style-name="T291">.<text:s/></text:span></text:p>
      <text:p text:style-name="P292"><text:span text:style-name="T293">Pranešėja –<text:s/></text:span><text:span text:style-name="T294">Joniškio rajono savivaldybės<text:s/></text:span><text:span text:style-name="T295">vice</text:span><text:span text:style-name="T296">mer</text:span><text:span text:style-name="T297">ė</text:span><text:span text:style-name="T298"><text:s/></text:span><text:span text:style-name="T299">Vaida Aleknavičienė.</text:span></text:p>
      <text:p text:style-name="P300"><text:span text:style-name="T301">2.21.<text:s/></text:span><text:span text:style-name="T302">Dėl Joniškio rajono savivaldybės tarybos 2023 m. vasario 2 d. sprendimo Nr. T-21 „Dėl akredituotos vaikų dienos socialinės priežiūros ir socialinės reabilitacijos neįgaliesiems bendruomenėje finansavimo Joniškio rajono savivaldybės biudžeto lėšomis dydžių nustatymo“ pakeitimo</text:span><text:span text:style-name="T303">.<text:s/></text:span></text:p>
      <text:p text:style-name="P304"><text:span text:style-name="T305">Pranešėja –<text:s/></text:span><text:span text:style-name="T306">Joniškio rajono savivaldybės<text:s/></text:span><text:span text:style-name="T307">vice</text:span><text:span text:style-name="T308">mer</text:span><text:span text:style-name="T309">ė</text:span><text:span text:style-name="T310"><text:s/></text:span><text:span text:style-name="T311">Vaida Aleknavičienė.</text:span></text:p>
      <text:p text:style-name="P312"><text:span text:style-name="T313">2.22.<text:s/></text:span><text:span text:style-name="T314">Dėl Joniškio rajono savivaldybės tarybos 2011 m. lapkričio 3 d. sprendimo Nr. T-180 „Dėl Joniškio rajono savivaldybės visuomenės sveikatos rėmimo specialiosios programos sudarymo, įgyvendinimo ir kontrolės tvarkos aprašo patvirtinimo“ pakeitimo</text:span><text:span text:style-name="T315">.<text:s/></text:span></text:p>
      <text:p text:style-name="P316"><text:span text:style-name="T317">Pranešėja –<text:s/></text:span><text:span text:style-name="T318">Joniškio rajono savivaldybės<text:s/></text:span><text:span text:style-name="T319">vice</text:span><text:span text:style-name="T320">mer</text:span><text:span text:style-name="T321">ė</text:span><text:span text:style-name="T322"><text:s/></text:span><text:span text:style-name="T323">Vaida Aleknavičienė.</text:span></text:p>
      <text:p text:style-name="P324"><text:span text:style-name="T325">2.23.<text:s/></text:span><text:span text:style-name="T326">Dėl Joniškio rajono savivaldybės narkotikų, tabako ir alkoholio vartojimo kontrolės komisijos veiklos nuostatų patvirtinimo</text:span><text:span text:style-name="T327">.<text:s/></text:span></text:p>
      <text:p text:style-name="P328"><text:span text:style-name="T329">Pranešėja –<text:s/></text:span><text:span text:style-name="T330">Joniškio rajono savivaldybės<text:s/></text:span><text:span text:style-name="T331">vice</text:span><text:span text:style-name="T332">mer</text:span><text:span text:style-name="T333">ė</text:span><text:span text:style-name="T334"><text:s/></text:span><text:span text:style-name="T335">Vaida Aleknavičienė.</text:span></text:p>
      <text:p text:style-name="P336"><text:span text:style-name="T337">2.24.<text:s/></text:span><text:span text:style-name="T338">Dėl maksimalių socialinės globos ir socialinės priežiūros išlaidų finansavimo dydžių sąrašų patvirtinimo</text:span><text:span text:style-name="T339">.<text:s/></text:span></text:p>
      <text:p text:style-name="P340"><text:span text:style-name="T341">Pranešėja –<text:s/></text:span><text:span text:style-name="T342">Joniškio rajono savivaldybės<text:s/></text:span><text:span text:style-name="T343">vice</text:span><text:span text:style-name="T344">mer</text:span><text:span text:style-name="T345">ė</text:span><text:span text:style-name="T346"><text:s/></text:span><text:span text:style-name="T347">Vaida Aleknavičienė.</text:span></text:p>
      <text:p text:style-name="P348"><text:span text:style-name="T349">2.25.<text:s/></text:span><text:span text:style-name="T350">Dėl Joniškio rajono savivaldybės tarybos 2022 m. gegužės 26 d. sprendimo<text:s/></text:span><text:span text:style-name="T351"><text:s text:c="16"/></text:span><text:span text:style-name="T352">Nr. T-110 „Dėl Joniškio rajono savivaldybės nevyriausybinių organizacijų ir kitų juridinių asmenų finansavimo iš savivaldybės biudžeto lėšų tvarkos aprašo patvirtinimo“ pakeitimo</text:span><text:span text:style-name="T353">.<text:s/></text:span></text:p>
      <text:p text:style-name="P354"><text:span text:style-name="T355">Pranešėja –<text:s/></text:span><text:span text:style-name="T356">Joniškio rajono savivaldybės<text:s/></text:span><text:span text:style-name="T357">vice</text:span><text:span text:style-name="T358">mer</text:span><text:span text:style-name="T359">ė</text:span><text:span text:style-name="T360"><text:s/></text:span><text:span text:style-name="T361">Vaida Aleknavičienė.</text:span></text:p>
      <text:p text:style-name="P362"><text:span text:style-name="T363">2.26.<text:s/></text:span><text:span text:style-name="T364">Dėl Joniškio rajono savivaldybės vardu sudaromų sutarčių pasirašymo tvarkos aprašo patvirtinimo</text:span><text:span text:style-name="T365">.</text:span></text:p>
      <text:p text:style-name="P366"><text:span text:style-name="T367">Pranešėja –<text:s/></text:span><text:span text:style-name="T368">Joniškio rajono savivaldybės<text:s/></text:span><text:span text:style-name="T369">vice</text:span><text:span text:style-name="T370">mer</text:span><text:span text:style-name="T371">ė</text:span><text:span text:style-name="T372"><text:s/></text:span><text:span text:style-name="T373">Vaida Aleknavičienė.</text:span></text:p>
      <text:p text:style-name="P374"/>
      <text:p text:style-name="P375"><text:span text:style-name="T376">2.27.<text:s/></text:span><text:span text:style-name="T377">Dėl pritarimo teikti projekto „Lietuvos jaunimo sostinė</text:span><text:span text:style-name="T378"><text:s/></text:span><text:span text:style-name="T379">2025 m.“ paraišką</text:span><text:span text:style-name="T380">.</text:span></text:p>
      <text:p text:style-name="P381"><text:span text:style-name="T382">Pranešėja –<text:s/></text:span><text:span text:style-name="T383">Joniškio rajono savivaldybės<text:s/></text:span><text:span text:style-name="T384">vice</text:span><text:span text:style-name="T385">mer</text:span><text:span text:style-name="T386">ė</text:span><text:span text:style-name="T387"><text:s/></text:span><text:span text:style-name="T388">Vaida Aleknavičienė.</text:span></text:p>
      <text:p text:style-name="P389"><text:span text:style-name="T390">2.28.<text:s/></text:span><text:span text:style-name="T391">Dėl Joniškio rajono savivaldybės kultūros ir meno tarybos pirmininko ir pavaduotojo skyrimo</text:span><text:span text:style-name="T392">.<text:s/></text:span></text:p>
      <text:p text:style-name="P393"><text:span text:style-name="T394">Pranešėja –<text:s/></text:span><text:span text:style-name="T395">Joniškio rajono savivaldybės<text:s/></text:span><text:span text:style-name="T396">vice</text:span><text:span text:style-name="T397">mer</text:span><text:span text:style-name="T398">ė</text:span><text:span text:style-name="T399"><text:s/></text:span><text:span text:style-name="T400">Vaida Aleknavičienė.</text:span></text:p>
      <text:p text:style-name="P401"/>
      <text:p text:style-name="P402"/>
      <text:p text:style-name="P403"><text:span text:style-name="T404">Savivaldybės meras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text:s text:c="2"/></text:span><text:span text:style-name="T414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style:style style:name="BodyText" style:display-name="Body Text" style:family="paragraph" style:parent-style-name="Normal">
      <style:paragraph-properties fo:text-align="justify"/>
      <style:text-properties fo:language="en" fo:country="AU" style:language-asian="lt" style:country-asian="LT" fo:hyphenate="false"/>
    </style:style>
    <style:style style:name="BodyTextChar" style:display-name="Body Text Char" style:family="text" style:parent-style-name="DefaultParagraphFont">
      <style:text-properties fo:language="en" fo:country="AU" style:language-asian="lt" style:country-asian="LT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style:language-asian="lt" style:country-asian="L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style style:name="WW_CharLFO9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ita Tamašauskienė</meta:initial-creator>
    <dc:creator>adlibuser</dc:creator>
    <meta:creation-date>2024-02-02T23:26:00Z</meta:creation-date>
    <dc:date>2024-02-02T23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853" meta:character-count="6561" meta:row-count="223" meta:non-whitespace-character-count="5799"/>
  </office:meta>
</office:document-meta>
</file>