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2021 m. birželio 2 d. Nr. SV-S-114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, vadovaudamasi Lietuvos Respublikos Seimo statuto 138, 145 straipsniais ir atsižvelgdama į Seimo Biudžeto ir finansų bei Švietimo ir mokslo komitetų siūlymus,<text:s/></text:span><text:span text:style-name="T29">nusprendži</text:span><text:span text:style-name="T30">a:</text:span></text:p>
        <text:p text:style-name="P31"><text:span text:style-name="T32">Prašyti Lietuvos Respubl</text:span><text:span text:style-name="T33">ikos Vyriausybės pateikti Lietuvos Respublikos Seimui išvadas dėl šių įstatymų projektų:</text:span></text:p>
        <text:p text:style-name="P34"><text:span text:style-name="T35">1</text:span><text:span text:style-name="T36">. Lietuvos Respublikos rinkliavų įstatymo Nr. VIII-1725 12 straipsnio pakeitimo įstatymo projekto Nr. XIVP-457.</text:span></text:p>
        <text:p text:style-name="P37"><text:span text:style-name="T38">2</text:span><text:span text:style-name="T39">. Seimo narių Silvos Lengvinienės ir Monikos<text:s/></text:span><text:span text:style-name="T40">Ošmianskienės 2021 m. gegužės 20 d. pasiūlymo dėl Lietuvos Respublikos švietimo įstatymo Nr. I-1489 14, 21 ir 23 straipsnių pakeitimo įstatymo projekto Nr. XIVP-69(2).</text:span></text:p>
        <text:p text:style-name="P41"/>
        <text:p text:style-name="P42"/>
        <text:p text:style-name="P43"/>
        <text:p text:style-name="P44"><text:span text:style-name="T45">Seimo Pirmininkė</text:span><text:span text:style-name="T46"><text:tab/></text:span><text:span text:style-name="T4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6-02T19:37:00Z</meta:creation-date>
    <dc:date>2021-06-02T19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9" meta:character-count="827" meta:row-count="32" meta:non-whitespace-character-count="719"/>
  </office:meta>
</office:document-meta>
</file>