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P43" style:parent-style-name="Normal" style:family="paragraph">
      <style:paragraph-properties fo:text-align="center"/>
    </style:style>
    <style:style style:name="T44" style:parent-style-name="DefaultParagraphFont" style:family="text">
      <style:text-properties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style:tab-stops>
          <style:tab-stop style:type="right" style:position="6.4972in"/>
        </style:tab-stops>
      </style:paragraph-properties>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name="P75"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3 M. GRUODŽIO 13 D. SPRENDIMO NR. SV-S-1212 „DĖL ARMINO LYDEKOS DALYVAVIMO EUROPOS TARYBOS PARLAMENTINĖS ASAMBLĖJOS POLITINIŲ REIKALŲ KOMITETO POSĖDŽIUOSE“ PAKEITIMO<text:s/></text:p>
      <text:p text:style-name="P21"/>
      <text:p text:style-name="P22"><text:span text:style-name="T23">2023</text:span><text:span text:style-name="T24"><text:s/>m.<text:s/></text:span><text:span text:style-name="T25">gruodžio</text:span><text:span text:style-name="T26"><text:s/></text:span><text:span text:style-name="T27">22</text:span><text:span text:style-name="T28"><text:s/>d. Nr. SV-S-</text:span><text:span text:style-name="T29">1230</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Pakeisti Lietuvos Respublikos Seimo valdybos 2023 m. gruodžio 13 d. sprendimą<text:s/></text:span><text:span text:style-name="T40"><text:line-break/>Nr. SV-S-1212 „Dėl Armino Lydekos dalyvavimo Europos Tarybos Parlamentinės Asamblėjos Politinių reikalų komiteto posėdžiuose“</text:span><text:span text:style-name="T41"><text:s/>ir jį išdėstyti nauja redakcija</text:span><text:span text:style-name="T42">:</text:span></text:p>
        <text:p text:style-name="P43"><text:span text:style-name="T44">„</text:span><text:span text:style-name="T45">LIETUVOS RESPUBLIKOS SEIMO VALDYBA</text:span></text:p>
        <text:p text:style-name="P46"/>
        <text:soft-page-break/>
        <text:p text:style-name="P47"><text:span text:style-name="T48">SPRENDIMAS</text:span></text:p>
        <text:p text:style-name="P49"><text:span text:style-name="T50">DĖL ARMINO LYDEKOS IR EMANUELIO ZINGERIO DALYVAVIMO<text:s/></text:span><text:span text:style-name="T51">EUROPOS TARYBOS PARLAMENTINĖS ASAMBLĖJOS<text:s/></text:span><text:span text:style-name="T52">POLITINIŲ REIKALŲ KOMITETO POSĖDŽIUOSE</text:span></text:p>
        <text:p text:style-name="P53"/>
        <text:p text:style-name="P54"><text:span text:style-name="T55">Lietuvos Respublikos Seimo valdyba<text:s/></text:span><text:span text:style-name="T56">nusprendži</text:span><text:span text:style-name="T57">a:</text:span></text:p>
        <text:p text:style-name="P58"><text:span text:style-name="T59">1</text:span><text:span text:style-name="T60">. Komandiruoti Lietuvos Respublikos Seimo</text:span><text:span text:style-name="T61"><text:s/>delegacijos<text:s/></text:span><text:span text:style-name="T62">Europos Tarybos Parlamentinėje Asamblėjoje pirmininką Emanuelį Zingerį 2024 m. sausio 10–13 d. ir Seimo narį Arminą Lydeką 2024 m. sausio 10–12 d. dalyvauti Europos Tarybos Parlamentinės Asamblėjos Politinių reikalų komiteto posėdžiuose Helsinkyje (Suomijos Respublika).</text:span></text:p>
        <text:p text:style-name="P63"><text:span text:style-name="T64">2</text:span><text:span text:style-name="T65">. Pavesti<text:s/></text:span><text:span text:style-name="T66">Lietuvos Respublikos<text:s/></text:span><text:span text:style-name="T67">Seimo kanceliarijai apmokėti komandiruotės išlaidas iš Seimo delegacijai Europos Tarybos Parlamentinėje Asamblėjoje skirtų lėšų.“</text:span></text:p>
        <text:p text:style-name="P68"/>
        <text:p text:style-name="P69"/>
        <text:p text:style-name="P70"/>
        <text:p text:style-name="P71"><text:span text:style-name="T72">Seimo Pirmininkė</text:span><text:span text:style-name="T73"><text:tab/></text:span><text:span text:style-name="T74">Viktorija Čmilytė-Nielsen</text:span></text:p>
        <text:p text:style-name="P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2T20:40:00Z</meta:creation-date>
    <dc:date>2023-12-22T20:40:00Z</dc:date>
    <meta:print-date>2004-12-10T05:45:00Z</meta:print-date>
    <meta:template xlink:href="Normal.dotm" xlink:type="simple"/>
    <meta:editing-cycles>2</meta:editing-cycles>
    <meta:editing-duration>PT0S</meta:editing-duration>
    <meta:document-statistic meta:page-count="2" meta:paragraph-count="11" meta:word-count="208" meta:character-count="1352" meta:row-count="48" meta:non-whitespace-character-count="1155"/>
  </office:meta>
</office:document-meta>
</file>