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AZIO STARKEVIČIAUS DALYVAVIMO SUSITIKIMUOSE SU KAZACHSTANO RESPUBLIKOS VALDŽIOS ATSTOVAIS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Ekonomikos komiteto pirmininko Kazio Starkevičiaus kelionei<text:s/><text:span text:style-name="T41">2022 m. lapkričio 17–21 d. dalyvauti</text:span><text:s/>susitikimuose su Kazachstano Respublikos valdžios atstovais Astanoje<text:span text:style-name="T42"><text:s/>(Kazachstano Respublika).</text:span></text:p>
        <text:p text:style-name="P43"/>
        <text:p text:style-name="P44"/>
        <text:p text:style-name="P45"/>
        <text:soft-page-break/>
        <text:p text:style-name="P46"><text:span text:style-name="T47">Seimo Pirmininkė</text:span><text:span text:style-name="T48"><text:tab/></text:span><text:span text:style-name="T49">Viktorija Čmilytė-Nielsen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7T20:37:00Z</meta:creation-date>
    <dc:date>2022-11-17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1" meta:character-count="521" meta:row-count="22" meta:non-whitespace-character-count="457"/>
  </office:meta>
</office:document-meta>
</file>