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background-color="#FFFFFF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3 M. BALANDŽIO 23 D. NUTARIMO NR. 366 „DĖL NACIONALINĖS KLIMATO KAITOS VALDYMO POLITIKOS STRATEGIJOS TIKSLŲ IR UŽDAVINIŲ ĮGYVENDINIMO TARPINSTITUCINIO VEIKLOS PLANO PATVIRTINIMO“<text:s/></text:span><text:span text:style-name="T18">PRIPAŽINIMO NETEKUSIU GALIOS</text:span></text:p>
      <text:p text:style-name="P19"/>
      <text:p text:style-name="P20"><text:span text:style-name="T21">2021 m. rugsėjo<text:s/></text:span><text:span text:style-name="T22">15 d.</text:span><text:span text:style-name="T23"><text:s/>Nr.<text:s/></text:span><text:span text:style-name="T24">755</text:span>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ripažinti netekusiu galios<text:s/></text:span><text:span text:style-name="T33">Lietuvos Respublikos Vyriausybės 2013 m. balandžio 23 d. nutarimą Nr. 366 „Dėl Nacionalinės klimato kaitos valdymo politikos strategijos tikslų ir uždavinių įgyvendinimo tarpinstitucinio veiklos plano patvirtinimo“</text:span><text:span text:style-name="T34"><text:s/>su visais pakeitimais ir papildymais.</text:span></text:p>
      <text:p text:style-name="P35"/>
      <text:p text:style-name="P36"/>
      <text:p text:style-name="P37"/>
      <text:p text:style-name="P38">Ministrė Pirmininkė<text:tab/>Ingrida Šimonytė</text:p>
      <text:p text:style-name="P39"/>
      <text:p text:style-name="P40"/>
      <text:p text:style-name="P41"/>
      <text:p text:style-name="P42"><text:span text:style-name="T43">Aplinkos ministras <text:s text:c="4"/></text:span><text:span text:style-name="T44"><text:tab/><text:s text:c="3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</meta:initial-creator>
    <dc:creator>adlibuser</dc:creator>
    <meta:creation-date>2021-09-23T19:36:00Z</meta:creation-date>
    <dc:date>2021-09-23T19:36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4" meta:word-count="91" meta:character-count="749" meta:row-count="18" meta:non-whitespace-character-count="662"/>
  </office:meta>
</office:document-meta>
</file>