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354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784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/>
      <style:text-properties fo:color="#EE0000" style:font-size-complex="12pt"/>
    </style:style>
    <style:style style:name="P74" style:parent-style-name="Normal" style:family="paragraph">
      <style:paragraph-properties fo:text-align="justify"/>
      <style:text-properties fo:color="#EE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weight-complex="bold"/>
    </style:style>
    <style:style style:name="P86" style:parent-style-name="Normal" style:family="paragraph">
      <style:text-properties style:font-weight-complex="bold"/>
    </style:style>
    <style:style style:name="P87" style:parent-style-name="Normal" style:family="paragraph">
      <style:text-properties style:font-weight-complex="bold"/>
    </style:style>
    <style:style style:name="P88" style:parent-style-name="Normal" style:family="paragraph">
      <style:text-properties style:font-weight-complex="bold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text-properties style:font-weight-complex="bold"/>
    </style:style>
    <style:style style:name="P91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MERA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POTVARKIS</text:p>
          </table:table-cell>
        </table:table-row>
        <table:table-row table:style-name="TableRow28">
          <table:table-cell table:style-name="TableCell29">
            <text:p text:style-name="P30"><text:span text:style-name="T31">DĖL LICENCIJOS VERSTIS MAŽMENINE PREKYBA ALKOHOLINIAIS GĖRIMAIS,<text:s/></text:span><text:span text:style-name="T32">KURIŲ TŪRINĖ ETILO ALKOHOLIO<text:s/></text:span><text:span text:style-name="T33">KONCENTRACIJA NEVIRŠIJA 15 PROCENTŲ, KURORTINIO, POILSIO IR TURIZMO SEZONO LAIKOTARPIU</text:span><text:span text:style-name="T34"><text:s text:c="2"/></text:span><text:span text:style-name="T35">MB „TOMOVI“</text:span><text:span text:style-name="T36"><text:s text:c="2"/></text:span><text:span text:style-name="T37">IŠDAVIMO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026 m. liepos 3 d. Nr. M1-463</text:p>
          </table:table-cell>
        </table:table-row>
        <table:table-row table:style-name="TableRow44">
          <table:table-cell table:style-name="TableCell45">
            <text:p text:style-name="P46">Telšiai </text:p>
          </table:table-cell>
        </table:table-row>
      </table:table>
      <text:section text:name="Sect1" text:style-name="S1">
        <text:p text:style-name="P47"/>
        <text:p text:style-name="P48"/>
        <text:p text:style-name="P49"><text:span text:style-name="T50">Vadovaudamasis Lietuvos Respublikos alkoholio<text:s/></text:span><text:span text:style-name="T51">kontrolės įstatymo 16 straipsnio 3 dalimi, Didmeninės ir mažmeninės prekybos alkoholio produktais licencijavimo taisyklių, patvirtintų Lietuvos Respublikos Vyriausybės 2004 m. gegužės 20 d. nutarimu Nr. 618 „Dėl didmeninės ir mažmeninės prekybos alkoholio<text:s/></text:span><text:span text:style-name="T52">produktais licencijavimo taisyklių ir mažmeninės prekybos alkoholiniais gėrimais prekybos ir viešojo maitinimo įmonėse taisyklių patvirtinimo“, 6 ir 24 punktais, Konkrečių valstybės rinkliavos dydžių sąrašo, patvirtinto Lietuvos Respublikos Vyriausybės 200</text:span><text:span text:style-name="T53">0 m. gruodžio 15 d. nutarimu Nr. 1458 „Dėl konkrečių valstybės rinkliavos<text:s/></text:span><text:soft-page-break/><text:span text:style-name="T54">dydžių sąrašo ir valstybės rinkliavos mokėjimo ir grąžinimo taisyklių patvirtinimo“, 3.57</text:span><text:span text:style-name="T55">1</text:span><text:span text:style-name="T56"><text:s/>papunkčiu:</text:span></text:p>
        <text:p text:style-name="P57"><text:span text:style-name="T58">1</text:span><text:span text:style-name="T59">. I š d u o d u licenciją<text:s/></text:span>MB „Tomovi“,<text:span text:style-name="T60"><text:s/></text:span>juridinio asmens <text:s/>kodas 306236170, buveinės adresas: Medininkų g. 3-11, Varniai, Telšių r. sav.,<text:s/><text:span text:style-name="T61">verstis mažmenine prekyba alkoholiniais gėrimais,<text:s/></text:span><text:span text:style-name="T62">kurių tūrinė etilo alkoholio koncentracija neviršija 15 procentų<text:s/></text:span><text:span text:style-name="T63">(toliau – Licencija)</text:span><text:span text:style-name="T64">, Savivaldybės tarybos nustatyto kurortinio, poilsio ir turizm</text:span><text:span text:style-name="T65">o sezono laikotarpiu (iki 2026 m. spalio 31 d.)</text:span><text:span text:style-name="T66">, adresu: Telšių r. sav., Varniai, Lūksto ežero paplūdimio teritorijoje, maisto vagonėlyje (valstybinis Nr. RFB954). Sandėlio adresas: Vytauto g. 18, Varniai, Telšių r. sav.</text:span></text:p>
        <text:p text:style-name="P67"><text:span text:style-name="T68">2</text:span><text:span text:style-name="T69">.<text:s/></text:span><text:span text:style-name="T70">N u s t a t a u, kad Licenci</text:span><text:span text:style-name="T71">ja išduodama naudojantis Licencijų informacine sistema.</text:span></text:p>
        <text:p text:style-name="P72">Šis potvarkis per vieną mėnesį nuo jo paskelbimo dienos gali būti skundžiamas Lietuvos administracinių ginčų komisijos Šiaulių apygardos skyriui adresu: Dvaro g. 81, 76299 Šiauliai, Lietuvos Respublikos ikiteisminio administracinių ginčų nagrinėjimo tvarkos įstatymo nustatyta tvarka arba Regionų apygardos administracinio teismo Šiaulių rūmams adresu: Dvaro g. 80, 76298 Šiauliai, Lietuvos Respublikos administracinių bylų teisenos įstatymo nustatyta tvarka.</text:p>
        <text:p text:style-name="P73"/>
        <text:p text:style-name="P74"/>
        <text:p text:style-name="Normal"/>
  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Tomas Katkus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Normal">Parengė</text:p>
        <text:p text:style-name="Normal"/>
        <text:soft-page-break/>
        <text:p text:style-name="P91">(duomenys neskelbiami)</text:p>
        <text:p text:style-name="Normal">2026-07-0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9T10:45:00Z</meta:creation-date>
    <dc:date>2026-07-09T10:45:00Z</dc:date>
    <meta:print-date>2025-11-21T11:5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93" meta:character-count="2263" meta:row-count="55" meta:non-whitespace-character-count="1987"/>
  </office:meta>
</office:document-meta>
</file>